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40000019B288AEC18684EE113.png" manifest:media-type="image/png"/>
  <manifest:file-entry manifest:full-path="Pictures/10000000000004AB000000F7746CDA1A14541F81.png" manifest:media-type="image/png"/>
  <manifest:file-entry manifest:full-path="Pictures/10000001000000BD00000055894139DB6571E81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9.295cm" fo:margin-left="0cm" table:align="left" style:writing-mode="lr-tb"/>
    </style:style>
    <style:style style:name="Táboa1.A" style:family="table-column">
      <style:table-column-properties style:column-width="19.295cm"/>
    </style:style>
    <style:style style:name="Táboa1.1" style:family="table-row">
      <style:table-row-properties style:min-row-height="0.499cm" fo:keep-together="auto"/>
    </style:style>
    <style:style style:name="Tábo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3" style:family="table">
      <style:table-properties style:width="19.315cm" fo:margin-left="0cm" table:align="left" fo:background-color="transparent" style:writing-mode="lr-tb">
        <style:background-image/>
      </style:table-properties>
    </style:style>
    <style:style style:name="Táboa3.A" style:family="table-column">
      <style:table-column-properties style:column-width="3.985cm"/>
    </style:style>
    <style:style style:name="Táboa3.B" style:family="table-column">
      <style:table-column-properties style:column-width="2.591cm"/>
    </style:style>
    <style:style style:name="Táboa3.C" style:family="table-column">
      <style:table-column-properties style:column-width="1.295cm"/>
    </style:style>
    <style:style style:name="Táboa3.D" style:family="table-column">
      <style:table-column-properties style:column-width="1.296cm"/>
    </style:style>
    <style:style style:name="Táboa3.F" style:family="table-column">
      <style:table-column-properties style:column-width="2.441cm"/>
    </style:style>
    <style:style style:name="Táboa3.G" style:family="table-column">
      <style:table-column-properties style:column-width="1.443cm"/>
    </style:style>
    <style:style style:name="Táboa3.H" style:family="table-column">
      <style:table-column-properties style:column-width="1.145cm"/>
    </style:style>
    <style:style style:name="Táboa3.I" style:family="table-column">
      <style:table-column-properties style:column-width="2.528cm"/>
    </style:style>
    <style:style style:name="Táboa3.1" style:family="table-row">
      <style:table-row-properties style:min-row-height="0.499cm" fo:keep-together="auto"/>
    </style:style>
    <style:style style:name="Tábo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2" style:family="table-row">
      <style:table-row-properties style:min-row-height="0.499cm" fo:background-color="transparent" fo:keep-together="auto">
        <style:background-image/>
      </style:table-row-properties>
    </style:style>
    <style:style style:name="Tábo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B7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oa3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H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12" style:family="table">
      <style:table-properties style:width="19.315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2.A" style:family="table-column">
      <style:table-column-properties style:column-width="1.411cm"/>
    </style:style>
    <style:style style:name="Táboa12.B" style:family="table-column">
      <style:table-column-properties style:column-width="3.175cm"/>
    </style:style>
    <style:style style:name="Táboa12.C" style:family="table-column">
      <style:table-column-properties style:column-width="1.323cm"/>
    </style:style>
    <style:style style:name="Táboa12.D" style:family="table-column">
      <style:table-column-properties style:column-width="3.087cm"/>
    </style:style>
    <style:style style:name="Táboa12.E" style:family="table-column">
      <style:table-column-properties style:column-width="1.499cm"/>
    </style:style>
    <style:style style:name="Táboa12.F" style:family="table-column">
      <style:table-column-properties style:column-width="2.91cm"/>
    </style:style>
    <style:style style:name="Táboa12.H" style:family="table-column">
      <style:table-column-properties style:column-width="2.999cm"/>
    </style:style>
    <style:style style:name="Táboa12.1" style:family="table-row">
      <style:table-row-properties style:min-row-height="0.912cm" fo:background-color="transparent" fo:keep-together="auto">
        <style:background-image/>
      </style:table-row-properties>
    </style:style>
    <style:style style:name="Táboa1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2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2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4" style:family="table">
      <style:table-properties style:width="19.295cm" fo:margin-left="0cm" table:align="left" style:writing-mode="lr-tb"/>
    </style:style>
    <style:style style:name="Táboa4.A" style:family="table-column">
      <style:table-column-properties style:column-width="7.994cm"/>
    </style:style>
    <style:style style:name="Táboa4.B" style:family="table-column">
      <style:table-column-properties style:column-width="3.006cm"/>
    </style:style>
    <style:style style:name="Táboa4.C" style:family="table-column">
      <style:table-column-properties style:column-width="2.796cm"/>
    </style:style>
    <style:style style:name="Táboa4.D" style:family="table-column">
      <style:table-column-properties style:column-width="2.755cm"/>
    </style:style>
    <style:style style:name="Táboa4.E" style:family="table-column">
      <style:table-column-properties style:column-width="2.745cm"/>
    </style:style>
    <style:style style:name="Táboa4.1" style:family="table-row">
      <style:table-row-properties style:min-row-height="0.499cm" fo:keep-together="auto"/>
    </style:style>
    <style:style style:name="Tábo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" style:family="table">
      <style:table-properties style:width="19.295cm" fo:margin-left="0cm" table:align="left" style:writing-mode="lr-tb"/>
    </style:style>
    <style:style style:name="Táboa5.A" style:family="table-column">
      <style:table-column-properties style:column-width="3.988cm"/>
    </style:style>
    <style:style style:name="Táboa5.B" style:family="table-column">
      <style:table-column-properties style:column-width="0.824cm"/>
    </style:style>
    <style:style style:name="Táboa5.E" style:family="table-column">
      <style:table-column-properties style:column-width="3.99cm"/>
    </style:style>
    <style:style style:name="Táboa5.F" style:family="table-column">
      <style:table-column-properties style:column-width="0.822cm"/>
    </style:style>
    <style:style style:name="Táboa5.H" style:family="table-column">
      <style:table-column-properties style:column-width="0.87cm"/>
    </style:style>
    <style:style style:name="Táboa5.1" style:family="table-row">
      <style:table-row-properties style:min-row-height="0.499cm" fo:keep-together="auto"/>
    </style:style>
    <style:style style:name="Tábo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5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G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6" style:family="table">
      <style:table-properties style:width="19.295cm" fo:margin-left="0cm" table:align="left" style:writing-mode="lr-tb"/>
    </style:style>
    <style:style style:name="Táboa6.A" style:family="table-column">
      <style:table-column-properties style:column-width="16.249cm"/>
    </style:style>
    <style:style style:name="Táboa6.B" style:family="table-column">
      <style:table-column-properties style:column-width="3.046cm"/>
    </style:style>
    <style:style style:name="Táboa6.1" style:family="table-row">
      <style:table-row-properties style:min-row-height="0.499cm" fo:keep-together="auto"/>
    </style:style>
    <style:style style:name="Tábo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6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6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6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6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7" style:family="table">
      <style:table-properties style:width="19.295cm" fo:margin-left="0cm" table:align="left" style:writing-mode="lr-tb"/>
    </style:style>
    <style:style style:name="Táboa7.A" style:family="table-column">
      <style:table-column-properties style:column-width="16.265cm"/>
    </style:style>
    <style:style style:name="Táboa7.B" style:family="table-column">
      <style:table-column-properties style:column-width="0.76cm"/>
    </style:style>
    <style:style style:name="Táboa7.E" style:family="table-column">
      <style:table-column-properties style:column-width="0.75cm"/>
    </style:style>
    <style:style style:name="Táboa7.1" style:family="table-row">
      <style:table-row-properties style:min-row-height="0.499cm" fo:keep-together="auto"/>
    </style:style>
    <style:style style:name="Tábo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7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" style:family="table">
      <style:table-properties style:width="19.283cm" table:align="left" style:writing-mode="lr-tb"/>
    </style:style>
    <style:style style:name="Táboa8.A" style:family="table-column">
      <style:table-column-properties style:column-width="16.362cm"/>
    </style:style>
    <style:style style:name="Táboa8.B" style:family="table-column">
      <style:table-column-properties style:column-width="0.75cm"/>
    </style:style>
    <style:style style:name="Táboa8.C" style:family="table-column">
      <style:table-column-properties style:column-width="0.76cm"/>
    </style:style>
    <style:style style:name="Táboa8.E" style:family="table-column">
      <style:table-column-properties style:column-width="0.651cm"/>
    </style:style>
    <style:style style:name="Táboa8.1" style:family="table-row">
      <style:table-row-properties style:min-row-height="0.499cm" fo:keep-together="auto"/>
    </style:style>
    <style:style style:name="Táboa8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9" style:family="table">
      <style:table-properties style:width="19.29cm" table:align="left" style:writing-mode="lr-tb"/>
    </style:style>
    <style:style style:name="Táboa9.A" style:family="table-column">
      <style:table-column-properties style:column-width="16.291cm"/>
    </style:style>
    <style:style style:name="Táboa9.B" style:family="table-column">
      <style:table-column-properties style:column-width="0.75cm"/>
    </style:style>
    <style:style style:name="Táboa9.1" style:family="table-row">
      <style:table-row-properties style:min-row-height="0.499cm" fo:keep-together="auto"/>
    </style:style>
    <style:style style:name="Táboa9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0" style:family="table">
      <style:table-properties style:width="19.295cm" fo:margin-left="0cm" table:align="left" style:writing-mode="lr-tb"/>
    </style:style>
    <style:style style:name="Táboa10.A" style:family="table-column">
      <style:table-column-properties style:column-width="14.249cm"/>
    </style:style>
    <style:style style:name="Táboa10.B" style:family="table-column">
      <style:table-column-properties style:column-width="1.249cm"/>
    </style:style>
    <style:style style:name="Táboa10.D" style:family="table-column">
      <style:table-column-properties style:column-width="1.245cm"/>
    </style:style>
    <style:style style:name="Táboa10.E" style:family="table-column">
      <style:table-column-properties style:column-width="1.304cm"/>
    </style:style>
    <style:style style:name="Táboa10.1" style:family="table-row">
      <style:table-row-properties style:min-row-height="0.499cm" fo:keep-together="auto"/>
    </style:style>
    <style:style style:name="Táboa10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0.5" style:family="table-row">
      <style:table-row-properties fo:keep-together="auto"/>
    </style:style>
    <style:style style:name="Táboa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1" style:family="table">
      <style:table-properties style:width="19.532cm" table:align="left" style:writing-mode="lr-tb"/>
    </style:style>
    <style:style style:name="Táboa11.A" style:family="table-column">
      <style:table-column-properties style:column-width="19.532cm"/>
    </style:style>
    <style:style style:name="Táboa11.1" style:family="table-row">
      <style:table-row-properties style:min-row-height="0.499cm" fo:keep-together="auto"/>
    </style:style>
    <style:style style:name="Táboa1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1.2" style:family="table-row">
      <style:table-row-properties style:min-row-height="1.535cm" fo:keep-together="auto"/>
    </style:style>
    <style:style style:name="Táboa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" style:font-size-complex="7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" style:font-size-complex="7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size="7pt" fo:language="gl" fo:country="ES" style:font-size-asian="7pt" style:language-asian="gl" style:country-asian="ES" style:font-name-complex="Calibri" style:font-size-complex="7pt" fo:hyphenate="false" fo:hyphenation-remain-char-count="2" fo:hyphenation-push-char-count="2" loext:hyphenation-no-caps="false"/>
    </style:style>
    <style:style style:name="P4" style:family="paragraph" style:parent-style-name="Footer">
      <style:paragraph-properties fo:text-align="end" style:justify-single-word="false"/>
      <style:text-properties style:font-name="Arial" fo:language="gl" fo:country="ES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 style:writing-mode="lr-tb"/>
      <style:text-properties style:font-name="Calibri1" fo:font-size="11pt" fo:language="gl" fo:country="ES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-0.191cm" fo:text-indent="0cm" style:auto-text-indent="false"/>
      <style:text-properties style:font-name="Calibri1" fo:font-size="11pt" fo:language="gl" fo:country="ES" style:font-size-asian="11pt" style:font-name-complex="Arial" style:font-size-complex="11pt"/>
    </style:style>
    <style:style style:name="P7" style:family="paragraph" style:parent-style-name="Standard">
      <style:text-properties style:font-name="Calibri1" fo:font-size="11pt" fo:language="gl" fo:country="ES" officeooo:paragraph-rsid="001def70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Calibri1" fo:font-size="11pt" fo:language="gl" fo:country="ES" officeooo:paragraph-rsid="001def70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Calibri1" fo:font-size="11pt" fo:language="gl" fo:country="ES" style:font-size-asian="11pt" style:font-name-complex="Arial" style:font-size-complex="11pt"/>
    </style:style>
    <style:style style:name="P10" style:family="paragraph" style:parent-style-name="Standard">
      <style:text-properties style:font-name="Calibri1" fo:font-size="11pt" fo:language="gl" fo:country="ES" officeooo:rsid="001af4ee" officeooo:paragraph-rsid="001def70" style:font-size-asian="11pt" style:font-name-complex="Arial" style:font-size-complex="11pt"/>
    </style:style>
    <style:style style:name="P11" style:family="paragraph" style:parent-style-name="Standard">
      <style:text-properties style:font-name="Calibri1" fo:font-size="11pt" fo:language="gl" fo:country="ES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1pt" fo:language="gl" fo:country="ES" style:font-size-asian="11pt" style:font-name-complex="Arial" style:font-size-complex="11pt"/>
    </style:style>
    <style:style style:name="P13" style:family="paragraph" style:parent-style-name="Standard">
      <style:paragraph-properties fo:break-before="page"/>
      <style:text-properties style:font-name="Calibri1" fo:font-size="11pt" fo:language="gl" fo:country="ES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1pt" fo:language="gl" fo:country="ES" style:font-size-asian="11pt" style:font-name-complex="Arial" style:font-size-complex="11pt"/>
    </style:style>
    <style:style style:name="P15" style:family="paragraph" style:parent-style-name="Standard">
      <style:paragraph-properties fo:line-height="100%" style:snap-to-layout-grid="false" style:writing-mode="lr-tb"/>
      <style:text-properties style:font-name="Calibri1" fo:font-size="11pt" fo:language="gl" fo:country="ES" style:font-size-asian="11pt" style:font-name-complex="Arial" style:font-size-complex="11pt"/>
    </style:style>
    <style:style style:name="P16" style:family="paragraph" style:parent-style-name="Standard">
      <style:paragraph-properties fo:line-height="100%" style:writing-mode="lr-tb"/>
      <style:text-properties style:font-name="Calibri1" fo:font-size="11pt" fo:language="gl" fo:country="ES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start" style:justify-single-word="false" style:writing-mode="lr-tb"/>
      <style:text-properties style:font-name="Calibri1" fo:font-size="11pt" fo:language="gl" fo:country="ES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style:contextual-spacing="false" style:writing-mode="lr-tb"/>
      <style:text-properties style:font-name="Calibri1" fo:font-size="11pt" fo:language="gl" fo:country="ES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style:writing-mode="lr-tb"/>
      <style:text-properties style:font-name="Calibri1" fo:font-size="11pt" fo:language="gl" fo:country="ES" officeooo:paragraph-rsid="001def70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style:writing-mode="lr-tb"/>
      <style:text-properties style:font-name="Calibri1" fo:font-size="11pt" fo:language="gl" fo:country="ES" officeooo:paragraph-rsid="001def70" style:font-size-asian="11pt" style:font-size-complex="11pt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style:font-name="Calibri1" fo:font-size="11pt" fo:language="gl" fo:country="ES" fo:font-weight="bold" style:font-size-asian="11pt" style:font-weight-asian="bold" style:font-name-complex="Arial" style:font-size-complex="11pt"/>
    </style:style>
    <style:style style:name="P22" style:family="paragraph" style:parent-style-name="Standard">
      <style:text-properties style:font-name="Calibri1" fo:font-size="11pt" fo:language="gl" fo:country="ES" fo:font-weight="bold" officeooo:paragraph-rsid="001def70" style:font-size-asian="11pt" style:font-weight-asian="bold" style:font-name-complex="Arial" style:font-size-complex="11pt"/>
    </style:style>
    <style:style style:name="P23" style:family="paragraph" style:parent-style-name="Standard">
      <style:text-properties style:font-name="Calibri1" fo:font-size="11pt" fo:language="gl" fo:country="ES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1pt" fo:language="gl" fo:country="ES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font-name="Calibri1" fo:font-size="11pt" fo:language="gl" fo:country="ES" fo:font-weight="normal" officeooo:paragraph-rsid="001def70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text-properties style:font-name="Calibri1" fo:font-size="11pt" fo:language="gl" fo:country="ES" fo:font-style="italic" style:font-size-asian="11pt" style:font-style-asian="italic" style:font-name-complex="Arial" style:font-size-complex="11pt"/>
    </style:style>
    <style:style style:name="P27" style:family="paragraph" style:parent-style-name="Standard">
      <style:paragraph-properties fo:margin-left="0cm" fo:margin-right="-0.191cm" fo:text-indent="0cm" style:auto-text-indent="false"/>
      <style:text-properties style:font-name="Calibri1" fo:font-size="11pt" style:font-size-asian="11pt" style:font-size-complex="11pt"/>
    </style:style>
    <style:style style:name="P28" style:family="paragraph" style:parent-style-name="Standard">
      <style:paragraph-properties fo:margin-left="-0.178cm" fo:margin-right="0cm" fo:text-indent="0cm" style:auto-text-indent="false"/>
      <style:text-properties style:font-name="Calibri1" fo:font-size="11pt" officeooo:paragraph-rsid="001def70" style:font-size-asian="11pt" style:font-size-complex="11pt"/>
    </style:style>
    <style:style style:name="P29" style:family="paragraph" style:parent-style-name="Standard">
      <style:text-properties style:font-name="Calibri1" fo:font-size="11pt" style:font-size-asian="11pt" style:font-size-complex="11pt"/>
    </style:style>
    <style:style style:name="P30" style:family="paragraph" style:parent-style-name="Standard">
      <style:paragraph-properties fo:margin-left="-0.178cm" fo:margin-right="0cm" fo:text-indent="0cm" style:auto-text-indent="false"/>
      <style:text-properties style:use-window-font-color="true" loext:opacity="0%" style:font-name="Calibri1" fo:font-size="11pt" fo:language="gl" fo:country="ES" officeooo:rsid="001af4ee" officeooo:paragraph-rsid="001def70" style:letter-kerning="true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fo:language="gl" fo:country="ES" fo:font-weight="normal" officeooo:rsid="001af4ee" officeooo:paragraph-rsid="001def70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Calibri1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1pt" fo:language="gl" fo:country="ES" officeooo:rsid="0025a688" officeooo:paragraph-rsid="002a9f37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1pt" fo:language="gl" fo:country="ES" officeooo:rsid="0025a688" officeooo:paragraph-rsid="0025a688" style:font-size-asian="11pt" style:font-name-complex="Arial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Calibri1" fo:font-size="11pt" fo:language="gl" fo:country="ES" officeooo:rsid="0025a688" officeooo:paragraph-rsid="0025a688" style:font-size-asian="11pt" style:font-name-complex="Arial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Calibri1" fo:font-size="11pt" fo:language="gl" fo:country="ES" officeooo:rsid="00273d66" officeooo:paragraph-rsid="00273d66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alibri1" fo:font-size="11pt" fo:language="gl" fo:country="ES" officeooo:paragraph-rsid="001def70" style:font-size-asian="11pt" style:font-name-complex="Arial" style:font-size-complex="11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Calibri1" fo:font-size="11pt" fo:language="gl" fo:country="ES" officeooo:paragraph-rsid="001def70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Calibri1" fo:font-size="11pt" fo:language="gl" fo:country="ES" fo:font-weight="bold" officeooo:paragraph-rsid="001def70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-0.178cm" fo:margin-right="0cm" fo:text-align="center" style:justify-single-word="false" fo:text-indent="0cm" style:auto-text-indent="false"/>
      <style:text-properties style:font-name="Calibri1" fo:font-size="11pt" officeooo:paragraph-rsid="001def70" style:font-size-asian="11pt" style:font-size-complex="11pt"/>
    </style:style>
    <style:style style:name="T1" style:family="text">
      <style:text-properties officeooo:rsid="001bcead"/>
    </style:style>
    <style:style style:name="T2" style:family="text">
      <style:text-properties officeooo:rsid="001d7f9d"/>
    </style:style>
    <style:style style:name="T3" style:family="text">
      <style:text-properties officeooo:rsid="001ca466"/>
    </style:style>
    <style:style style:name="T4" style:family="text">
      <style:text-properties officeooo:rsid="0020961f"/>
    </style:style>
    <style:style style:name="T5" style:family="text">
      <style:text-properties fo:language="gl" fo:country="ES" style:font-name-complex="Arial"/>
    </style:style>
    <style:style style:name="T6" style:family="text">
      <style:text-properties fo:language="gl" fo:country="ES" style:font-name-complex="Arial" style:font-weight-complex="bold"/>
    </style:style>
    <style:style style:name="T7" style:family="text">
      <style:text-properties fo:language="gl" fo:country="ES" fo:font-weight="bold" style:font-weight-asian="bold" style:font-name-complex="Arial"/>
    </style:style>
    <style:style style:name="T8" style:family="text">
      <style:text-properties fo:language="gl" fo:country="ES" fo:font-weight="bold" style:font-weight-asian="bold" style:font-name-complex="Arial" style:font-weight-complex="bold"/>
    </style:style>
    <style:style style:name="T9" style:family="text">
      <style:text-properties fo:language="gl" fo:country="ES" fo:font-weight="bold" officeooo:rsid="0020961f" style:font-weight-asian="bold" style:font-name-complex="Arial" style:font-weight-complex="bold"/>
    </style:style>
    <style:style style:name="T10" style:family="text">
      <style:text-properties fo:language="gl" fo:country="ES" fo:font-weight="bold" officeooo:rsid="0021e21c" style:font-weight-asian="bold" style:font-name-complex="Arial" style:font-weight-complex="bold"/>
    </style:style>
    <style:style style:name="T11" style:family="text">
      <style:text-properties fo:language="gl" fo:country="ES" fo:font-weight="bold" style:font-name-asian="Calibri2" style:font-weight-asian="bold" style:font-name-complex="Arial" style:font-weight-complex="bold"/>
    </style:style>
    <style:style style:name="T12" style:family="text">
      <style:text-properties fo:language="gl" fo:country="ES" fo:font-style="italic" style:font-style-asian="italic" style:font-name-complex="Arial"/>
    </style:style>
    <style:style style:name="T13" style:family="text">
      <style:text-properties fo:language="gl" fo:country="ES" style:font-name-asian="Arial" style:font-name-complex="Arial"/>
    </style:style>
    <style:style style:name="T14" style:family="text">
      <style:text-properties fo:language="gl" fo:country="ES" officeooo:rsid="001af4ee" style:font-name-asian="Arial" style:font-name-complex="Arial"/>
    </style:style>
    <style:style style:name="T15" style:family="text">
      <style:text-properties officeooo:rsid="0028d438"/>
    </style:style>
    <style:style style:name="T16" style:family="text">
      <style:text-properties officeooo:rsid="002ab172"/>
    </style:style>
    <style:style style:name="T17" style:family="text">
      <style:text-properties officeooo:rsid="002ca25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">MODELO F: </text:span><text:span text:style-name="T8">ENQUISA </text:span><text:span text:style-name="T10">DAS PERSOAS </text:span><text:span text:style-name="T8">ASISTENTES </text:span><text:span text:style-name="T10">AOS CURSOS DE FORMACIÓN</text:span><text:span text:style-name="T8"> </text:span><text:span text:style-name="T11">(PE610A)</text:span></text:p>
      <text:p text:style-name="P5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1">DATOS DE IDENTIFICACIÓN DO CURSO</text:p>
          </table:table-cell>
        </table:table-row>
        <table:table-row table:style-name="Táboa1.1">
          <table:table-cell table:style-name="Táboa1.A2" office:value-type="string">
            <text:p text:style-name="P6">Nome do curso:</text:p>
          </table:table-cell>
        </table:table-row>
        <table:table-row table:style-name="Táboa1.1">
          <table:table-cell table:style-name="Táboa1.A3" office:value-type="string">
            <text:p text:style-name="P6">Lugar de realización:</text:p>
          </table:table-cell>
        </table:table-row>
        <table:table-row table:style-name="Táboa1.1">
          <table:table-cell table:style-name="Táboa1.A4" office:value-type="string">
            <text:p text:style-name="P6">Datas:</text:p>
          </table:table-cell>
        </table:table-row>
        <table:table-row table:style-name="Táboa1.1">
          <table:table-cell table:style-name="Táboa1.A5" office:value-type="string">
            <text:p text:style-name="P6">Horario:</text:p>
          </table:table-cell>
        </table:table-row>
        <table:table-row table:style-name="Táboa1.1">
          <table:table-cell table:style-name="Táboa1.A6" office:value-type="string">
            <text:p text:style-name="P27"><text:span text:style-name="T5">Organismo responsable: </text:span><text:span text:style-name="T7">Dirección Xeral de Desenvolvemento Pesqueiro - Consellería do Mar</text:span></text:p>
          </table:table-cell>
        </table:table-row>
      </table:table>
      <text:p text:style-name="P18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B"/>
        <table:table-column table:style-name="Táboa3.F"/>
        <table:table-column table:style-name="Táboa3.G"/>
        <table:table-column table:style-name="Táboa3.H"/>
        <table:table-column table:style-name="Táboa3.I"/>
        <table:table-row table:style-name="Táboa3.1">
          <table:table-cell table:style-name="Táboa3.A1" table:number-columns-spanned="9" office:value-type="string">
            <text:p text:style-name="P22">DATOS DA PERSOA ASISTENTE A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7">1. Xénero</text:p>
          </table:table-cell>
          <table:table-cell table:style-name="Táboa3.B2" office:value-type="string">
            <text:p text:style-name="P28"><text:span text:style-name="T13"><text:s/></text:span><text:span text:style-name="T14">Masculino</text:span></text:p>
          </table:table-cell>
          <table:table-cell table:style-name="Táboa3.C2" table:number-columns-spanned="2" office:value-type="string">
            <text:p text:style-name="P28"/>
          </table:table-cell>
          <table:covered-table-cell/>
          <table:table-cell table:style-name="Táboa3.B2" office:value-type="string">
            <text:p text:style-name="P30">Feminino</text:p>
          </table:table-cell>
          <table:table-cell table:style-name="Táboa3.F2" office:value-type="string">
            <text:p text:style-name="P28"/>
          </table:table-cell>
          <table:table-cell table:style-name="Táboa3.B2" table:number-columns-spanned="2" office:value-type="string">
            <text:p text:style-name="P30">Non definido</text:p>
          </table:table-cell>
          <table:covered-table-cell/>
          <table:table-cell table:style-name="Táboa3.I2" office:value-type="string">
            <text:p text:style-name="P28"/>
          </table:table-cell>
        </table:table-row>
        <table:table-row table:style-name="Táboa3.1">
          <table:table-cell table:style-name="Táboa3.A3" office:value-type="string">
            <text:p text:style-name="P7">2. Nacionalidade</text:p>
          </table:table-cell>
          <table:table-cell table:style-name="Táboa3.B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4" office:value-type="string">
            <text:p text:style-name="P7">3. Concello</text:p>
          </table:table-cell>
          <table:table-cell table:style-name="Táboa3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5" office:value-type="string">
            <text:p text:style-name="P7">4. Provincia</text:p>
          </table:table-cell>
          <table:table-cell table:style-name="Táboa3.B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6" office:value-type="string">
            <text:p text:style-name="P7">5. Código Postal</text:p>
          </table:table-cell>
          <table:table-cell table:style-name="Táboa3.B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2">
          <table:table-cell table:style-name="Táboa3.A7" office:value-type="string">
            <text:p text:style-name="P10">6. Discapacidade</text:p>
          </table:table-cell>
          <table:table-cell table:style-name="Táboa3.B7" table:number-columns-spanned="2" office:value-type="string">
            <text:p text:style-name="P31">S<text:span text:style-name="T3">I</text:span></text:p>
          </table:table-cell>
          <table:covered-table-cell/>
          <table:table-cell table:style-name="Táboa3.D7" table:number-columns-spanned="2" office:value-type="string">
            <text:p text:style-name="P25"/>
          </table:table-cell>
          <table:covered-table-cell/>
          <table:table-cell table:style-name="Táboa3.B7" table:number-columns-spanned="2" office:value-type="string">
            <text:p text:style-name="P31">NON</text:p>
          </table:table-cell>
          <table:covered-table-cell/>
          <table:table-cell table:style-name="Táboa3.H7" table:number-columns-spanned="2" office:value-type="string">
            <text:p text:style-name="P8"/>
          </table:table-cell>
          <table:covered-table-cell/>
        </table:table-row>
      </table:table>
      <text:p text:style-name="P19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column table:style-name="Táboa12.E"/>
        <table:table-column table:style-name="Táboa12.H"/>
        <table:table-column table:style-name="Táboa12.A"/>
        <table:table-row table:style-name="Táboa12.1">
          <table:table-cell table:style-name="Táboa12.A1" office:value-type="string">
            <text:p text:style-name="P39">IDADE</text:p>
          </table:table-cell>
          <table:table-cell table:style-name="Táboa12.A1" office:value-type="string">
            <text:p text:style-name="P40"><text:span text:style-name="T13"><text:s/></text:span><text:span text:style-name="T14">Menor</text:span><text:span text:style-name="T13"> de 18 </text:span><text:span text:style-name="T5">anos</text:span></text:p>
          </table:table-cell>
          <table:table-cell table:style-name="Táboa12.C1" office:value-type="string">
            <text:p text:style-name="P37"/>
          </table:table-cell>
          <table:table-cell table:style-name="Táboa12.A1" office:value-type="string">
            <text:p text:style-name="P35">De 18 a 39 anos</text:p>
          </table:table-cell>
          <table:table-cell table:style-name="Táboa12.E1" office:value-type="string">
            <text:p text:style-name="P38"/>
          </table:table-cell>
          <table:table-cell table:style-name="Táboa12.A1" office:value-type="string">
            <text:p text:style-name="P36"><text:span text:style-name="T16">De </text:span>40 <text:span text:style-name="T16">a 54 an</text:span><text:span text:style-name="T15">os</text:span></text:p>
          </table:table-cell>
          <table:table-cell table:style-name="Táboa12.G1" office:value-type="string">
            <text:p text:style-name="P35"/>
          </table:table-cell>
          <table:table-cell table:style-name="Táboa12.A1" office:value-type="string">
            <text:p text:style-name="P33"><text:span text:style-name="T16">Máis de</text:span> <text:span text:style-name="T16">5</text:span><text:span text:style-name="T17">4</text:span> anos</text:p>
          </table:table-cell>
          <table:table-cell table:style-name="Táboa12.I1" office:value-type="string">
            <text:p text:style-name="P34"/>
          </table:table-cell>
        </table:table-row>
      </table:table>
      <text:p text:style-name="P20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row table:style-name="Táboa4.1">
          <table:table-cell table:style-name="Táboa4.A1" office:value-type="string">
            <text:p text:style-name="P23">PROCEDE DO SECTOR PESQUEIRO </text:p>
          </table:table-cell>
          <table:table-cell table:style-name="Táboa4.A1" office:value-type="string">
            <text:p text:style-name="P24">SI</text:p>
          </table:table-cell>
          <table:table-cell table:style-name="Táboa4.C1" office:value-type="string">
            <text:p text:style-name="P9"/>
          </table:table-cell>
          <table:table-cell table:style-name="Táboa4.A1" office:value-type="string">
            <text:p text:style-name="P24">NON</text:p>
          </table:table-cell>
          <table:table-cell table:style-name="Táboa4.E1" office:value-type="string">
            <text:p text:style-name="P9"/>
          </table:table-cell>
        </table:table-row>
      </table:table>
      <text:p text:style-name="P18"/>
      <table:table table:name="Táboa5" table:style-name="Táboa5">
        <table:table-column table:style-name="Táboa5.A"/>
        <table:table-column table:style-name="Táboa5.B"/>
        <table:table-column table:style-name="Táboa5.A"/>
        <table:table-column table:style-name="Táboa5.B"/>
        <table:table-column table:style-name="Táboa5.E"/>
        <table:table-column table:style-name="Táboa5.F"/>
        <table:table-column table:style-name="Táboa5.E"/>
        <table:table-column table:style-name="Táboa5.H"/>
        <table:table-row table:style-name="Táboa5.1">
          <table:table-cell table:style-name="Táboa5.A1" table:number-columns-spanned="8" office:value-type="string">
            <text:p text:style-name="P23">ACTIVIDADE PROFESIONAL QUE REALI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23">Conta propia</text:p>
          </table:table-cell>
          <table:table-cell table:style-name="Táboa5.B2" office:value-type="string">
            <text:p text:style-name="P9"/>
          </table:table-cell>
          <table:table-cell table:style-name="Táboa5.A2" office:value-type="string">
            <text:p text:style-name="P23">Contrato fixo</text:p>
          </table:table-cell>
          <table:table-cell table:style-name="Táboa5.D2" office:value-type="string">
            <text:p text:style-name="P9"/>
          </table:table-cell>
          <table:table-cell table:style-name="Táboa5.A2" office:value-type="string">
            <text:p text:style-name="P23">Contrato temporal</text:p>
          </table:table-cell>
          <table:table-cell table:style-name="Táboa5.F2" office:value-type="string">
            <text:p text:style-name="P9"/>
          </table:table-cell>
          <table:table-cell table:style-name="Táboa5.G2" office:value-type="string">
            <text:p text:style-name="P23">Desempregado/a</text:p>
          </table:table-cell>
          <table:table-cell table:style-name="Táboa5.H2" office:value-type="string">
            <text:p text:style-name="P9"/>
          </table:table-cell>
        </table:table-row>
      </table:table>
      <text:p text:style-name="P18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23">ESTUDOS REMATADOS</text:p>
          </table:table-cell>
          <table:covered-table-cell/>
        </table:table-row>
        <table:table-row table:style-name="Táboa6.1">
          <table:table-cell table:style-name="Táboa6.A2" office:value-type="string">
            <text:p text:style-name="P11">Sen estudos</text:p>
          </table:table-cell>
          <table:table-cell table:style-name="Táboa6.B2" office:value-type="string">
            <text:p text:style-name="P9"/>
          </table:table-cell>
        </table:table-row>
        <table:table-row table:style-name="Táboa6.1">
          <table:table-cell table:style-name="Táboa6.A3" office:value-type="string">
            <text:p text:style-name="P11">Certificado de escolaridade</text:p>
          </table:table-cell>
          <table:table-cell table:style-name="Táboa6.B3" office:value-type="string">
            <text:p text:style-name="P9"/>
          </table:table-cell>
        </table:table-row>
        <table:table-row table:style-name="Táboa6.1">
          <table:table-cell table:style-name="Táboa6.A4" office:value-type="string">
            <text:p text:style-name="P11">Graduado escolar</text:p>
          </table:table-cell>
          <table:table-cell table:style-name="Táboa6.B4" office:value-type="string">
            <text:p text:style-name="P9"/>
          </table:table-cell>
        </table:table-row>
        <table:table-row table:style-name="Táboa6.1">
          <table:table-cell table:style-name="Táboa6.A5" office:value-type="string">
            <text:p text:style-name="P11">Graduado en ESO</text:p>
          </table:table-cell>
          <table:table-cell table:style-name="Táboa6.B5" office:value-type="string">
            <text:p text:style-name="P9"/>
          </table:table-cell>
        </table:table-row>
        <table:table-row table:style-name="Táboa6.1">
          <table:table-cell table:style-name="Táboa6.A6" office:value-type="string">
            <text:p text:style-name="P11">Ciclo medio de FP</text:p>
          </table:table-cell>
          <table:table-cell table:style-name="Táboa6.B6" office:value-type="string">
            <text:p text:style-name="P9"/>
          </table:table-cell>
        </table:table-row>
        <table:table-row table:style-name="Táboa6.1">
          <table:table-cell table:style-name="Táboa6.A7" office:value-type="string">
            <text:p text:style-name="P11">FP 1º grado</text:p>
          </table:table-cell>
          <table:table-cell table:style-name="Táboa6.B7" office:value-type="string">
            <text:p text:style-name="P9"/>
          </table:table-cell>
        </table:table-row>
        <table:table-row table:style-name="Táboa6.1">
          <table:table-cell table:style-name="Táboa6.A8" office:value-type="string">
            <text:p text:style-name="P11">Ciclo superior de FP</text:p>
          </table:table-cell>
          <table:table-cell table:style-name="Táboa6.B8" office:value-type="string">
            <text:p text:style-name="P9"/>
          </table:table-cell>
        </table:table-row>
        <table:table-row table:style-name="Táboa6.1">
          <table:table-cell table:style-name="Táboa6.A9" office:value-type="string">
            <text:p text:style-name="P11">FP 2º grado</text:p>
          </table:table-cell>
          <table:table-cell table:style-name="Táboa6.B9" office:value-type="string">
            <text:p text:style-name="P9"/>
          </table:table-cell>
        </table:table-row>
        <table:table-row table:style-name="Táboa6.1">
          <table:table-cell table:style-name="Táboa6.A10" office:value-type="string">
            <text:p text:style-name="P11">Título de bacharelato <text:span text:style-name="T4">ou equivalente</text:span></text:p>
          </table:table-cell>
          <table:table-cell table:style-name="Táboa6.B10" office:value-type="string">
            <text:p text:style-name="P9"/>
          </table:table-cell>
        </table:table-row>
        <table:table-row table:style-name="Táboa6.1">
          <table:table-cell table:style-name="Táboa6.A11" office:value-type="string">
            <text:p text:style-name="P11">Formación universitaria</text:p>
          </table:table-cell>
          <table:table-cell table:style-name="Táboa6.B11" office:value-type="string">
            <text:p text:style-name="P9"/>
          </table:table-cell>
        </table:table-row>
      </table:table>
      <text:p text:style-name="P18"/>
      <table:table table:name="Táboa7" table:style-name="Táboa7">
        <table:table-column table:style-name="Táboa7.A"/>
        <table:table-column table:style-name="Táboa7.B" table:number-columns-repeated="3"/>
        <table:table-column table:style-name="Táboa7.E"/>
        <table:table-row table:style-name="Táboa7.1">
          <table:table-cell table:style-name="Táboa7.A1" table:number-columns-spanned="5" office:value-type="string">
            <text:p text:style-name="P26">Por favor marque o valor que reflicta mellor a súa opinión, tendo en conta que o valor 4 é o que reflicte maior acordo</text:p>
          </table:table-cell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" table:number-columns-spanned="5" office:value-type="string">
            <text:p text:style-name="P23">CALIDADE DO CURSO</text:p>
          </table:table-cell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3" office:value-type="string">
            <text:p text:style-name="P11">1. A información previa <text:span text:style-name="T2">aos</text:span> asistentes o curso foi suficientemente clara acerca dos obxectivos xerais deste</text:p>
          </table:table-cell>
          <table:table-cell table:style-name="Táboa7.B3" office:value-type="string">
            <text:p text:style-name="P12">1</text:p>
          </table:table-cell>
          <table:table-cell table:style-name="Táboa7.C3" office:value-type="string">
            <text:p text:style-name="P12">2</text:p>
          </table:table-cell>
          <table:table-cell table:style-name="Táboa7.D3" office:value-type="string">
            <text:p text:style-name="P12">3</text:p>
          </table:table-cell>
          <table:table-cell table:style-name="Táboa7.A1" office:value-type="string">
            <text:p text:style-name="P12">4</text:p>
          </table:table-cell>
        </table:table-row>
        <table:table-row table:style-name="Táboa7.1">
          <table:table-cell table:style-name="Táboa7.A4" office:value-type="string">
            <text:p text:style-name="P11">2. O programa deu información suficiente</text:p>
          </table:table-cell>
          <table:table-cell table:style-name="Táboa7.B4" office:value-type="string">
            <text:p text:style-name="P12">1</text:p>
          </table:table-cell>
          <table:table-cell table:style-name="Táboa7.C4" office:value-type="string">
            <text:p text:style-name="P12">2</text:p>
          </table:table-cell>
          <table:table-cell table:style-name="Táboa7.D4" office:value-type="string">
            <text:p text:style-name="P12">3</text:p>
          </table:table-cell>
          <table:table-cell table:style-name="Táboa7.A1" office:value-type="string">
            <text:p text:style-name="P12">4</text:p>
          </table:table-cell>
        </table:table-row>
        <table:table-row table:style-name="Táboa7.1">
          <table:table-cell table:style-name="Táboa7.A5" office:value-type="string">
            <text:p text:style-name="P11">3. Os contidos axustáronse aos obxectivos do curso</text:p>
          </table:table-cell>
          <table:table-cell table:style-name="Táboa7.B5" office:value-type="string">
            <text:p text:style-name="P12">1</text:p>
          </table:table-cell>
          <table:table-cell table:style-name="Táboa7.C5" office:value-type="string">
            <text:p text:style-name="P12">2</text:p>
          </table:table-cell>
          <table:table-cell table:style-name="Táboa7.D5" office:value-type="string">
            <text:p text:style-name="P12">3</text:p>
          </table:table-cell>
          <table:table-cell table:style-name="Táboa7.A1" office:value-type="string">
            <text:p text:style-name="P12">4</text:p>
          </table:table-cell>
        </table:table-row>
        <table:table-row table:style-name="Táboa7.1">
          <table:table-cell table:style-name="Táboa7.A6" office:value-type="string">
            <text:p text:style-name="P11">4. O nivel de profundidade no tratamento dos contidos foi axeitado</text:p>
          </table:table-cell>
          <table:table-cell table:style-name="Táboa7.B6" office:value-type="string">
            <text:p text:style-name="P12">1</text:p>
          </table:table-cell>
          <table:table-cell table:style-name="Táboa7.C6" office:value-type="string">
            <text:p text:style-name="P12">2</text:p>
          </table:table-cell>
          <table:table-cell table:style-name="Táboa7.D6" office:value-type="string">
            <text:p text:style-name="P12">3</text:p>
          </table:table-cell>
          <table:table-cell table:style-name="Táboa7.A1" office:value-type="string">
            <text:p text:style-name="P12">4</text:p>
          </table:table-cell>
        </table:table-row>
        <table:table-row table:style-name="Táboa7.1">
          <table:table-cell table:style-name="Táboa7.A7" office:value-type="string">
            <text:p text:style-name="P11">5. Os medios técnicos utilizados no curso foron os adecuados</text:p>
          </table:table-cell>
          <table:table-cell table:style-name="Táboa7.B7" office:value-type="string">
            <text:p text:style-name="P12">1</text:p>
          </table:table-cell>
          <table:table-cell table:style-name="Táboa7.C7" office:value-type="string">
            <text:p text:style-name="P12">2</text:p>
          </table:table-cell>
          <table:table-cell table:style-name="Táboa7.D7" office:value-type="string">
            <text:p text:style-name="P12">3</text:p>
          </table:table-cell>
          <table:table-cell table:style-name="Táboa7.A1" office:value-type="string">
            <text:p text:style-name="P12">4</text:p>
          </table:table-cell>
        </table:table-row>
        <table:table-row table:style-name="Táboa7.1">
          <table:table-cell table:style-name="Táboa7.A8" office:value-type="string">
            <text:p text:style-name="P11">6. No curso empregouse material que axud<text:span text:style-name="T1">ou</text:span> a seguir o seu contido</text:p>
          </table:table-cell>
          <table:table-cell table:style-name="Táboa7.B8" office:value-type="string">
            <text:p text:style-name="P12">1</text:p>
          </table:table-cell>
          <table:table-cell table:style-name="Táboa7.C8" office:value-type="string">
            <text:p text:style-name="P12">2</text:p>
          </table:table-cell>
          <table:table-cell table:style-name="Táboa7.D8" office:value-type="string">
            <text:p text:style-name="P12">3</text:p>
          </table:table-cell>
          <table:table-cell table:style-name="Táboa7.A1" office:value-type="string">
            <text:p text:style-name="P12">4</text:p>
          </table:table-cell>
        </table:table-row>
        <table:table-row table:style-name="Táboa7.1">
          <table:table-cell table:style-name="Táboa7.A9" office:value-type="string">
            <text:p text:style-name="P11">7. A duración foi a axeitada (nº de xornadas e horario)</text:p>
          </table:table-cell>
          <table:table-cell table:style-name="Táboa7.B9" office:value-type="string">
            <text:p text:style-name="P12">1</text:p>
          </table:table-cell>
          <table:table-cell table:style-name="Táboa7.C9" office:value-type="string">
            <text:p text:style-name="P12">2</text:p>
          </table:table-cell>
          <table:table-cell table:style-name="Táboa7.D9" office:value-type="string">
            <text:p text:style-name="P12">3</text:p>
          </table:table-cell>
          <table:table-cell table:style-name="Táboa7.A1" office:value-type="string">
            <text:p text:style-name="P12">4</text:p>
          </table:table-cell>
        </table:table-row>
        <table:table-row table:style-name="Táboa7.1">
          <table:table-cell table:style-name="Táboa7.A10" office:value-type="string">
            <text:p text:style-name="P11">8. O número de participantes no curso <text:span text:style-name="T2">foi</text:span> adecuado</text:p>
          </table:table-cell>
          <table:table-cell table:style-name="Táboa7.B10" office:value-type="string">
            <text:p text:style-name="P12">1</text:p>
          </table:table-cell>
          <table:table-cell table:style-name="Táboa7.C10" office:value-type="string">
            <text:p text:style-name="P12">2</text:p>
          </table:table-cell>
          <table:table-cell table:style-name="Táboa7.D10" office:value-type="string">
            <text:p text:style-name="P12">3</text:p>
          </table:table-cell>
          <table:table-cell table:style-name="Táboa7.A1" office:value-type="string">
            <text:p text:style-name="P12">4</text:p>
          </table:table-cell>
        </table:table-row>
      </table:table>
      <text:p text:style-name="P13"/>
      <table:table table:name="Táboa8" table:style-name="Táboa8">
        <table:table-column table:style-name="Táboa8.A"/>
        <table:table-column table:style-name="Táboa8.B"/>
        <table:table-column table:style-name="Táboa8.C" table:number-columns-repeated="2"/>
        <table:table-column table:style-name="Táboa8.E"/>
        <table:table-row table:style-name="Táboa8.1">
          <table:table-cell table:style-name="Táboa8.A1" table:number-columns-spanned="5" office:value-type="string">
            <text:p text:style-name="P23">PROFESORADO</text:p>
          </table:table-cell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2" office:value-type="string">
            <text:p text:style-name="P11">¿Como considera<text:span text:style-name="T1">s</text:span> que son as explicacións do/da profesor/a?</text:p>
          </table:table-cell>
          <table:table-cell table:style-name="Táboa8.B2" office:value-type="string">
            <text:p text:style-name="P12">1</text:p>
          </table:table-cell>
          <table:table-cell table:style-name="Táboa8.C2" office:value-type="string">
            <text:p text:style-name="P12">2</text:p>
          </table:table-cell>
          <table:table-cell table:style-name="Táboa8.D2" office:value-type="string">
            <text:p text:style-name="P12">3</text:p>
          </table:table-cell>
          <table:table-cell table:style-name="Táboa8.E2" office:value-type="string">
            <text:p text:style-name="P12">4</text:p>
          </table:table-cell>
        </table:table-row>
        <table:table-row table:style-name="Táboa8.1">
          <table:table-cell table:style-name="Táboa8.A3" office:value-type="string">
            <text:p text:style-name="P11">¿Como valorarías o comportamento do/da profesor/a co grupo?</text:p>
          </table:table-cell>
          <table:table-cell table:style-name="Táboa8.B3" office:value-type="string">
            <text:p text:style-name="P12">1</text:p>
          </table:table-cell>
          <table:table-cell table:style-name="Táboa8.C3" office:value-type="string">
            <text:p text:style-name="P12">2</text:p>
          </table:table-cell>
          <table:table-cell table:style-name="Táboa8.D3" office:value-type="string">
            <text:p text:style-name="P12">3</text:p>
          </table:table-cell>
          <table:table-cell table:style-name="Táboa8.E3" office:value-type="string">
            <text:p text:style-name="P12">4</text:p>
          </table:table-cell>
        </table:table-row>
        <table:table-row table:style-name="Táboa8.1">
          <table:table-cell table:style-name="Táboa8.A4" office:value-type="string">
            <text:p text:style-name="P11">¿Como valorarías as actividades que se realizan na clase?</text:p>
          </table:table-cell>
          <table:table-cell table:style-name="Táboa8.B4" office:value-type="string">
            <text:p text:style-name="P12">1</text:p>
          </table:table-cell>
          <table:table-cell table:style-name="Táboa8.C4" office:value-type="string">
            <text:p text:style-name="P12">2</text:p>
          </table:table-cell>
          <table:table-cell table:style-name="Táboa8.D4" office:value-type="string">
            <text:p text:style-name="P12">3</text:p>
          </table:table-cell>
          <table:table-cell table:style-name="Táboa8.E4" office:value-type="string">
            <text:p text:style-name="P12">4</text:p>
          </table:table-cell>
        </table:table-row>
        <table:table-row table:style-name="Táboa8.1">
          <table:table-cell table:style-name="Táboa8.A5" office:value-type="string">
            <text:p text:style-name="P11">¿O/A profesor/a é puntual no inicio e remate das clases?</text:p>
          </table:table-cell>
          <table:table-cell table:style-name="Táboa8.B5" office:value-type="string">
            <text:p text:style-name="P12">1</text:p>
          </table:table-cell>
          <table:table-cell table:style-name="Táboa8.C5" office:value-type="string">
            <text:p text:style-name="P12">2</text:p>
          </table:table-cell>
          <table:table-cell table:style-name="Táboa8.D5" office:value-type="string">
            <text:p text:style-name="P12">3</text:p>
          </table:table-cell>
          <table:table-cell table:style-name="Táboa8.E5" office:value-type="string">
            <text:p text:style-name="P12">4</text:p>
          </table:table-cell>
        </table:table-row>
        <table:table-row table:style-name="Táboa8.1">
          <table:table-cell table:style-name="Táboa8.A6" table:number-columns-spanned="5" office:value-type="string">
            <text:p text:style-name="P29"><text:span text:style-name="T5">¿Que cambiarías das clases? <text:s text:c="3"/>(</text:span><text:span text:style-name="T12">Contestar en observacións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Táboa9" table:style-name="Táboa9">
        <table:table-column table:style-name="Táboa9.A"/>
        <table:table-column table:style-name="Táboa9.B" table:number-columns-repeated="4"/>
        <table:table-row table:style-name="Táboa9.1">
          <table:table-cell table:style-name="Táboa9.A1" table:number-columns-spanned="5" office:value-type="string">
            <text:p text:style-name="P23">GRAO DE SATISFACCIÓN</text:p>
          </table:table-cell>
          <table:covered-table-cell/>
          <table:covered-table-cell/>
          <table:covered-table-cell/>
          <table:covered-table-cell/>
        </table:table-row>
        <table:table-row table:style-name="Táboa9.1">
          <table:table-cell table:style-name="Táboa9.A2" office:value-type="string">
            <text:p text:style-name="P11">1. Estes cursos contribuíron a mellorar a miña formación</text:p>
          </table:table-cell>
          <table:table-cell table:style-name="Táboa9.B2" office:value-type="string">
            <text:p text:style-name="P12">1</text:p>
          </table:table-cell>
          <table:table-cell table:style-name="Táboa9.C2" office:value-type="string">
            <text:p text:style-name="P12">2</text:p>
          </table:table-cell>
          <table:table-cell table:style-name="Táboa9.D2" office:value-type="string">
            <text:p text:style-name="P12">3</text:p>
          </table:table-cell>
          <table:table-cell table:style-name="Táboa9.E2" office:value-type="string">
            <text:p text:style-name="P12">4</text:p>
          </table:table-cell>
        </table:table-row>
        <table:table-row table:style-name="Táboa9.1">
          <table:table-cell table:style-name="Táboa9.A3" office:value-type="string">
            <text:p text:style-name="P11">2. Os coñecementos adquiridos serán aplicables ao posto de traballo que ocupo na actualidade</text:p>
          </table:table-cell>
          <table:table-cell table:style-name="Táboa9.B3" office:value-type="string">
            <text:p text:style-name="P12">1</text:p>
          </table:table-cell>
          <table:table-cell table:style-name="Táboa9.C3" office:value-type="string">
            <text:p text:style-name="P12">2</text:p>
          </table:table-cell>
          <table:table-cell table:style-name="Táboa9.D3" office:value-type="string">
            <text:p text:style-name="P12">3</text:p>
          </table:table-cell>
          <table:table-cell table:style-name="Táboa9.E3" office:value-type="string">
            <text:p text:style-name="P12">4</text:p>
          </table:table-cell>
        </table:table-row>
        <table:table-row table:style-name="Táboa9.1">
          <table:table-cell table:style-name="Táboa9.A4" office:value-type="string">
            <text:p text:style-name="P11">3. Indique o grao de satisfacción por asistir a este curso</text:p>
          </table:table-cell>
          <table:table-cell table:style-name="Táboa9.B4" office:value-type="string">
            <text:p text:style-name="P12">1</text:p>
          </table:table-cell>
          <table:table-cell table:style-name="Táboa9.C4" office:value-type="string">
            <text:p text:style-name="P12">2</text:p>
          </table:table-cell>
          <table:table-cell table:style-name="Táboa9.D4" office:value-type="string">
            <text:p text:style-name="P12">3</text:p>
          </table:table-cell>
          <table:table-cell table:style-name="Táboa9.E4" office:value-type="string">
            <text:p text:style-name="P12">4</text:p>
          </table:table-cell>
        </table:table-row>
      </table:table>
      <text:p text:style-name="P18"/>
      <table:table table:name="Táboa10" table:style-name="Táboa10">
        <table:table-column table:style-name="Táboa10.A"/>
        <table:table-column table:style-name="Táboa10.B" table:number-columns-repeated="2"/>
        <table:table-column table:style-name="Táboa10.D"/>
        <table:table-column table:style-name="Táboa10.E"/>
        <table:table-row table:style-name="Táboa10.1">
          <table:table-cell table:style-name="Táboa10.A1" table:number-columns-spanned="5" office:value-type="string">
            <text:p text:style-name="P29"><text:span text:style-name="T7">PLANIFICACIÓN FUTURA DESTE CURSO </text:span><text:span text:style-name="T6">(riscar a opción elixida)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0.1">
          <table:table-cell table:style-name="Táboa10.A2" office:value-type="string">
            <text:p text:style-name="P11">1. ¿Cantos días cre<text:span text:style-name="T2">es</text:span> que debería durar este curso?</text:p>
          </table:table-cell>
          <table:table-cell table:style-name="Táboa10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áboa10.1">
          <table:table-cell table:style-name="Táboa10.A3" office:value-type="string">
            <text:p text:style-name="P11">2. ¿Cantas horas diarias deberían impartirse?</text:p>
          </table:table-cell>
          <table:table-cell table:style-name="Táboa10.B3" office:value-type="string">
            <text:p text:style-name="P12">4 h</text:p>
          </table:table-cell>
          <table:table-cell table:style-name="Táboa10.C3" office:value-type="string">
            <text:p text:style-name="P12">5 h</text:p>
          </table:table-cell>
          <table:table-cell table:style-name="Táboa10.D3" office:value-type="string">
            <text:p text:style-name="P12">6 h</text:p>
          </table:table-cell>
          <table:table-cell table:style-name="Táboa10.E3" office:value-type="string">
            <text:p text:style-name="P12">7 h</text:p>
          </table:table-cell>
        </table:table-row>
        <table:table-row table:style-name="Táboa10.1">
          <table:table-cell table:style-name="Táboa10.A4" office:value-type="string">
            <text:p text:style-name="P11">3. Indique a súa preferencia ou dispoñibilidade de horario</text:p>
          </table:table-cell>
          <table:table-cell table:style-name="Táboa10.B4" table:number-columns-spanned="2" office:value-type="string">
            <text:p text:style-name="P12">Mañás</text:p>
          </table:table-cell>
          <table:covered-table-cell/>
          <table:table-cell table:style-name="Táboa10.D4" table:number-columns-spanned="2" office:value-type="string">
            <text:p text:style-name="P12">Tarde</text:p>
          </table:table-cell>
          <table:covered-table-cell/>
        </table:table-row>
        <table:table-row table:style-name="Táboa10.5">
          <table:table-cell table:style-name="Táboa10.A5" table:number-columns-spanned="5" office:value-type="string">
            <text:p text:style-name="P11">4. ¿Que materias serían do seu agrado que se impartiran ou ampliaran?</text:p>
            <text:p text:style-name="P11"/>
            <text:p text:style-name="P14"/>
            <text:p text:style-name="P11"/>
            <text:p text:style-name="P14"/>
            <text:p text:style-name="P14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23">OBSERVACIÓNS</text:p>
          </table:table-cell>
        </table:table-row>
        <table:table-row table:style-name="Táboa11.2">
          <table:table-cell table:style-name="Táboa11.A2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/>
            <text:p text:style-name="P16"/>
          </table:table-cell>
        </table:table-row>
      </table:table>
      <text:p text:style-name="P24">!!!GRAZAS POLA SÚA COLABORACIÓN!!!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gl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paragraph-properties style:line-height-at-least="0.635cm" fo:orphans="0" fo:widows="0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" style:font-size-complex="7pt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" style:font-size-complex="7pt" style:font-weight-complex="bold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size="7pt" fo:language="gl" fo:country="ES" style:font-size-asian="7pt" style:language-asian="gl" style:country-asian="ES" style:font-name-complex="Calibri" style:font-size-complex="7pt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text-align="end" style:justify-single-word="false"/>
      <style:text-properties style:font-name="Arial" fo:language="gl" fo:country="ES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25cm" fo:margin-left="1cm" fo:margin-right="0.74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3" text:anchor-type="char" svg:x="0.219cm" svg:y="0.21cm" svg:width="5.8cm" svg:height="1.012cm" draw:z-index="3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draw:frame draw:style-name="Mfr2" draw:name="Imagen1" text:anchor-type="char" svg:x="7.407cm" svg:y="0cm" svg:width="5.56cm" svg:height="1.169cm" draw:z-index="5"><draw:image xlink:href="Pictures/10000000000004AB000000F7746CDA1A14541F81.png" xlink:type="simple" xlink:show="embed" xlink:actuate="onLoad" draw:mime-type="image/png"/></draw:frame><draw:frame draw:style-name="Mfr3" draw:name="Imagen 260" text:anchor-type="char" svg:x="15.164cm" svg:y="0.201cm" svg:width="3.47cm" svg:height="1.169cm" draw:z-index="1"><draw:image xlink:href="Pictures/10000001000000BD00000055894139DB6571E811.png" xlink:type="simple" xlink:show="embed" xlink:actuate="onLoad" draw:mime-type="image/png"/></draw:frame></text:p>
        <text:p text:style-name="MP1"/>
        <text:p text:style-name="MP1"/>
        <text:p text:style-name="MP1"/>
        <text:p text:style-name="MP2">Expediente cofinanciado pola Unión Europea – Fondo Europeo Marítimo, de Pesca e de Acuicultura. (FEMPA)</text:p>
        <text:p text:style-name="MP3">OBXECTIVO: 1.1. Reforzar as actividades pesqueiras que sexan económica, social e medioambientalmente sustentables</text:p>
        <text:p text:style-name="MP3">TIPO DE ACTIVIDADE: 1.1.9.- Formación. </text:p>
        <text:p text:style-name="MP3">Porcentaxe de cofinanciamento da medida: 70 % FEMPA – 30% Comunidade Autónoma. </text:p>
        <text:p text:style-name="MP3">Programa operativo español 2021ES14MFPR001. OIG: Dirección Xeral de Desenvolvemento Pesqueiro</text:p>
      </style:header>
      <style:footer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microsoft</meta:initial-creator>
    <meta:creation-date>2012-04-26T09:27:00</meta:creation-date>
    <dc:date>2025-06-05T12:49:32.450000000</dc:date>
    <meta:print-date>2025-06-05T12:42:47.097000000</meta:print-date>
    <meta:editing-cycles>44</meta:editing-cycles>
    <meta:editing-duration>PT2H49M30S</meta:editing-duration>
    <meta:generator>LibreOffice/7.2.6.2$Windows_X86_64 LibreOffice_project/b0ec3a565991f7569a5a7f5d24fed7f52653d754</meta:generator>
    <meta:document-statistic meta:table-count="11" meta:image-count="3" meta:object-count="0" meta:page-count="2" meta:paragraph-count="142" meta:word-count="492" meta:character-count="2775" meta:non-whitespace-character-count="2415"/>
  </office:meta>
</office:document-meta>
</file>