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100000010000015E0000005789BD7DBAC78C2DA8.png" manifest:media-type="image/png"/>
  <manifest:file-entry manifest:full-path="Pictures/100000000000044800000059DF68F8991725C7B0.jpg" manifest:media-type="image/jpeg"/>
  <manifest:file-entry manifest:full-path="Pictures/10000000000004AB000000F7746CDA1A14541F81.png" manifest:media-type="image/png"/>
  <manifest:file-entry manifest:full-path="Pictures/10000001000000BD00000055894139DB6571E811.png" manifest:media-type="image/png"/>
  <manifest:file-entry manifest:full-path="Pictures/100000000000014D0000005F8BB31017FA2624E2.jpg" manifest:media-type="image/jpeg"/>
  <manifest:file-entry manifest:full-path="Pictures/1000000000000121000000352987B637D3E42D4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7.074cm" fo:margin-left="0.074cm" fo:margin-top="0cm" fo:margin-bottom="0cm" table:align="left" style:writing-mode="lr-tb"/>
    </style:style>
    <style:style style:name="Tabla1.A" style:family="table-column">
      <style:table-column-properties style:column-width="13.508cm"/>
    </style:style>
    <style:style style:name="Tabla1.B" style:family="table-column">
      <style:table-column-properties style:column-width="3.567cm"/>
    </style:style>
    <style:style style:name="Tabla1.1" style:family="table-row">
      <style:table-row-properties style:min-row-height="0.923cm" fo:keep-together="auto"/>
    </style:style>
    <style:style style:name="Tabla1.A1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B1" style:family="table-cell">
      <style:table-cell-properties style:vertical-align="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.2" style:family="table-row">
      <style:table-row-properties style:min-row-height="0.501cm" fo:keep-together="auto"/>
    </style:style>
    <style:style style:name="Tabla1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A6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8" style:family="table-row">
      <style:table-row-properties style:min-row-height="1.196cm" fo:keep-together="auto"/>
    </style:style>
    <style:style style:name="Tabla1.A8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0" style:family="table-row">
      <style:table-row-properties style:min-row-height="1.069cm" fo:keep-together="auto"/>
    </style:style>
    <style:style style:name="Tabla1.A10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2" style:family="table-row">
      <style:table-row-properties style:min-row-height="1.431cm" fo:keep-together="auto"/>
    </style:style>
    <style:style style:name="Tabla1.A1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1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3" style:family="table-row">
      <style:table-row-properties style:min-row-height="1.508cm" fo:keep-together="auto"/>
    </style:style>
    <style:style style:name="Tabla1.A1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1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5" style:family="table-row">
      <style:table-row-properties style:min-row-height="1.446cm" fo:keep-together="auto"/>
    </style:style>
    <style:style style:name="Tabla1.A15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B15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16" style:family="table-row">
      <style:table-row-properties style:min-row-height="1.212cm" fo:keep-together="auto"/>
    </style:style>
    <style:style style:name="Tabla1.17" style:family="table-row">
      <style:table-row-properties style:min-row-height="0.593cm" fo:keep-together="auto"/>
    </style:style>
    <style:style style:name="Tabla1.A17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B1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18" style:family="table-row">
      <style:table-row-properties style:min-row-height="0.584cm" fo:keep-together="auto"/>
    </style:style>
    <style:style style:name="Tabla1.B18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áboa1" style:family="table">
      <style:table-properties style:width="16.907cm" fo:margin-left="0.034cm" table:align="left" style:writing-mode="lr-tb"/>
    </style:style>
    <style:style style:name="Táboa1.A" style:family="table-column">
      <style:table-column-properties style:column-width="16.907cm"/>
    </style:style>
    <style:style style:name="Táboa1.1" style:family="table-row">
      <style:table-row-properties style:min-row-height="1.984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6.907cm" fo:margin-left="0.034cm" table:align="left" style:writing-mode="lr-tb"/>
    </style:style>
    <style:style style:name="Táboa2.A" style:family="table-column">
      <style:table-column-properties style:column-width="16.907cm"/>
    </style:style>
    <style:style style:name="Táboa2.1" style:family="table-row">
      <style:table-row-properties style:min-row-height="1.984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6.907cm" fo:margin-left="0.034cm" table:align="left" style:writing-mode="lr-tb"/>
    </style:style>
    <style:style style:name="Táboa3.A" style:family="table-column">
      <style:table-column-properties style:column-width="16.907cm"/>
    </style:style>
    <style:style style:name="Táboa3.1" style:family="table-row">
      <style:table-row-properties style:min-row-height="1.984cm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6.907cm" fo:margin-left="0.034cm" table:align="left" style:writing-mode="lr-tb"/>
    </style:style>
    <style:style style:name="Táboa4.A" style:family="table-column">
      <style:table-column-properties style:column-width="16.907cm"/>
    </style:style>
    <style:style style:name="Táboa4.1" style:family="table-row">
      <style:table-row-properties style:min-row-height="1.984cm" fo:keep-together="auto"/>
    </style:style>
    <style:style style:name="Tábo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" style:family="table">
      <style:table-properties style:width="17.013cm" fo:margin-left="0.034cm" table:align="left" style:writing-mode="lr-tb"/>
    </style:style>
    <style:style style:name="Táboa5.A" style:family="table-column">
      <style:table-column-properties style:column-width="17.013cm"/>
    </style:style>
    <style:style style:name="Táboa5.1" style:family="table-row">
      <style:table-row-properties style:min-row-height="1.984cm" fo:keep-together="auto"/>
    </style:style>
    <style:style style:name="Tábo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07cm" fo:margin-left="0.034cm" table:align="left" style:writing-mode="lr-tb"/>
    </style:style>
    <style:style style:name="Tabla2.A" style:family="table-column">
      <style:table-column-properties style:column-width="16.907cm"/>
    </style:style>
    <style:style style:name="Tabla2.1" style:family="table-row">
      <style:table-row-properties style:min-row-height="1.98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907cm" fo:margin-left="0.034cm" table:align="left" style:writing-mode="lr-tb"/>
    </style:style>
    <style:style style:name="Tabla3.A" style:family="table-column">
      <style:table-column-properties style:column-width="16.907cm"/>
    </style:style>
    <style:style style:name="Tabla3.1" style:family="table-row">
      <style:table-row-properties style:min-row-height="1.984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907cm" fo:margin-left="0.034cm" table:align="left" style:writing-mode="lr-tb"/>
    </style:style>
    <style:style style:name="Tabla4.A" style:family="table-column">
      <style:table-column-properties style:column-width="16.907cm"/>
    </style:style>
    <style:style style:name="Tabla4.1" style:family="table-row">
      <style:table-row-properties style:min-row-height="1.984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013cm" fo:margin-left="0.034cm" table:align="left" style:writing-mode="lr-tb"/>
    </style:style>
    <style:style style:name="Tabla5.A" style:family="table-column">
      <style:table-column-properties style:column-width="17.013cm"/>
    </style:style>
    <style:style style:name="Tabla5.1" style:family="table-row">
      <style:table-row-properties style:min-row-height="1.984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013cm" fo:margin-left="0.034cm" table:align="left" style:writing-mode="lr-tb"/>
    </style:style>
    <style:style style:name="Tabla6.A" style:family="table-column">
      <style:table-column-properties style:column-width="17.013cm"/>
    </style:style>
    <style:style style:name="Tabla6.1" style:family="table-row">
      <style:table-row-properties style:min-row-height="1.984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013cm" fo:margin-left="0.034cm" table:align="left" style:writing-mode="lr-tb"/>
    </style:style>
    <style:style style:name="Tabla7.A" style:family="table-column">
      <style:table-column-properties style:column-width="17.013cm"/>
    </style:style>
    <style:style style:name="Tabla7.1" style:family="table-row">
      <style:table-row-properties style:min-row-height="1.984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013cm" fo:margin-left="0.034cm" table:align="left" style:writing-mode="lr-tb"/>
    </style:style>
    <style:style style:name="Tabla8.A" style:family="table-column">
      <style:table-column-properties style:column-width="17.013cm"/>
    </style:style>
    <style:style style:name="Tabla8.1" style:family="table-row">
      <style:table-row-properties style:min-row-height="1.984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013cm" fo:margin-left="0.034cm" table:align="left" style:writing-mode="lr-tb"/>
    </style:style>
    <style:style style:name="Tabla9.A" style:family="table-column">
      <style:table-column-properties style:column-width="17.013cm"/>
    </style:style>
    <style:style style:name="Tabla9.1" style:family="table-row">
      <style:table-row-properties style:min-row-height="1.191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013cm" fo:margin-left="0.019cm" table:align="left" style:writing-mode="lr-tb"/>
    </style:style>
    <style:style style:name="Tabla10.A" style:family="table-column">
      <style:table-column-properties style:column-width="17.013cm"/>
    </style:style>
    <style:style style:name="Tabla10.1" style:family="table-row">
      <style:table-row-properties style:min-row-height="2.09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013cm" fo:margin-left="0.034cm" table:align="left" style:writing-mode="lr-tb"/>
    </style:style>
    <style:style style:name="Tabla11.A" style:family="table-column">
      <style:table-column-properties style:column-width="17.013cm"/>
    </style:style>
    <style:style style:name="Tabla11.1" style:family="table-row">
      <style:table-row-properties style:min-row-height="2.312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7.013cm" fo:margin-left="0.019cm" table:align="left" style:writing-mode="lr-tb"/>
    </style:style>
    <style:style style:name="Tabla12.A" style:family="table-column">
      <style:table-column-properties style:column-width="17.013cm"/>
    </style:style>
    <style:style style:name="Tabla12.1" style:family="table-row">
      <style:table-row-properties style:min-row-height="2.487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7.013cm" fo:margin-left="0.019cm" table:align="left" style:writing-mode="lr-tb"/>
    </style:style>
    <style:style style:name="Tabla13.A" style:family="table-column">
      <style:table-column-properties style:column-width="17.013cm"/>
    </style:style>
    <style:style style:name="Tabla13.1" style:family="table-row">
      <style:table-row-properties style:min-row-height="2.487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7.013cm" fo:margin-left="0.019cm" table:align="left" style:writing-mode="lr-tb"/>
    </style:style>
    <style:style style:name="Tabla14.A" style:family="table-column">
      <style:table-column-properties style:column-width="17.013cm"/>
    </style:style>
    <style:style style:name="Tabla14.1" style:family="table-row">
      <style:table-row-properties style:min-row-height="2.487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Heading_20_2">
      <loext:graphic-properties draw:fill="none"/>
      <style:paragraph-properties fo:margin-left="0.4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Calibri1" fo:font-size="11pt" fo:language="gl" fo:country="ES" fo:font-style="normal" fo:font-weight="normal" officeooo:rsid="0063c56b" officeooo:paragraph-rsid="009b8975" fo:background-color="#ffffff" style:font-name-asian="Calibri1" style:font-size-asian="11pt" style:language-asian="en" style:country-asian="US" style:font-style-asian="normal" style:font-weight-asian="normal" style:font-name-complex="Calibri1" style:font-size-complex="11pt" style:font-style-complex="normal" style:font-weight-complex="normal"/>
    </style:style>
    <style:style style:name="P6" style:family="paragraph" style:parent-style-name="Standard">
      <style:paragraph-properties fo:margin-left="0.706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fo:font-style="normal" fo:font-weight="bold" officeooo:rsid="006fce64" officeooo:paragraph-rsid="009b8975" fo:background-color="#ffffff" style:font-size-asian="11pt" style:font-style-asian="normal" style:font-weight-asian="bold" style:font-name-complex="Calibri1" style:font-size-complex="11pt" style:font-style-complex="normal" style:font-weight-complex="bold"/>
    </style:style>
    <style:style style:name="P7" style:family="paragraph" style:parent-style-name="Standard">
      <style:paragraph-properties fo:margin-left="0.706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fo:font-style="normal" fo:font-weight="bold" officeooo:paragraph-rsid="009b8975" fo:background-color="#ffffff" style:font-size-asian="11pt" style:font-style-asian="normal" style:font-weight-asian="bold" style:font-name-complex="Calibri1" style:font-size-complex="11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color="#000000" loext:opacity="100%" style:font-name="Calibri1" fo:font-size="11pt" fo:language="gl" fo:country="ES" officeooo:paragraph-rsid="009b8975" fo:background-color="#ffffff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.353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officeooo:rsid="006fce64" officeooo:paragraph-rsid="006fce64" fo:background-color="#ffffff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0.353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officeooo:rsid="006fce64" officeooo:paragraph-rsid="009b8975" fo:background-color="#ffffff" style:font-size-asian="11pt" style:font-size-complex="11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3.401cm" fo:margin-right="0cm" fo:margin-top="0cm" fo:margin-bottom="0.101cm" style:contextual-spacing="false" fo:text-align="justify" style:justify-single-word="false" fo:orphans="2" fo:widows="2" fo:hyphenation-ladder-count="no-limit" fo:text-indent="-1.401cm" style:auto-text-indent="false" style:page-number="auto" fo:background-color="transparent" fo:keep-with-next="always" style:vertical-align="middle" style:writing-mode="lr-tb"/>
      <style:text-properties fo:color="#000000" loext:opacity="100%" style:font-name="Calibri1" fo:font-size="11pt" fo:language="gl" fo:country="ES" officeooo:paragraph-rsid="009b8975" fo:background-color="#ffffff" style:font-size-asian="11pt" style:font-name-complex="Calibri1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3.401cm" fo:margin-right="0cm" fo:margin-top="0cm" fo:margin-bottom="0.101cm" style:contextual-spacing="false" fo:text-align="justify" style:justify-single-word="false" fo:orphans="2" fo:widows="2" fo:hyphenation-ladder-count="no-limit" fo:text-indent="-1.401cm" style:auto-text-indent="false" fo:background-color="transparent" style:vertical-align="middle" style:writing-mode="lr-tb"/>
      <style:text-properties fo:color="#000000" loext:opacity="100%" style:font-name="Calibri1" fo:font-size="11pt" fo:language="gl" fo:country="ES" officeooo:paragraph-rsid="009b8975" fo:background-color="#ffffff" style:font-size-asian="11pt" style:font-name-complex="Calibri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3.401cm" fo:margin-right="0cm" fo:margin-top="0cm" fo:margin-bottom="0cm" style:contextual-spacing="false" fo:text-align="justify" style:justify-single-word="false" fo:orphans="2" fo:widows="2" fo:hyphenation-ladder-count="no-limit" fo:text-indent="-1.401cm" style:auto-text-indent="false" fo:background-color="transparent" style:vertical-align="middle" style:writing-mode="lr-tb"/>
      <style:text-properties fo:color="#000000" loext:opacity="100%" style:font-name="Calibri1" fo:font-size="11pt" fo:language="gl" fo:country="ES" officeooo:paragraph-rsid="009b8975" fo:background-color="#ffffff" style:font-size-asian="11pt" style:font-name-complex="Calibri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706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officeooo:paragraph-rsid="009b8975" fo:background-color="#ffffff" style:font-name-asian="Calibri1" style:font-size-asian="11pt" style:font-name-complex="Calibri1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color="#000000" loext:opacity="100%" style:font-name="Calibri1" fo:font-size="11pt" fo:language="gl" fo:country="ES" fo:font-weight="normal" officeooo:rsid="009106cd" officeooo:paragraph-rsid="00801dba" fo:background-color="#ffffff" style:font-name-asian="Calibri1" style:font-size-asian="11pt" style:language-asian="en" style:country-asian="US" style:font-weight-asian="normal" style:font-name-complex="Calibri1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rsid="006fce64" officeooo:paragraph-rsid="007fd8e8" fo:background-color="#ffffff" style:font-name-asian="Calibri1" style:font-size-asian="11pt" style:font-style-asian="italic" style:font-name-complex="Calibri1" style:font-size-complex="11pt" style:font-style-complex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rsid="006fce64" officeooo:paragraph-rsid="0088b0b2" fo:background-color="#ffffff" style:font-name-asian="Calibri1" style:font-size-asian="11pt" style:font-style-asian="italic" style:font-name-complex="Calibri1" style:font-size-complex="11pt" style:font-style-complex="italic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rsid="006fce64" officeooo:paragraph-rsid="009b8975" fo:background-color="#ffffff" style:font-name-asian="Calibri1" style:font-size-asian="11pt" style:font-style-asian="italic" style:font-name-complex="Calibri1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rsid="0057685b" officeooo:paragraph-rsid="007fd8e8" fo:background-color="#ffffff" style:font-name-asian="Calibri1" style:font-size-asian="11pt" style:font-style-asian="italic" style:font-name-complex="Calibri1" style:font-size-complex="11pt" style:font-style-complex="italic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rsid="0057685b" officeooo:paragraph-rsid="0086e321" fo:background-color="#ffffff" style:font-name-asian="Calibri1" style:font-size-asian="11pt" style:font-style-asian="italic" style:font-name-complex="Calibri1" style:font-size-complex="11pt" style:font-style-complex="italic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rsid="0057685b" officeooo:paragraph-rsid="009b8975" fo:background-color="#ffffff" style:font-name-asian="Calibri1" style:font-size-asian="11pt" style:font-style-asian="italic" style:font-name-complex="Calibri1" style:font-size-complex="11pt" style:font-style-complex="italic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paragraph-rsid="007fd8e8" fo:background-color="#ffffff" style:font-name-asian="Calibri1" style:font-size-asian="11pt" style:font-style-asian="italic" style:font-name-complex="Calibri1" style:font-size-complex="11pt" style:font-style-complex="italic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paragraph-rsid="009b8975" fo:background-color="#ffffff" style:font-name-asian="Calibri1" style:font-size-asian="11pt" style:font-style-asian="italic" style:font-name-complex="Calibri1" style:font-size-complex="11pt" style:font-style-complex="italic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fo:font-weight="bold" officeooo:rsid="006fce64" officeooo:paragraph-rsid="009b8975" style:letter-kerning="true" fo:background-color="#ffffff" style:font-name-asian="Calibri1" style:font-size-asian="11pt" style:language-asian="hi" style:country-asian="IN" style:font-style-asian="italic" style:font-weight-asian="bold" style:font-name-complex="Calibri1" style:font-size-complex="11pt" style:font-style-complex="italic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fo:font-weight="bold" officeooo:rsid="006fce64" officeooo:paragraph-rsid="00a2226f" style:letter-kerning="true" fo:background-color="#ffffff" style:font-name-asian="Calibri1" style:font-size-asian="11pt" style:language-asian="hi" style:country-asian="IN" style:font-style-asian="italic" style:font-weight-asian="bold" style:font-name-complex="Calibri1" style:font-size-complex="11pt" style:font-style-complex="italic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fo:font-weight="bold" officeooo:rsid="009106cd" officeooo:paragraph-rsid="009b8975" style:letter-kerning="true" fo:background-color="#ffffff" style:font-name-asian="Calibri1" style:font-size-asian="11pt" style:language-asian="en" style:country-asian="US" style:font-style-asian="italic" style:font-weight-asian="bold" style:font-name-complex="Calibri1" style:font-size-complex="11pt" style:font-style-complex="italic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fo:font-weight="bold" officeooo:paragraph-rsid="009b8975" fo:background-color="#ffffff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28" style:family="paragraph" style:parent-style-name="Heading_20_2">
      <loext:graphic-properties draw:fill="none"/>
      <style:paragraph-properties fo:margin-left="0.4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Calibri1" fo:font-size="11pt" officeooo:paragraph-rsid="009b8975" fo:background-color="#ffffff" style:font-size-asian="11pt" style:font-size-complex="11pt"/>
    </style:style>
    <style:style style:name="P29" style:family="paragraph" style:parent-style-name="Heading_20_2">
      <loext:graphic-properties draw:fill="none" draw:fill-gradient-name="gradient" draw:fill-hatch-name="hatch"/>
      <style:paragraph-properties fo:margin-left="0.4cm" fo:margin-right="0cm" fo:margin-top="0cm" fo:margin-bottom="0.101cm" style:contextual-spacing="false" fo:text-align="justify" style:justify-single-word="false" fo:text-indent="0cm" style:auto-text-indent="false" fo:background-color="transparent"/>
      <style:text-properties fo:color="#000000" loext:opacity="100%" style:font-name="Calibri1" fo:font-size="11pt" officeooo:paragraph-rsid="009b8975" fo:background-color="#ffffff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1" fo:font-size="11pt" officeooo:paragraph-rsid="009b8975" fo:background-color="#ffffff" style:font-size-asian="11pt" style:font-size-complex="11pt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3.401cm" fo:margin-right="0cm" fo:margin-top="0cm" fo:margin-bottom="0.101cm" style:contextual-spacing="false" fo:text-align="justify" style:justify-single-word="false" fo:orphans="2" fo:widows="2" fo:hyphenation-ladder-count="no-limit" fo:text-indent="-1.401cm" style:auto-text-indent="false" fo:background-color="transparent" fo:keep-with-next="always" style:vertical-align="middle" style:writing-mode="lr-tb"/>
      <style:text-properties fo:color="#000000" loext:opacity="100%" style:font-name="Calibri1" fo:font-size="11pt" officeooo:paragraph-rsid="009b8975" fo:background-color="#ffffff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3.401cm" fo:margin-right="0cm" fo:margin-top="0cm" fo:margin-bottom="0.101cm" style:contextual-spacing="false" fo:text-align="justify" style:justify-single-word="false" fo:orphans="2" fo:widows="2" fo:hyphenation-ladder-count="no-limit" fo:text-indent="-1.401cm" style:auto-text-indent="false" fo:background-color="transparent" style:vertical-align="middle" style:writing-mode="lr-tb"/>
      <style:text-properties fo:color="#000000" loext:opacity="100%" style:font-name="Calibri1" fo:font-size="11pt" officeooo:paragraph-rsid="009b8975" fo:background-color="#ffffff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38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39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P41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P42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font-size="11pt" fo:language="gl" fo:country="ES" fo:font-style="italic" fo:font-weight="bold" style:font-name-asian="Calibri2" style:font-size-asian="11pt" style:font-style-asian="italic" style:font-weight-asian="bold" style:font-name-complex="Calibri2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2" fo:widows="2" fo:hyphenation-ladder-count="no-limit" style:vertical-align="middle" style:writing-mode="lr-tb"/>
      <style:text-properties style:font-name="Calibri1" fo:font-size="11pt" fo:language="gl" fo:country="ES" fo:font-weight="bold" style:font-name-asian="Calibri2" style:font-size-asian="11pt" style:font-weight-asian="bold" style:font-name-complex="Calibri2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1pt" fo:language="gl" fo:country="ES" fo:font-weight="bold" style:font-name-asian="Calibri2" style:font-size-asian="11pt" style:font-weight-asian="bold" style:font-name-complex="Calibri2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font-size="11pt" fo:language="gl" fo:country="ES" style:font-name-asian="Calibri2" style:font-size-asian="11pt" style:font-name-complex="Calibri2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hatch-name="hatch"/>
      <style:paragraph-properties fo:text-align="justify" style:justify-single-word="false"/>
      <style:text-properties style:font-name="Calibri1" fo:font-size="11pt" fo:language="gl" fo:country="ES" officeooo:paragraph-rsid="0084692e" style:font-size-asian="11pt" style:font-size-complex="11pt"/>
    </style:style>
    <style:style style:name="P47" style:family="paragraph" style:parent-style-name="Standard">
      <loext:graphic-properties draw:fill-hatch-name="hatch"/>
      <style:paragraph-properties fo:text-align="justify" style:justify-single-word="false"/>
      <style:text-properties style:font-name="Calibri1" fo:font-size="11pt" fo:language="gl" fo:country="ES" officeooo:paragraph-rsid="00142f59" style:font-size-asian="11pt" style:font-size-complex="11pt"/>
    </style:style>
    <style:style style:name="P48" style:family="paragraph" style:parent-style-name="Standard">
      <loext:graphic-properties draw:fill-hatch-name="hatch"/>
      <style:paragraph-properties fo:text-align="justify" style:justify-single-word="false" fo:break-before="page"/>
      <style:text-properties style:font-name="Calibri1" fo:font-size="11pt" fo:language="gl" fo:country="ES" officeooo:paragraph-rsid="00142f59" style:font-size-asian="11pt" style:font-size-complex="11pt"/>
    </style:style>
    <style:style style:name="P49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P53" style:family="paragraph" style:parent-style-name="Heading_20_2" style:list-style-name="">
      <style:paragraph-properties fo:margin-left="0.35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bold" style:font-name-asian="Calibri2" style:font-size-asian="11pt" style:font-style-asian="normal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Heading_20_2" style:list-style-name="">
      <style:paragraph-properties fo:margin-left="0.35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bold" officeooo:paragraph-rsid="00549c0d" style:font-name-asian="Calibri2" style:font-size-asian="11pt" style:font-style-asian="normal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55" style:family="paragraph" style:parent-style-name="Heading_20_2" style:list-style-name="">
      <loext:graphic-properties draw:fill-hatch-name="hatch"/>
      <style:paragraph-properties fo:margin-left="0.35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bold" style:font-name-asian="Calibri2" style:font-size-asian="11pt" style:font-style-asian="normal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56" style:family="paragraph" style:parent-style-name="Heading_20_2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normal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57" style:family="paragraph" style:parent-style-name="Heading_20_2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normal" officeooo:paragraph-rsid="007c71f6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58" style:family="paragraph" style:parent-style-name="Heading_20_2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weight="normal" style:font-name-asian="Calibri2" style:font-size-asian="11pt" style:font-weight-asian="normal" style:font-name-complex="Calibri2" style:font-size-complex="11pt" fo:hyphenate="false" fo:hyphenation-remain-char-count="2" fo:hyphenation-push-char-count="2" loext:hyphenation-no-caps="false"/>
    </style:style>
    <style:style style:name="P59" style:family="paragraph" style:parent-style-name="Heading_20_2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normal" style:font-name-asian="Calibri2" style:font-size-asian="11pt" style:font-style-asian="italic" style:font-weight-asian="normal" style:font-name-complex="Calibri2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60" style:family="paragraph" style:parent-style-name="Heading_20_2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normal" style:font-name-asian="Calibri2" style:font-size-asian="11pt" style:font-style-asian="italic" style:font-weight-asian="normal" style:font-name-complex="Calibri2" style:font-size-complex="11pt" style:font-weight-complex="normal" fo:hyphenate="false" fo:hyphenation-remain-char-count="2" fo:hyphenation-push-char-count="2" loext:hyphenation-no-caps="false"/>
    </style:style>
    <style:style style:name="P61" style:family="paragraph" style:parent-style-name="Heading_20_2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normal" style:font-name-asian="Calibri2" style:font-size-asian="11pt" style:font-style-asian="italic" style:font-weight-asian="normal" style:font-name-complex="Calibri2" style:font-size-complex="11pt" style:font-weight-complex="normal" fo:hyphenate="false" fo:hyphenation-remain-char-count="2" fo:hyphenation-push-char-count="2" loext:hyphenation-no-caps="false"/>
    </style:style>
    <style:style style:name="P62" style:family="paragraph" style:parent-style-name="Heading_20_2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style:font-name-asian="Calibri2" style:font-size-asian="11pt" style:font-style-asian="italic" style:font-name-complex="Calibri2" style:font-size-complex="11pt" style:font-style-complex="italic" fo:hyphenate="false" fo:hyphenation-remain-char-count="2" fo:hyphenation-push-char-count="2" loext:hyphenation-no-caps="false"/>
    </style:style>
    <style:style style:name="P63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officeooo:paragraph-rsid="007fd8e8" fo:background-color="#ffffff" style:font-size-asian="11pt" style:font-size-complex="11pt"/>
    </style:style>
    <style:style style:name="P64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officeooo:paragraph-rsid="007fd8e8" fo:background-color="#ffffff" style:font-size-asian="11pt" style:font-size-complex="11pt"/>
    </style:style>
    <style:style style:name="P65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officeooo:paragraph-rsid="007fd8e8" fo:background-color="#ffffff" style:font-size-asian="11pt" style:font-size-complex="11pt"/>
    </style:style>
    <style:style style:name="P66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99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officeooo:paragraph-rsid="009b8975" fo:background-color="#ffffff" style:font-size-asian="11pt" style:font-size-complex="11pt"/>
    </style:style>
    <style:style style:name="P67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officeooo:paragraph-rsid="009b8975" fo:background-color="#ffffff" style:font-size-asian="11pt" style:font-size-complex="11pt"/>
    </style:style>
    <style:style style:name="P68" style:family="paragraph" style:parent-style-name="Heading_20_3">
      <style:paragraph-properties fo:margin-left="0.706cm" fo:margin-right="0cm" fo:margin-top="0cm" fo:margin-bottom="0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officeooo:paragraph-rsid="009b8975" fo:background-color="#ffffff" style:font-size-asian="11pt" style:font-size-complex="11pt"/>
    </style:style>
    <style:style style:name="P69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officeooo:paragraph-rsid="007fd8e8" fo:background-color="#ffffff" style:font-size-asian="11pt" style:font-name-complex="Calibri1" style:font-size-complex="11pt"/>
    </style:style>
    <style:style style:name="P70" style:family="paragraph" style:parent-style-name="Heading_20_3">
      <loext:graphic-properties draw:fill="none" draw:fill-gradient-name="gradient" draw:fill-hatch-name="hatch"/>
      <style:paragraph-properties fo:margin-left="0.706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vertical-align="middle" style:writing-mode="lr-tb"/>
      <style:text-properties fo:color="#000000" loext:opacity="100%" style:font-name="Calibri1" fo:font-size="11pt" fo:language="gl" fo:country="ES" officeooo:paragraph-rsid="009b8975" fo:background-color="#ffffff" style:font-size-asian="11pt" style:font-name-complex="Calibri1" style:font-size-complex="11pt" fo:hyphenate="false" fo:hyphenation-remain-char-count="2" fo:hyphenation-push-char-count="2" loext:hyphenation-no-caps="false"/>
    </style:style>
    <style:style style:name="P71" style:family="paragraph" style:parent-style-name="Heading_20_3">
      <loext:graphic-properties draw:fill="none" draw:fill-gradient-name="gradient" draw:fill-hatch-name="hatch"/>
      <style:paragraph-properties fo:margin-left="0.706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color="#000000" loext:opacity="100%" style:font-name="Calibri1" fo:font-size="11pt" fo:language="gl" fo:country="ES" officeooo:paragraph-rsid="009b8975" fo:background-color="#ffffff" style:font-size-asian="11pt" style:font-name-complex="Calibri1" style:font-size-complex="11pt" fo:hyphenate="false" fo:hyphenation-remain-char-count="2" fo:hyphenation-push-char-count="2" loext:hyphenation-no-caps="false"/>
    </style:style>
    <style:style style:name="P72" style:family="paragraph" style:parent-style-name="Heading_20_3">
      <style:paragraph-properties fo:margin-left="0.706cm" fo:margin-right="0cm" fo:margin-top="0cm" fo:margin-bottom="0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officeooo:paragraph-rsid="009b8975" fo:background-color="#ffffff" style:font-size-asian="11pt" style:font-name-complex="Calibri1" style:font-size-complex="11pt"/>
    </style:style>
    <style:style style:name="P73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line-height="100%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officeooo:paragraph-rsid="009b8975" fo:background-color="#ffffff" style:font-size-asian="11pt" style:font-name-complex="Calibri1" style:font-size-complex="11pt"/>
    </style:style>
    <style:style style:name="P74" style:family="paragraph" style:parent-style-name="Heading_20_3">
      <style:paragraph-properties fo:margin-left="0.706cm" fo:margin-right="0cm" fo:margin-top="0cm" fo:margin-bottom="0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officeooo:paragraph-rsid="009b8975" fo:background-color="#ffffff" style:font-name-asian="Calibri1" style:font-size-asian="11pt" style:font-name-complex="Calibri1" style:font-size-complex="11pt"/>
    </style:style>
    <style:style style:name="P75" style:family="paragraph" style:parent-style-name="Heading_20_3">
      <style:paragraph-properties fo:margin-left="0.706cm" fo:margin-right="0cm" fo:margin-top="0cm" fo:margin-bottom="0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fo:font-style="normal" fo:font-weight="bold" officeooo:rsid="006fce64" officeooo:paragraph-rsid="007fd8e8" fo:background-color="#ffffff" style:font-size-asian="11pt" style:font-style-asian="normal" style:font-weight-asian="bold" style:font-name-complex="Calibri1" style:font-size-complex="11pt" style:font-style-complex="normal" style:font-weight-complex="bold"/>
    </style:style>
    <style:style style:name="P76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line-height="100%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fo:font-style="normal" fo:font-weight="bold" officeooo:rsid="006fce64" officeooo:paragraph-rsid="00a2226f" fo:background-color="#ffffff" style:font-size-asian="11pt" style:font-style-asian="normal" style:font-weight-asian="bold" style:font-name-complex="Calibri1" style:font-size-complex="11pt" style:font-style-complex="normal" style:font-weight-complex="bold"/>
    </style:style>
    <style:style style:name="P77" style:family="paragraph" style:parent-style-name="Heading_20_3">
      <style:paragraph-properties fo:margin-left="0.706cm" fo:margin-right="0cm" fo:margin-top="0cm" fo:margin-bottom="0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fo:font-style="normal" fo:font-weight="bold" officeooo:paragraph-rsid="009b8975" fo:background-color="#ffffff" style:font-size-asian="11pt" style:font-style-asian="normal" style:font-weight-asian="bold" style:font-name-complex="Calibri1" style:font-size-complex="11pt" style:font-style-complex="normal" style:font-weight-complex="bold"/>
    </style:style>
    <style:style style:name="P78" style:family="paragraph" style:parent-style-name="Heading_20_3">
      <loext:graphic-properties draw:fill="none"/>
      <style:paragraph-properties fo:margin-left="0.70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vertical-align="middle" style:snap-to-layout-grid="false" style:writing-mode="lr-tb"/>
      <style:text-properties fo:color="#000000" loext:opacity="100%" style:font-name="Calibri1" fo:font-size="11pt" fo:language="gl" fo:country="ES" fo:font-weight="normal" officeooo:rsid="009106cd" officeooo:paragraph-rsid="009b8975" fo:background-color="#ffffff" style:font-name-asian="Calibri1" style:font-size-asian="11pt" style:language-asian="en" style:country-asian="US" style:font-weight-asian="normal" style:font-name-complex="Calibri1" style:font-size-complex="11pt" style:font-weight-complex="normal" fo:hyphenate="false" fo:hyphenation-remain-char-count="2" fo:hyphenation-push-char-count="2" loext:hyphenation-no-caps="false"/>
    </style:style>
    <style:style style:name="P79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officeooo:paragraph-rsid="007fd8e8" fo:background-color="#ffffff" style:font-size-asian="11pt" style:font-size-complex="11pt"/>
    </style:style>
    <style:style style:name="P80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99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officeooo:paragraph-rsid="009b8975" fo:background-color="#ffffff" style:font-size-asian="11pt" style:font-size-complex="11pt"/>
    </style:style>
    <style:style style:name="P81" style:family="paragraph" style:parent-style-name="Heading_20_3">
      <style:paragraph-properties fo:margin-left="0.706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1" fo:font-size="11pt" officeooo:paragraph-rsid="009b8975" fo:background-color="#ffffff" style:font-size-asian="11pt" style:font-size-complex="11pt"/>
    </style:style>
    <style:style style:name="P82" style:family="paragraph" style:parent-style-name="Heading_20_3">
      <style:paragraph-properties fo:margin-left="0.706cm" fo:margin-right="0cm" fo:margin-top="0cm" fo:margin-bottom="0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officeooo:paragraph-rsid="009b8975" fo:background-color="#ffffff" style:font-size-asian="11pt" style:font-size-complex="11pt"/>
    </style:style>
    <style:style style:name="P83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officeooo:paragraph-rsid="009b8975" fo:background-color="#ffffff" style:font-size-asian="11pt" style:font-size-complex="11pt"/>
    </style:style>
    <style:style style:name="P84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Calibri1" fo:font-size="11pt" officeooo:paragraph-rsid="00a2226f" fo:background-color="#ffffff" style:font-size-asian="11pt" style:font-size-complex="11pt"/>
    </style:style>
    <style:style style:name="P8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normal" officeooo:paragraph-rsid="00549c0d" style:font-name-asian="Calibri2" style:font-size-asian="11pt" style:font-style-asian="italic" style:font-weight-asian="normal" style:font-name-complex="Calibri2" style:font-size-complex="11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normal" officeooo:paragraph-rsid="00549c0d" style:font-name-asian="Calibri2" style:font-size-asian="11pt" style:font-style-asian="italic" style:font-weight-asian="normal" style:font-name-complex="Calibri2" style:font-size-complex="11pt" style:font-weight-complex="normal" fo:hyphenate="false" fo:hyphenation-remain-char-count="2" fo:hyphenation-push-char-count="2" loext:hyphenation-no-caps="false"/>
    </style:style>
    <style:style style:name="P8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T5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6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7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8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9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0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1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T12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T14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T15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6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T17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8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T19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0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T21" style:family="text">
      <style:text-properties fo:color="#000000" loext:opacity="100%" fo:background-color="#ffffff" loext:char-shading-value="0"/>
    </style:style>
    <style:style style:name="T22" style:family="text">
      <style:text-properties fo:color="#000000" loext:opacity="100%" officeooo:rsid="006deeaf" fo:background-color="#ffffff" loext:char-shading-value="0"/>
    </style:style>
    <style:style style:name="T23" style:family="text">
      <style:text-properties fo:color="#000000" loext:opacity="100%" officeooo:rsid="007fd8e8" fo:background-color="#ffffff" loext:char-shading-value="0"/>
    </style:style>
    <style:style style:name="T24" style:family="text">
      <style:text-properties officeooo:rsid="003870bc"/>
    </style:style>
    <style:style style:name="T25" style:family="text">
      <style:text-properties officeooo:rsid="00189926"/>
    </style:style>
    <style:style style:name="T26" style:family="text">
      <style:text-properties style:font-name="Calibri1" fo:font-size="9pt" style:font-size-asian="9pt" style:font-name-complex="Calibri1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name-complex="Calibri1" style:font-size-complex="9pt"/>
    </style:style>
    <style:style style:name="T29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30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3b918b" style:font-style-asian="italic" style:font-style-complex="italic"/>
    </style:style>
    <style:style style:name="T33" style:family="text">
      <style:text-properties fo:font-style="italic" officeooo:rsid="00189926" style:font-style-asian="italic" style:font-style-complex="italic"/>
    </style:style>
    <style:style style:name="T34" style:family="text">
      <style:text-properties style:font-name-complex="Calibri1"/>
    </style:style>
    <style:style style:name="T35" style:family="text">
      <style:text-properties officeooo:rsid="006fce64" style:font-name-complex="Calibri1"/>
    </style:style>
    <style:style style:name="T36" style:family="text">
      <style:text-properties officeooo:rsid="007fd8e8" style:font-name-complex="Calibri1"/>
    </style:style>
    <style:style style:name="T37" style:family="text">
      <style:text-properties officeooo:rsid="00801dba" style:font-name-complex="Calibri1"/>
    </style:style>
    <style:style style:name="T38" style:family="text">
      <style:text-properties officeooo:rsid="00814fb6" style:font-name-complex="Calibri1"/>
    </style:style>
    <style:style style:name="T39" style:family="text">
      <style:text-properties officeooo:rsid="00549c0d"/>
    </style:style>
    <style:style style:name="T40" style:family="text">
      <style:text-properties officeooo:rsid="00562443"/>
    </style:style>
    <style:style style:name="T41" style:family="text">
      <style:text-properties officeooo:rsid="006deeaf"/>
    </style:style>
    <style:style style:name="T42" style:family="text">
      <style:text-properties officeooo:rsid="006fce64"/>
    </style:style>
    <style:style style:name="T43" style:family="text">
      <style:text-properties fo:font-weight="bold" officeooo:rsid="006fce64" style:font-name-asian="Calibri1" style:language-asian="en" style:country-asian="US" style:font-weight-asian="bold" style:font-weight-complex="bold"/>
    </style:style>
    <style:style style:name="T44" style:family="text">
      <style:text-properties fo:font-weight="bold" officeooo:rsid="0063c56b" style:font-name-asian="Calibri1" style:language-asian="en" style:country-asian="US" style:font-weight-asian="bold" style:font-weight-complex="bold"/>
    </style:style>
    <style:style style:name="T45" style:family="text">
      <style:text-properties fo:font-weight="bold" officeooo:rsid="00801dba" style:font-name-asian="Calibri1" style:language-asian="en" style:country-asian="US" style:font-weight-asian="bold" style:font-weight-complex="bold"/>
    </style:style>
    <style:style style:name="T46" style:family="text">
      <style:text-properties fo:font-weight="bold" officeooo:rsid="006fce64" style:font-name-asian="Calibri1" style:language-asian="en" style:country-asian="US" style:font-weight-asian="bold" style:font-name-complex="Calibri1" style:font-weight-complex="bold"/>
    </style:style>
    <style:style style:name="T47" style:family="text">
      <style:text-properties fo:font-weight="bold" officeooo:rsid="0063c56b" style:font-name-asian="Calibri1" style:language-asian="en" style:country-asian="US" style:font-weight-asian="bold" style:font-name-complex="Calibri1" style:font-weight-complex="bold"/>
    </style:style>
    <style:style style:name="T48" style:family="text">
      <style:text-properties fo:font-weight="bold" officeooo:rsid="00801dba" style:font-name-asian="Calibri1" style:font-weight-asian="bold" style:font-weight-complex="bold"/>
    </style:style>
    <style:style style:name="T49" style:family="text">
      <style:text-properties fo:font-weight="bold" officeooo:rsid="006fce64" style:font-name-asian="Calibri1" style:font-weight-asian="bold" style:font-weight-complex="bold"/>
    </style:style>
    <style:style style:name="T50" style:family="text">
      <style:text-properties fo:font-weight="bold" officeooo:rsid="00814fb6" style:font-name-asian="Calibri1" style:font-weight-asian="bold" style:font-weight-complex="bold"/>
    </style:style>
    <style:style style:name="T51" style:family="text">
      <style:text-properties fo:font-weight="bold" officeooo:rsid="009106cd" style:letter-kerning="true" style:language-asian="en" style:country-asian="US" style:font-weight-asian="bold" style:font-weight-complex="bold"/>
    </style:style>
    <style:style style:name="T52" style:family="text">
      <style:text-properties fo:font-weight="bold" officeooo:rsid="00a1d682" style:letter-kerning="true" style:language-asian="en" style:country-asian="US" style:font-weight-asian="bold" style:font-weight-complex="bold"/>
    </style:style>
    <style:style style:name="T53" style:family="text">
      <style:text-properties fo:font-weight="bold" officeooo:rsid="006fce64" style:letter-kerning="true" style:language-asian="hi" style:country-asian="IN" style:font-weight-asian="bold"/>
    </style:style>
    <style:style style:name="T54" style:family="text">
      <style:text-properties fo:font-weight="bold" officeooo:rsid="00a1889e" style:letter-kerning="true" style:language-asian="hi" style:country-asian="IN" style:font-weight-asian="bold"/>
    </style:style>
    <style:style style:name="T55" style:family="text">
      <style:text-properties officeooo:rsid="007151a6"/>
    </style:style>
    <style:style style:name="T56" style:family="text">
      <style:text-properties officeooo:rsid="0072d69f"/>
    </style:style>
    <style:style style:name="T57" style:family="text">
      <style:text-properties officeooo:rsid="007aa7df"/>
    </style:style>
    <style:style style:name="T58" style:family="text">
      <style:text-properties officeooo:rsid="007c71f6"/>
    </style:style>
    <style:style style:name="T59" style:family="text">
      <style:text-properties officeooo:rsid="007fd8e8"/>
    </style:style>
    <style:style style:name="T60" style:family="text">
      <style:text-properties officeooo:rsid="00801dba"/>
    </style:style>
    <style:style style:name="T61" style:family="text">
      <style:text-properties fo:font-style="normal" fo:font-weight="bold" officeooo:rsid="006fce64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801dba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officeooo:rsid="00814fb6" style:font-style-asian="normal" style:font-weight-asian="bold" style:font-style-complex="normal" style:font-weight-complex="bold"/>
    </style:style>
    <style:style style:name="T64" style:family="text">
      <style:text-properties fo:font-style="normal" style:font-style-asian="normal" style:font-style-complex="normal" style:font-weight-complex="bold"/>
    </style:style>
    <style:style style:name="T65" style:family="text">
      <style:text-properties officeooo:rsid="008600b3"/>
    </style:style>
    <style:style style:name="T66" style:family="text">
      <style:text-properties officeooo:rsid="0057685b"/>
    </style:style>
    <style:style style:name="T67" style:family="text">
      <style:text-properties officeooo:rsid="0086e321"/>
    </style:style>
    <style:style style:name="T68" style:family="text">
      <style:text-properties officeooo:rsid="0088b0b2"/>
    </style:style>
    <style:style style:name="T69" style:family="text">
      <style:text-properties officeooo:rsid="008b32a5"/>
    </style:style>
    <style:style style:name="T70" style:family="text">
      <style:text-properties officeooo:rsid="008d1fa4"/>
    </style:style>
    <style:style style:name="T71" style:family="text">
      <style:text-properties officeooo:rsid="009106cd"/>
    </style:style>
    <style:style style:name="T72" style:family="text">
      <style:text-properties officeooo:rsid="00952654"/>
    </style:style>
    <style:style style:name="T73" style:family="text">
      <style:text-properties officeooo:rsid="0096a459"/>
    </style:style>
    <style:style style:name="T74" style:family="text">
      <style:text-properties fo:language="gl" fo:country="ES" fo:font-weight="bold" style:font-name-asian="Calibri2" style:font-weight-asian="bold" style:font-name-complex="Calibri2"/>
    </style:style>
    <style:style style:name="T75" style:family="text">
      <style:text-properties fo:language="gl" fo:country="ES" fo:font-weight="bold" officeooo:rsid="004e764f" style:font-name-asian="Calibri2" style:font-weight-asian="bold" style:font-name-complex="Calibri2"/>
    </style:style>
    <style:style style:name="T76" style:family="text">
      <style:text-properties fo:language="gl" fo:country="ES" fo:font-weight="bold" officeooo:rsid="006cdde8" style:font-name-asian="Calibri2" style:font-weight-asian="bold" style:font-name-complex="Calibri2"/>
    </style:style>
    <style:style style:name="T77" style:family="text">
      <style:text-properties fo:language="gl" fo:country="ES" fo:font-weight="bold" officeooo:rsid="004c1419" style:font-name-asian="Calibri2" style:font-weight-asian="bold" style:font-name-complex="Calibri2"/>
    </style:style>
    <style:style style:name="T78" style:family="text">
      <style:text-properties fo:language="gl" fo:country="ES" fo:font-weight="bold" officeooo:rsid="009b8975" style:font-name-asian="Calibri2" style:font-weight-asian="bold" style:font-name-complex="Calibri2"/>
    </style:style>
    <style:style style:name="T79" style:family="text">
      <style:text-properties fo:language="gl" fo:country="ES" fo:font-weight="bold" officeooo:rsid="006fce64" style:font-name-asian="Calibri1" style:language-asian="en" style:country-asian="US" style:font-weight-asian="bold" style:font-name-complex="Calibri1" style:font-weight-complex="bold"/>
    </style:style>
    <style:style style:name="T80" style:family="text">
      <style:text-properties fo:language="gl" fo:country="ES" fo:font-weight="bold" officeooo:rsid="0063c56b" style:font-name-asian="Calibri1" style:language-asian="en" style:country-asian="US" style:font-weight-asian="bold" style:font-name-complex="Calibri1" style:font-weight-complex="bold"/>
    </style:style>
    <style:style style:name="T81" style:family="text">
      <style:text-properties fo:language="gl" fo:country="ES" fo:font-weight="bold" officeooo:rsid="00801dba" style:font-name-asian="Calibri1" style:font-weight-asian="bold" style:font-name-complex="Calibri1" style:font-weight-complex="bold"/>
    </style:style>
    <style:style style:name="T82" style:family="text">
      <style:text-properties fo:language="gl" fo:country="ES" fo:font-weight="bold" officeooo:rsid="006fce64" style:font-name-asian="Calibri1" style:font-weight-asian="bold" style:font-name-complex="Calibri1" style:font-weight-complex="bold"/>
    </style:style>
    <style:style style:name="T83" style:family="text">
      <style:text-properties fo:language="gl" fo:country="ES" officeooo:rsid="006fce64" style:font-name-complex="Calibri1"/>
    </style:style>
    <style:style style:name="T84" style:family="text">
      <style:text-properties fo:language="gl" fo:country="ES" officeooo:rsid="00801dba" style:font-name-complex="Calibri1"/>
    </style:style>
    <style:style style:name="T85" style:family="text">
      <style:text-properties fo:language="gl" fo:country="ES" fo:font-style="normal" fo:font-weight="bold" officeooo:rsid="006fce64" style:font-style-asian="normal" style:font-weight-asian="bold" style:font-name-complex="Calibri1" style:font-style-complex="normal" style:font-weight-complex="bold"/>
    </style:style>
    <style:style style:name="T86" style:family="text">
      <style:text-properties fo:language="gl" fo:country="ES" fo:font-style="normal" fo:font-weight="bold" officeooo:rsid="00801dba" style:font-style-asian="normal" style:font-weight-asian="bold" style:font-name-complex="Calibri1" style:font-style-complex="normal" style:font-weight-complex="bold"/>
    </style:style>
    <style:style style:name="T87" style:family="text">
      <style:text-properties fo:language="gl" fo:country="ES" fo:font-style="normal" fo:font-weight="bold" officeooo:rsid="00814fb6" style:font-style-asian="normal" style:font-weight-asian="bold" style:font-name-complex="Calibri1" style:font-style-complex="normal" style:font-weight-complex="bold"/>
    </style:style>
    <style:style style:name="T88" style:family="text">
      <style:text-properties fo:language="gl" fo:country="ES" fo:font-style="normal" fo:font-weight="bold" officeooo:rsid="007151a6" style:font-style-asian="normal" style:font-weight-asian="bold" style:font-name-complex="Calibri1" style:font-style-complex="normal" style:font-weight-complex="bold"/>
    </style:style>
    <style:style style:name="T89" style:family="text">
      <style:text-properties fo:language="gl" fo:country="ES" fo:font-style="normal" fo:font-weight="bold" officeooo:rsid="0082381c" style:font-style-asian="normal" style:font-weight-asian="bold" style:font-name-complex="Calibri1" style:font-style-complex="normal" style:font-weight-complex="bold"/>
    </style:style>
    <style:style style:name="T90" style:family="text">
      <style:text-properties fo:language="gl" fo:country="ES" fo:font-style="normal" fo:font-weight="bold" officeooo:rsid="00a2226f" style:font-style-asian="normal" style:font-weight-asian="bold" style:font-name-complex="Calibri1" style:font-style-complex="normal" style:font-weight-complex="bold"/>
    </style:style>
    <style:style style:name="T91" style:family="text">
      <style:text-properties fo:language="gl" fo:country="ES" fo:font-style="normal" fo:font-weight="bold" officeooo:rsid="006fce64" style:font-name-asian="Calibri1" style:language-asian="en" style:country-asian="US" style:font-style-asian="normal" style:font-weight-asian="bold" style:font-name-complex="Calibri1" style:font-style-complex="normal" style:font-weight-complex="bold"/>
    </style:style>
    <style:style style:name="T92" style:family="text">
      <style:text-properties fo:language="gl" fo:country="ES" fo:font-style="normal" fo:font-weight="bold" officeooo:rsid="0063c56b" style:font-name-asian="Calibri1" style:language-asian="en" style:country-asian="US" style:font-style-asian="normal" style:font-weight-asian="bold" style:font-name-complex="Calibri1" style:font-style-complex="normal" style:font-weight-complex="bold"/>
    </style:style>
    <style:style style:name="T93" style:family="text">
      <style:text-properties officeooo:rsid="009106cd" style:letter-kerning="true" style:language-asian="en" style:country-asian="US"/>
    </style:style>
    <style:style style:name="T94" style:family="text">
      <style:text-properties officeooo:rsid="0097dc21" style:letter-kerning="true" style:language-asian="en" style:country-asian="US"/>
    </style:style>
    <style:style style:name="T95" style:family="text">
      <style:text-properties officeooo:rsid="00a0395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3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75">MODELO</text:span><text:span text:style-name="T74"> </text:span><text:span text:style-name="T76">B</text:span><text:span text:style-name="T74">: </text:span><text:span text:style-name="T76">DOCUMENTO DE VALORACIÓN </text:span><text:span text:style-name="T78">DO PROXECTO FORMATIVO</text:span><text:span text:style-name="T74"> (PE</text:span><text:span text:style-name="T77">610A</text:span><text:span text:style-name="T74">)</text:span></text:p>
      <text:p text:style-name="P43"/>
      <text:p text:style-name="P44">1.- PRESENTACIÓN DO PROXECTO<text:tab/></text:p>
      <text:p text:style-name="P4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3" text:outline-level="2">1.1.- Entidade/s solicitante/s</text:h>
          </table:table-cell>
          <table:table-cell table:style-name="Tabla1.B1" office:value-type="string">
            <text:h text:style-name="P53" text:outline-level="2">1.2.- NIF</text:h>
          </table:table-cell>
        </table:table-row>
        <table:table-row table:style-name="Tabla1.2">
          <table:table-cell table:style-name="Tabla1.A2" office:value-type="string">
            <text:h text:style-name="P56" text:outline-level="2"/>
          </table:table-cell>
          <table:table-cell table:style-name="Tabla1.B2" office:value-type="string">
            <text:h text:style-name="P56" text:outline-level="2"/>
          </table:table-cell>
        </table:table-row>
        <table:table-row table:style-name="Tabla1.2">
          <table:table-cell table:style-name="Tabla1.A3" office:value-type="string">
            <text:h text:style-name="P56" text:outline-level="2"/>
          </table:table-cell>
          <table:table-cell table:style-name="Tabla1.B3" office:value-type="string">
            <text:h text:style-name="P56" text:outline-level="2"/>
          </table:table-cell>
        </table:table-row>
        <table:table-row table:style-name="Tabla1.2">
          <table:table-cell table:style-name="Tabla1.A4" office:value-type="string">
            <text:h text:style-name="P57" text:outline-level="2"/>
          </table:table-cell>
          <table:table-cell table:style-name="Tabla1.B4" office:value-type="string">
            <text:h text:style-name="P56" text:outline-level="2"/>
          </table:table-cell>
        </table:table-row>
        <table:table-row table:style-name="Tabla1.2">
          <table:table-cell table:style-name="Tabla1.A5" office:value-type="string">
            <text:h text:style-name="P56" text:outline-level="2"/>
          </table:table-cell>
          <table:table-cell table:style-name="Tabla1.B5" office:value-type="string">
            <text:h text:style-name="P56" text:outline-level="2"/>
          </table:table-cell>
        </table:table-row>
        <table:table-row table:style-name="Tabla1.2">
          <table:table-cell table:style-name="Tabla1.A6" office:value-type="string">
            <text:h text:style-name="P56" text:outline-level="2"/>
          </table:table-cell>
          <table:table-cell table:style-name="Tabla1.B6" office:value-type="string">
            <text:h text:style-name="P56" text:outline-level="2"/>
          </table:table-cell>
        </table:table-row>
        <table:table-row table:style-name="Tabla1.2">
          <table:table-cell table:style-name="Tabla1.B1" table:number-columns-spanned="2" office:value-type="string">
            <text:h text:style-name="P53" text:outline-level="2">1.3.- Título do proxecto</text:h>
          </table:table-cell>
          <table:covered-table-cell/>
        </table:table-row>
        <table:table-row table:style-name="Tabla1.8">
          <table:table-cell table:style-name="Tabla1.A8" table:number-columns-spanned="2" office:value-type="string">
            <text:p text:style-name="P42"/>
          </table:table-cell>
          <table:covered-table-cell/>
        </table:table-row>
        <table:table-row table:style-name="Tabla1.2">
          <table:table-cell table:style-name="Tabla1.B1" table:number-columns-spanned="2" office:value-type="string">
            <text:h text:style-name="P53" text:outline-level="2">1.4.- Ámbito territorial do proxecto (Localización)</text:h>
          </table:table-cell>
          <table:covered-table-cell/>
        </table:table-row>
        <table:table-row table:style-name="Tabla1.10">
          <table:table-cell table:style-name="Tabla1.A10" table:number-columns-spanned="2" office:value-type="string">
            <text:h text:style-name="P58" text:outline-level="2"/>
            <text:h text:style-name="P58" text:outline-level="2"/>
          </table:table-cell>
          <table:covered-table-cell/>
        </table:table-row>
        <table:table-row table:style-name="Tabla1.2">
          <table:table-cell table:style-name="Tabla1.B1" table:number-columns-spanned="2" office:value-type="string">
            <text:h text:style-name="P53" text:outline-level="2">1.5.- Representante legal</text:h>
          </table:table-cell>
          <table:covered-table-cell/>
        </table:table-row>
        <table:table-row table:style-name="Tabla1.12">
          <table:table-cell table:style-name="Tabla1.A12" office:value-type="string">
            <text:h text:style-name="P59" text:outline-level="2">Nome e apelidos</text:h>
          </table:table-cell>
          <table:table-cell table:style-name="Tabla1.B12" office:value-type="string">
            <text:h text:style-name="P62" text:outline-level="2">DNI</text:h>
          </table:table-cell>
        </table:table-row>
        <table:table-row table:style-name="Tabla1.13">
          <table:table-cell table:style-name="Tabla1.A13" office:value-type="string">
            <text:h text:style-name="P60" text:outline-level="2">Cargo</text:h>
            <text:h text:style-name="P60" text:outline-level="2"/>
            <text:h text:style-name="P60" text:outline-level="2"/>
            <text:h text:style-name="P85" text:outline-level="2"/>
          </table:table-cell>
          <table:table-cell table:style-name="Tabla1.B13" office:value-type="string">
            <text:h text:style-name="P60" text:outline-level="2">Data e sinatura</text:h>
            <text:p text:style-name="P45"/>
            <text:p text:style-name="P45"/>
            <text:p text:style-name="P45"/>
          </table:table-cell>
        </table:table-row>
        <table:table-row table:style-name="Tabla1.2">
          <table:table-cell table:style-name="Tabla1.B1" table:number-columns-spanned="2" office:value-type="string">
            <text:h text:style-name="P54" text:outline-level="2">1.<text:span text:style-name="T39">6</text:span>.- <text:span text:style-name="T40">Persoa responsable do proxecto</text:span></text:h>
          </table:table-cell>
          <table:covered-table-cell/>
        </table:table-row>
        <table:table-row table:style-name="Tabla1.15">
          <table:table-cell table:style-name="Tabla1.A15" office:value-type="string">
            <text:h text:style-name="P59" text:outline-level="2">Nome e apelidos</text:h>
          </table:table-cell>
          <table:table-cell table:style-name="Tabla1.B15" office:value-type="string">
            <text:h text:style-name="P62" text:outline-level="2">DNI</text:h>
          </table:table-cell>
        </table:table-row>
        <table:table-row table:style-name="Tabla1.16">
          <table:table-cell table:style-name="Tabla1.A15" office:value-type="string">
            <text:h text:style-name="P61" text:outline-level="2">Cargo</text:h>
            <text:h text:style-name="P61" text:outline-level="2"/>
            <text:h text:style-name="P61" text:outline-level="2"/>
            <text:h text:style-name="P86" text:outline-level="2"/>
          </table:table-cell>
          <table:table-cell table:style-name="Tabla1.B15" office:value-type="string">
            <text:h text:style-name="P60" text:outline-level="2">Data e sinatura</text:h>
            <text:p text:style-name="P45"/>
            <text:p text:style-name="P45"/>
            <text:p text:style-name="P45"/>
          </table:table-cell>
        </table:table-row>
        <table:table-row table:style-name="Tabla1.17">
          <table:table-cell table:style-name="Tabla1.A17" office:value-type="string">
            <text:h text:style-name="P55" text:outline-level="2">1.<text:span text:style-name="T58">7</text:span>.- Data de inicio</text:h>
          </table:table-cell>
          <table:table-cell table:style-name="Tabla1.B17" office:value-type="string">
            <text:h text:style-name="P56" text:outline-level="2"/>
          </table:table-cell>
        </table:table-row>
        <table:table-row table:style-name="Tabla1.18">
          <table:table-cell table:style-name="Tabla1.A1" office:value-type="string">
            <text:h text:style-name="P55" text:outline-level="2">1.<text:span text:style-name="T58">8</text:span>.- Data de finalización</text:h>
          </table:table-cell>
          <table:table-cell table:style-name="Tabla1.B18" office:value-type="string">
            <text:h text:style-name="P56" text:outline-level="2"/>
          </table:table-cell>
        </table:table-row>
      </table:table>
      <text:p text:style-name="P46"/>
      <text:p text:style-name="P47"/>
      <text:p text:style-name="P48">2<text:span text:style-name="T21">.- </text:span><text:span text:style-name="T22">DOCUMENTO DE VALORACIÓN (CRITERIOS DE </text:span><text:span text:style-name="T23">SELECCIÓN XERAIS</text:span><text:span text:style-name="T22">)</text:span></text:p>
      <text:p text:style-name="P9"/>
      <text:p text:style-name="P9">Deberase indicar razoadamente se cumpre ou non cada un dos seguintes apartados:</text:p>
      <text:h text:style-name="P63" text:outline-level="3"><text:bookmark text:name="_Antecedentes1"/><text:span text:style-name="T34">2.1.- </text:span><text:span text:style-name="T35">Contribución á Estratexia, DAFO e tipo de actividade do programa</text:span></text:h>
      <text:h text:style-name="P79" text:outline-level="3"><text:span text:style-name="T83"><text:s text:c="4"/>2.1.1.- Adecuación á Estratexia: </text:span><text:span text:style-name="T79"><text:s/></text:span><text:span text:style-name="T79"><draw:control text:anchor-type="as-char" draw:z-index="18" draw:name="Forma 1" draw:style-name="gr1" draw:text-style-name="P87" svg:width="0.343cm" svg:height="0.322cm" draw:control="control1"/></text:span><text:span text:style-name="T79"><text:s/></text:span><text:span text:style-name="T80">Si</text:span><text:span text:style-name="T79"> <text:s text:c="5"/></text:span><text:span text:style-name="T79"><draw:control text:anchor-type="as-char" draw:z-index="19" draw:name="Forma 2" draw:style-name="gr1" draw:text-style-name="P87" svg:width="0.265cm" svg:height="0.322cm" draw:control="control2"/></text:span><text:span text:style-name="T79"><text:s text:c="2"/></text:span><text:span text:style-name="T80">Non</text:span></text:h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6">En caso afirmativo indicar <text:span text:style-name="T65">se </text:span>a actuación está prevista na Estratexia, de acordo coas liñas descritas no número 1 do Programa do FEMPA para España e se é unha operación da «lista de operacións de importancia estratéxica» (apéndice 3, Programa do FEMPA para España).</text:p>
            <text:p text:style-name="P19"/>
            <text:p text:style-name="P19"/>
            <text:p text:style-name="P19"/>
            <text:p text:style-name="P19"/>
            <text:p text:style-name="P22"/>
          </table:table-cell>
        </table:table-row>
      </table:table>
      <text:h text:style-name="P75" text:outline-level="3"/>
      <text:h text:style-name="P69" text:outline-level="3"><text:span text:style-name="T42"><text:s text:c="4"/>2.1.</text:span><text:span text:style-name="T59">2</text:span><text:span text:style-name="T42">.-Adecuación ao DAFO</text:span><text:span text:style-name="T59">:</text:span><text:span text:style-name="T42"> </text:span><text:span text:style-name="T43"><text:s/></text:span><text:span text:style-name="T43"><draw:control text:anchor-type="as-char" draw:z-index="20" draw:name="Forma 3" draw:style-name="gr1" draw:text-style-name="P87" svg:width="0.343cm" svg:height="0.322cm" draw:control="control3"/></text:span><text:span text:style-name="T43"><text:s/></text:span><text:span text:style-name="T44">Si</text:span><text:span text:style-name="T43"> <text:s text:c="5"/></text:span><text:span text:style-name="T43"><draw:control text:anchor-type="as-char" draw:z-index="21" draw:name="Forma 4" draw:style-name="gr1" draw:text-style-name="P87" svg:width="0.265cm" svg:height="0.322cm" draw:control="control4"/></text:span><text:span text:style-name="T43"><text:s text:c="2"/></text:span><text:span text:style-name="T44">Non</text:span></text:h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7">En caso afirmativo indicar<text:span text:style-name="T68"> a que aspectos do DAFO </text:span>da ficha nº 9 «Formación» dos Criterios de selección para a concesión de axudas do Programa do FEMPA<text:span text:style-name="T68"> contribúe. 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22"/>
          </table:table-cell>
        </table:table-row>
      </table:table>
      <text:h text:style-name="P75" text:outline-level="3"/>
      <text:h text:style-name="P69" text:outline-level="3"><text:span text:style-name="T42"><text:s text:c="4"/>2.1.</text:span><text:span text:style-name="T59">3</text:span><text:span text:style-name="T42">.-Adecuación ao tipo de actividade</text:span><text:span text:style-name="T59">:</text:span><text:span text:style-name="T42"> </text:span><text:span text:style-name="T43"><text:s/></text:span><text:span text:style-name="T43"><draw:control text:anchor-type="as-char" draw:z-index="22" draw:name="Forma 5" draw:style-name="gr1" draw:text-style-name="P87" svg:width="0.343cm" svg:height="0.322cm" draw:control="control5"/></text:span><text:span text:style-name="T43"><text:s/></text:span><text:span text:style-name="T44">Si</text:span><text:span text:style-name="T43"> <text:s text:c="5"/></text:span><text:span text:style-name="T43"><draw:control text:anchor-type="as-char" draw:z-index="23" draw:name="Forma 6" draw:style-name="gr1" draw:text-style-name="P87" svg:width="0.265cm" svg:height="0.322cm" draw:control="control6"/></text:span><text:span text:style-name="T43"><text:s text:c="2"/></text:span><text:span text:style-name="T44">Non</text:span></text:h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6">En caso afirmativo indicar <text:span text:style-name="T67">se </text:span><text:span text:style-name="T66">a actuación est</text:span><text:span text:style-name="T72">á</text:span><text:span text:style-name="T66"> prevista no tipo de actividade da ficha nº 9 sinalada anteriormente, tendo en conta que as liñas xerais do Programa non son unha listaxe exhaustiva das accións que se poden levar a cabo neste tipo de actividade e o apoio do documento de Criterios de selección.</text:span></text:p>
            <text:p text:style-name="P19"/>
            <text:p text:style-name="P19"/>
            <text:p text:style-name="P19"/>
            <text:p text:style-name="P19"/>
            <text:p text:style-name="P22"/>
          </table:table-cell>
        </table:table-row>
      </table:table>
      <text:h text:style-name="P75" text:outline-level="3"/>
      <text:h text:style-name="P64" text:outline-level="3"><text:bookmark text:name="_Antecedentes11"/><text:span text:style-name="T34">2.</text:span><text:span text:style-name="T36">2</text:span><text:span text:style-name="T34">.- </text:span><text:span text:style-name="T35">Contribución aos indicadores de resultado</text:span><text:span text:style-name="T36">:</text:span><text:span text:style-name="T46"> </text:span><text:span text:style-name="T46"><draw:control text:anchor-type="as-char" draw:z-index="24" draw:name="Forma 7" draw:style-name="gr1" draw:text-style-name="P87" svg:width="0.343cm" svg:height="0.322cm" draw:control="control7"/></text:span><text:span text:style-name="T46"><text:s/></text:span><text:span text:style-name="T47">Si</text:span><text:span text:style-name="T46"> <text:s text:c="5"/></text:span><text:span text:style-name="T46"><draw:control text:anchor-type="as-char" draw:z-index="25" draw:name="Forma 8" draw:style-name="gr1" draw:text-style-name="P87" svg:width="0.265cm" svg:height="0.322cm" draw:control="control8"/></text:span><text:span text:style-name="T46"><text:s text:c="2"/></text:span><text:span text:style-name="T47">Non</text:span></text:h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7">En caso afirmativo indicar <text:span text:style-name="T67">como contribúe aos indicadores de resultado. </text:span></text:p>
            <text:p text:style-name="P17">De acordo co Programa, todos os tipos de actividade teñen asociado, polo menos un indicador de resultado.<text:span text:style-name="T68"> No caso da Formación, o indicador de resultado é CR 08 - Beneficiarios (número de persoas beneficiarias da acción formativa / proxecto)</text:span><text:span text:style-name="T95">.</text:span></text:p>
            <text:p text:style-name="P20"/>
            <text:p text:style-name="P19"/>
            <text:p text:style-name="P19"/>
            <text:p text:style-name="P19"/>
            <text:p text:style-name="P19"/>
            <text:p text:style-name="P22"/>
          </table:table-cell>
        </table:table-row>
      </table:table>
      <text:h text:style-name="P69" text:outline-level="3"><text:soft-page-break/></text:h>
      <text:h text:style-name="P65" text:outline-level="3" text:is-list-header="true"><text:bookmark text:name="_Antecedentes111"/><text:span text:style-name="T34">2.</text:span><text:span text:style-name="T36">3</text:span><text:span text:style-name="T34">.- </text:span><text:span text:style-name="T35">Contribución a plans e programas</text:span><text:span text:style-name="T36">:</text:span><text:span text:style-name="T46"> </text:span><text:span text:style-name="T46"><draw:control text:anchor-type="as-char" draw:z-index="26" draw:name="Forma 9" draw:style-name="gr1" draw:text-style-name="P87" svg:width="0.343cm" svg:height="0.322cm" draw:control="control9"/></text:span><text:span text:style-name="T46"><text:s/></text:span><text:span text:style-name="T47">Si</text:span><text:span text:style-name="T46"> <text:s text:c="5"/></text:span><text:span text:style-name="T46"><draw:control text:anchor-type="as-char" draw:z-index="27" draw:name="Forma 10" draw:style-name="gr1" draw:text-style-name="P87" svg:width="0.265cm" svg:height="0.322cm" draw:control="control10"/></text:span><text:span text:style-name="T46"><text:s text:c="2"/></text:span><text:span text:style-name="T47">Non</text:span></text:h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7">En caso afirmativo indicar <text:span text:style-name="T55">a</text:span><text:span text:style-name="T68"> que plans e programas contribúe. </text:span></text:p>
            <text:p text:style-name="P17">Valorarase a adecuación da operación a plans, políticas ou compromisos nacionais e internacionais, así como a plans ou programas autonómicos, rexionais e/ou locais. Os de ámbito nacional e internacional poderán ser os sinalados no documento Criterios de selección para a concesión de axudas do Programa do FEMPA.</text:p>
            <text:p text:style-name="P19"/>
            <text:p text:style-name="P22"/>
          </table:table-cell>
        </table:table-row>
      </table:table>
      <text:h text:style-name="P75" text:outline-level="3"/>
      <text:p text:style-name="P15"/>
      <text:p text:style-name="P8"><text:span text:style-name="T60">3</text:span>.- <text:span text:style-name="T41">DOCUMENTO DE VALORACIÓN (CRITERIOS DE </text:span><text:span text:style-name="T59">SELECCIÓN </text:span><text:span text:style-name="T60">HORIZONTAIS E ESPECÍFICOS</text:span><text:span text:style-name="T41">)</text:span></text:p>
      <text:p text:style-name="P10">Deberase indicar razoadamente se cumpre ou non cada un dos seguintes apartados:</text:p>
      <text:h text:style-name="P66" text:outline-level="3"><text:span text:style-name="T37">3</text:span><text:span text:style-name="T34">.1.- </text:span><text:span text:style-name="T35">Criterios de selección horizontais</text:span></text:h>
      <text:h text:style-name="P80" text:outline-level="3"><text:span text:style-name="T83"><text:s text:c="4"/></text:span><text:span text:style-name="T84">3</text:span><text:span text:style-name="T83">.1.1.- Aspectos ambientais</text:span></text:h>
      <text:p text:style-name="P31"><text:span text:style-name="T81">3</text:span><text:span text:style-name="T82">.</text:span><text:span text:style-name="T81">1.1.1</text:span><text:span text:style-name="T82">.-Relación coa redución de capturas accidentais e coa mellora da selectividade no sector pesqueiro: <text:s text:c="2"/></text:span><text:span text:style-name="T79"><text:s/></text:span><text:span text:style-name="T79"><draw:control text:anchor-type="as-char" draw:z-index="28" draw:name="Forma 11" draw:style-name="gr1" draw:text-style-name="P87" svg:width="0.343cm" svg:height="0.322cm" draw:control="control11"/></text:span><text:span text:style-name="T79"><text:s/></text:span><text:span text:style-name="T80">Si</text:span><text:span text:style-name="T79"> <text:s text:c="5"/></text:span><text:span text:style-name="T79"><draw:control text:anchor-type="as-char" draw:z-index="29" draw:name="Forma 12" draw:style-name="gr1" draw:text-style-name="P87" svg:width="0.265cm" svg:height="0.322cm" draw:control="control12"/></text:span><text:span text:style-name="T79"><text:s text:c="2"/></text:span><text:span text:style-name="T80">Non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>En caso afirmativo <text:span text:style-name="T57">deberá razoar a resposta.</text:span></text:p>
            <text:p text:style-name="P21"/>
            <text:p text:style-name="P21"/>
            <text:p text:style-name="P21"/>
            <text:p text:style-name="P21"/>
            <text:p text:style-name="P23"/>
          </table:table-cell>
        </table:table-row>
      </table:table>
      <text:h text:style-name="P77" text:outline-level="3"/>
      <text:p text:style-name="P11"><text:span text:style-name="T48">3</text:span><text:span text:style-name="T49">.</text:span><text:span text:style-name="T48">1.1.2</text:span><text:span text:style-name="T49">.-Transferencia de coñecemento, divulgación e transmisión de resultados e datos relacionados co medio ambiente: <text:s text:c="2"/></text:span><text:span text:style-name="T43"><text:s/></text:span><text:span text:style-name="T43"><draw:control text:anchor-type="as-char" draw:z-index="30" draw:name="Forma 13" draw:style-name="gr1" draw:text-style-name="P87" svg:width="0.343cm" svg:height="0.322cm" draw:control="control13"/></text:span><text:span text:style-name="T43"><text:s/></text:span><text:span text:style-name="T44">Si</text:span><text:span text:style-name="T43"> <text:s text:c="5"/></text:span><text:span text:style-name="T43"><draw:control text:anchor-type="as-char" draw:z-index="31" draw:name="Forma 14" draw:style-name="gr1" draw:text-style-name="P87" svg:width="0.265cm" svg:height="0.322cm" draw:control="control14"/></text:span><text:span text:style-name="T43"><text:s text:c="2"/></text:span><text:span text:style-name="T44">Non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En caso afirmativo <text:span text:style-name="T57">deberá razoar a resposta.</text:span></text:p>
            <text:p text:style-name="P21"/>
            <text:p text:style-name="P21"/>
            <text:p text:style-name="P21"/>
            <text:p text:style-name="P21"/>
            <text:p text:style-name="P23"/>
          </table:table-cell>
        </table:table-row>
      </table:table>
      <text:h text:style-name="P77" text:outline-level="3"/>
      <text:p text:style-name="P11"><text:span text:style-name="T48">3</text:span><text:span text:style-name="T49">.</text:span><text:span text:style-name="T48">1.1.3</text:span><text:span text:style-name="T49">.-Creación de novas actividades alternativas ás existentes que reduzan a presión da actividade humana sobre o ecosistema mariño: <text:s text:c="2"/></text:span><text:span text:style-name="T43"><text:s/></text:span><text:span text:style-name="T43"><draw:control text:anchor-type="as-char" draw:z-index="32" draw:name="Forma 15" draw:style-name="gr1" draw:text-style-name="P87" svg:width="0.343cm" svg:height="0.322cm" draw:control="control15"/></text:span><text:span text:style-name="T43"><text:s/></text:span><text:span text:style-name="T44">Si</text:span><text:span text:style-name="T43"> <text:s text:c="5"/></text:span><text:span text:style-name="T43"><draw:control text:anchor-type="as-char" draw:z-index="33" draw:name="Forma 16" draw:style-name="gr1" draw:text-style-name="P87" svg:width="0.265cm" svg:height="0.322cm" draw:control="control16"/></text:span><text:span text:style-name="T43"><text:s text:c="2"/></text:span><text:span text:style-name="T44">Non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>En caso afirmativo <text:span text:style-name="T57">deberá razoar a resposta.</text:span></text:p>
            <text:p text:style-name="P21"/>
            <text:p text:style-name="P21"/>
            <text:p text:style-name="P21"/>
            <text:p text:style-name="P21"/>
            <text:p text:style-name="P23"/>
          </table:table-cell>
        </table:table-row>
      </table:table>
      <text:p text:style-name="P70"/>
      <text:p text:style-name="P71"><text:soft-page-break/><text:span text:style-name="T49"><text:s text:c="4"/></text:span><text:span text:style-name="T48">3</text:span><text:span text:style-name="T49">.1.</text:span><text:span text:style-name="T48">2</text:span><text:span text:style-name="T49">.- Aspectos </text:span><text:span text:style-name="T48">sociais</text:span></text:p>
      <text:p text:style-name="P32"><text:span text:style-name="T81">3</text:span><text:span text:style-name="T82">.</text:span><text:span text:style-name="T81">1.2.1</text:span><text:span text:style-name="T82">.-Accións formativas dirixidas aos colectivos máis vulnerables: <text:s text:c="2"/></text:span><text:span text:style-name="T79"><text:s/></text:span><text:span text:style-name="T79"><draw:control text:anchor-type="as-char" draw:z-index="34" draw:name="Forma 17" draw:style-name="gr1" draw:text-style-name="P87" svg:width="0.343cm" svg:height="0.322cm" draw:control="control17"/></text:span><text:span text:style-name="T79"><text:s/></text:span><text:span text:style-name="T80">Si</text:span><text:span text:style-name="T79"> <text:s text:c="5"/></text:span><text:span text:style-name="T79"><draw:control text:anchor-type="as-char" draw:z-index="35" draw:name="Forma 18" draw:style-name="gr1" draw:text-style-name="P87" svg:width="0.265cm" svg:height="0.322cm" draw:control="control18"/></text:span><text:span text:style-name="T79"><text:s text:c="2"/></text:span><text:span text:style-name="T80">Non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8">En caso afirmativo<text:span text:style-name="T69"> deberá</text:span> <text:span text:style-name="T57">indicar os colectivos.</text:span></text:p>
            <text:p text:style-name="P21"/>
            <text:p text:style-name="P21"/>
            <text:p text:style-name="P21"/>
            <text:p text:style-name="P23"/>
          </table:table-cell>
        </table:table-row>
      </table:table>
      <text:h text:style-name="P72" text:outline-level="3"/>
      <text:p text:style-name="P12"><text:span text:style-name="T48">3</text:span><text:span text:style-name="T49">.</text:span><text:span text:style-name="T48">1.2.2</text:span><text:span text:style-name="T49">.-Afección do proxecto á pesca costeira artesanal: <text:s text:c="2"/></text:span><text:span text:style-name="T43"><text:s/></text:span><text:span text:style-name="T43"><draw:control text:anchor-type="as-char" draw:z-index="36" draw:name="Forma 19" draw:style-name="gr1" draw:text-style-name="P87" svg:width="0.343cm" svg:height="0.322cm" draw:control="control19"/></text:span><text:span text:style-name="T43"><text:s/></text:span><text:span text:style-name="T44">Si</text:span><text:span text:style-name="T43"> <text:s text:c="5"/></text:span><text:span text:style-name="T43"><draw:control text:anchor-type="as-char" draw:z-index="37" draw:name="Forma 20" draw:style-name="gr1" draw:text-style-name="P87" svg:width="0.265cm" svg:height="0.322cm" draw:control="control20"/></text:span><text:span text:style-name="T43"><text:s text:c="2"/></text:span><text:span text:style-name="T44">Non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4">En caso afirmativo <text:span text:style-name="T57">deberá razoar a resposta.</text:span></text:p>
            <text:p text:style-name="P21"/>
            <text:p text:style-name="P21"/>
            <text:p text:style-name="P21"/>
            <text:p text:style-name="P23"/>
          </table:table-cell>
        </table:table-row>
      </table:table>
      <text:h text:style-name="P72" text:outline-level="3"/>
      <text:p text:style-name="P13"><text:span text:style-name="T48">3</text:span><text:span text:style-name="T49">.</text:span><text:span text:style-name="T48">1.2.3</text:span><text:span text:style-name="T49">.-Existencia de actuacións ou medidas concretas en materia de igualdade: <text:s text:c="2"/></text:span><text:span text:style-name="T43"><text:s/></text:span></text:p>
      <text:p text:style-name="P12"><text:span text:style-name="T45"><text:s text:c="15"/></text:span><text:span text:style-name="T43"><draw:control text:anchor-type="as-char" draw:z-index="38" draw:name="Forma 21" draw:style-name="gr1" draw:text-style-name="P87" svg:width="0.343cm" svg:height="0.322cm" draw:control="control21"/></text:span><text:span text:style-name="T43"><text:s/></text:span><text:span text:style-name="T44">Si</text:span><text:span text:style-name="T43"> <text:s text:c="5"/></text:span><text:span text:style-name="T43"><draw:control text:anchor-type="as-char" draw:z-index="39" draw:name="Forma 22" draw:style-name="gr1" draw:text-style-name="P87" svg:width="0.265cm" svg:height="0.322cm" draw:control="control22"/></text:span><text:span text:style-name="T43"><text:s text:c="2"/></text:span><text:span text:style-name="T44">Non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8">En caso afirmativo<text:span text:style-name="T69"> deberá indicar as actuacións ou medidas contempladas.</text:span></text:p>
            <text:p text:style-name="P21"/>
            <text:p text:style-name="P21"/>
            <text:p text:style-name="P21"/>
            <text:p text:style-name="P23"/>
          </table:table-cell>
        </table:table-row>
      </table:table>
      <text:h text:style-name="P77" text:outline-level="3"/>
      <text:p text:style-name="P13"><text:span text:style-name="T48">3</text:span><text:span text:style-name="T49">.</text:span><text:span text:style-name="T48">1.2.</text:span><text:span text:style-name="T50">4</text:span><text:span text:style-name="T49">.-Relevancia da actividade na dinamización da zona de influencia: <text:s text:c="2"/></text:span><text:span text:style-name="T43"><text:s/></text:span></text:p>
      <text:p text:style-name="P12"><text:span text:style-name="T45"><text:s text:c="15"/></text:span><text:span text:style-name="T43"><draw:control text:anchor-type="as-char" draw:z-index="40" draw:name="Forma 23" draw:style-name="gr1" draw:text-style-name="P87" svg:width="0.343cm" svg:height="0.322cm" draw:control="control23"/></text:span><text:span text:style-name="T43"><text:s/></text:span><text:span text:style-name="T44">Si</text:span><text:span text:style-name="T43"> <text:s text:c="5"/></text:span><text:span text:style-name="T43"><draw:control text:anchor-type="as-char" draw:z-index="41" draw:name="Forma 24" draw:style-name="gr1" draw:text-style-name="P87" svg:width="0.265cm" svg:height="0.322cm" draw:control="control24"/></text:span><text:span text:style-name="T43"><text:s text:c="2"/></text:span><text:span text:style-name="T44">Non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4">En caso afirmativo <text:span text:style-name="T57">deberá razoar a resposta.</text:span></text:p>
            <text:p text:style-name="P21"/>
            <text:p text:style-name="P21"/>
            <text:p text:style-name="P21"/>
            <text:p text:style-name="P23"/>
          </table:table-cell>
        </table:table-row>
      </table:table>
      <text:h text:style-name="P68" text:outline-level="3"/>
      <text:h text:style-name="P67" text:outline-level="3"><text:span text:style-name="T37">3</text:span><text:span text:style-name="T34">.</text:span><text:span text:style-name="T38">2</text:span><text:span text:style-name="T34">.- </text:span><text:span text:style-name="T35">Criterios de selección </text:span><text:span text:style-name="T38">específicos da viabilidade técnica</text:span></text:h>
      <text:h text:style-name="P81" text:outline-level="3"><text:span text:style-name="T85"><text:s text:c="4"/></text:span><text:span text:style-name="T86">3</text:span><text:span text:style-name="T85">.</text:span><text:span text:style-name="T87">2</text:span><text:span text:style-name="T85">.1.- Coherencia, calidade e nivel de detalle da memoria do proxecto (modelo A) </text:span></text:h>
      <text:p text:style-name="P6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3"><text:span text:style-name="T53">E</text:span><text:span text:style-name="T54">ste apartado será valorado pola administración a partir do modelo A presentado pola entidade solicitante.</text:span></text:p>
          </table:table-cell>
        </table:table-row>
      </table:table>
      <text:p text:style-name="P7"/>
      <text:h text:style-name="P73" text:outline-level="3"><text:span text:style-name="T61"><text:s text:c="4"/></text:span><text:span text:style-name="T62">3</text:span><text:span text:style-name="T61">.</text:span><text:span text:style-name="T63">2</text:span><text:span text:style-name="T61">.</text:span><text:span text:style-name="T63">2</text:span><text:span text:style-name="T61">.- Relevancia e necesidade do proxecto. Adecuación das actividades formativas ás necesidades do mercado laboral:</text:span><text:span text:style-name="T63"> </text:span><text:span text:style-name="T55"><text:s/></text:span><text:span text:style-name="T43"><text:s/></text:span><text:span text:style-name="T43"><draw:control text:anchor-type="as-char" draw:z-index="42" draw:name="Forma 25" draw:style-name="gr1" draw:text-style-name="P87" svg:width="0.343cm" svg:height="0.322cm" draw:control="control25"/></text:span><text:span text:style-name="T43"><text:s/></text:span><text:span text:style-name="T44">Si</text:span><text:span text:style-name="T43"> <text:s text:c="5"/></text:span><text:span text:style-name="T43"><draw:control text:anchor-type="as-char" draw:z-index="43" draw:name="Forma 26" draw:style-name="gr1" draw:text-style-name="P87" svg:width="0.265cm" svg:height="0.322cm" draw:control="control26"/></text:span><text:span text:style-name="T43"><text:s text:c="2"/></text:span><text:span text:style-name="T44">Non</text:span></text:h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3"><text:bookmark text:name="_Obxectivos_espec_ficos1"/><text:span text:style-name="T42">En caso afirmativo </text:span><text:span text:style-name="T55">deberá </text:span><text:span text:style-name="T70">razoar</text:span><text:span text:style-name="T55"> a resposta.</text:span></text:p>
          </table:table-cell>
        </table:table-row>
      </table:table>
      <text:h text:style-name="P74" text:outline-level="3"/>
      <text:h text:style-name="P76" text:outline-level="3"><text:s text:c="4"/></text:h>
      <text:h text:style-name="P84" text:outline-level="3"><text:soft-page-break/><text:span text:style-name="T86">3</text:span><text:span text:style-name="T85">.</text:span><text:span text:style-name="T87">2</text:span><text:span text:style-name="T85">.</text:span><text:span text:style-name="T87">3</text:span><text:span text:style-name="T85">.- Traxectoria do/a beneficiario/a. </text:span><text:span text:style-name="T90">A </text:span><text:span text:style-name="T85">entidade </text:span><text:span text:style-name="T90">participou</text:span><text:span text:style-name="T85"> dentro do procedemento PE610A </text:span><text:span text:style-name="T90">en</text:span><text:span text:style-name="T85"> convocatorias anteriores:</text:span><text:span text:style-name="T87"> </text:span><text:span text:style-name="T88"><text:s/></text:span><text:span text:style-name="T91"><text:s/></text:span><text:span text:style-name="T91"><draw:control text:anchor-type="as-char" draw:z-index="44" draw:name="Forma 27" draw:style-name="gr1" draw:text-style-name="P87" svg:width="0.343cm" svg:height="0.322cm" draw:control="control27"/></text:span><text:span text:style-name="T91"><text:s/></text:span><text:span text:style-name="T92">Si</text:span><text:span text:style-name="T91"> <text:s text:c="5"/></text:span><text:span text:style-name="T91"><draw:control text:anchor-type="as-char" draw:z-index="45" draw:name="Forma 28" draw:style-name="gr1" draw:text-style-name="P87" svg:width="0.265cm" svg:height="0.322cm" draw:control="control28"/></text:span><text:span text:style-name="T91"><text:s text:c="2"/></text:span><text:span text:style-name="T92">Non</text:span></text:h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5">En caso afirmativo indicar <text:span text:style-name="T56">ano</text:span><text:span text:style-name="T70">, </text:span><text:span text:style-name="T73">convocatoria, </text:span><text:span text:style-name="T70">número de expediente</text:span><text:span text:style-name="T56"> e denominación da actividade. </text:span><text:span text:style-name="T64">Valorarase o nivel de execución do/s proxecto/s.</text:span></text:p>
            <text:p text:style-name="P21"/>
            <text:p text:style-name="P21"/>
            <text:p text:style-name="P23"/>
            <text:p text:style-name="P23"/>
          </table:table-cell>
        </table:table-row>
      </table:table>
      <text:p text:style-name="P30"/>
      <text:h text:style-name="P80" text:outline-level="3"><text:span text:style-name="T86">3</text:span><text:span text:style-name="T85">.</text:span><text:span text:style-name="T87">3</text:span><text:span text:style-name="T85">.- </text:span><text:span text:style-name="T87">Criterios específicos do tipo de actividade</text:span></text:h>
      <text:h text:style-name="P82" text:outline-level="3"><text:span text:style-name="T85"><text:s text:c="4"/></text:span><text:span text:style-name="T86">3</text:span><text:span text:style-name="T87">.3.1</text:span><text:span text:style-name="T85">.- Fortalecemento da formación integradora que vaia máis alá das titulacións oficiais e da operatividade a bordo</text:span><text:span text:style-name="T87">. Máis do 50 % das horas impartidas son prácticas</text:span><text:span text:style-name="T85">:</text:span><text:span text:style-name="T87"> </text:span><text:span text:style-name="T88"><text:s/></text:span><text:span text:style-name="T91"><text:s/></text:span><text:span text:style-name="T91"><draw:control text:anchor-type="as-char" draw:z-index="46" draw:name="Forma 29" draw:style-name="gr1" draw:text-style-name="P87" svg:width="0.343cm" svg:height="0.322cm" draw:control="control29"/></text:span><text:span text:style-name="T91"><text:s/></text:span><text:span text:style-name="T92">Si</text:span><text:span text:style-name="T91"> <text:s text:c="5"/></text:span><text:span text:style-name="T91"><draw:control text:anchor-type="as-char" draw:z-index="47" draw:name="Forma 30" draw:style-name="gr1" draw:text-style-name="P87" svg:width="0.265cm" svg:height="0.322cm" draw:control="control30"/></text:span><text:span text:style-name="T91"><text:s text:c="2"/></text:span><text:span text:style-name="T92">Non</text:span></text:h>
      <text:p text:style-name="P5">(Este apartado non será de aplicación aos cursos de formación específica necesarios para a obtención de titulacións profesionais e certificados de profesionalidade)</text:p>
      <text:p text:style-name="P14"/>
      <text:h text:style-name="P82" text:outline-level="3"><text:span text:style-name="T85"><text:s text:c="4"/></text:span><text:span text:style-name="T86">3</text:span><text:span text:style-name="T87">.3.</text:span><text:span text:style-name="T89">2</text:span><text:span text:style-name="T85">.- Fortalecemento da remuda xeracional:</text:span><text:span text:style-name="T87"> </text:span><text:span text:style-name="T88"><text:s/></text:span><text:span text:style-name="T91"><text:s/></text:span><text:span text:style-name="T91"><draw:control text:anchor-type="as-char" draw:z-index="48" draw:name="Forma 31" draw:style-name="gr1" draw:text-style-name="P87" svg:width="0.343cm" svg:height="0.322cm" draw:control="control31"/></text:span><text:span text:style-name="T91"><text:s/></text:span><text:span text:style-name="T92">Si</text:span><text:span text:style-name="T91"> <text:s text:c="5"/></text:span><text:span text:style-name="T91"><draw:control text:anchor-type="as-char" draw:z-index="49" draw:name="Forma 32" draw:style-name="gr1" draw:text-style-name="P87" svg:width="0.265cm" svg:height="0.322cm" draw:control="control32"/></text:span><text:span text:style-name="T91"><text:s text:c="2"/></text:span><text:span text:style-name="T92">Non</text:span></text:h>
      <text:p text:style-name="P28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3"><text:bookmark text:name="_Obxectivos_espec_ficos112"/><text:span text:style-name="T42">En caso afirmativo </text:span><text:span text:style-name="T55">deberá </text:span><text:span text:style-name="T71">indicar os cursos que contribúen a este criterio.</text:span></text:p>
            <text:p text:style-name="P27"><text:span text:style-name="T93">Entenderase que contribúen a este criterio os cursos do artigo 6.1.b), os de Formación básica en seguridade marítima e os dirixidos a obter o certificado de profesionalidade, así como calquera outro que sexa necesario para o acceso profesional ao sector</text:span><text:span text:style-name="T94">.</text:span></text:p>
            <text:p text:style-name="P23"/>
            <text:p text:style-name="P23"/>
          </table:table-cell>
        </table:table-row>
      </table:table>
      <text:p text:style-name="P78"/>
      <text:p text:style-name="P29"><text:span text:style-name="T85"><text:s text:c="4"/></text:span><text:span text:style-name="T86">3</text:span><text:span text:style-name="T87">.3.</text:span><text:span text:style-name="T89">3</text:span><text:span text:style-name="T85">.- Fortalecemento do uso de novas tecnoloxías para adaptar os medios formativos ás necesidades e tecnoloxías actuais:</text:span><text:span text:style-name="T87"> </text:span><text:span text:style-name="T88"><text:s/></text:span><text:span text:style-name="T91"><text:s/></text:span><text:span text:style-name="T91"><draw:control text:anchor-type="as-char" draw:z-index="50" draw:name="Forma 33" draw:style-name="gr1" draw:text-style-name="P87" svg:width="0.343cm" svg:height="0.322cm" draw:control="control33"/></text:span><text:span text:style-name="T91"><text:s/></text:span><text:span text:style-name="T92">Si</text:span><text:span text:style-name="T91"> <text:s text:c="5"/></text:span><text:span text:style-name="T91"><draw:control text:anchor-type="as-char" draw:z-index="51" draw:name="Forma 34" draw:style-name="gr1" draw:text-style-name="P87" svg:width="0.265cm" svg:height="0.322cm" draw:control="control34"/></text:span><text:span text:style-name="T91"><text:s text:c="2"/></text:span><text:span text:style-name="T92">Non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3"><text:bookmark text:name="_Obxectivos_espec_ficos11"/><text:span text:style-name="T42">En caso afirmativo </text:span><text:span text:style-name="T55">deberá </text:span><text:span text:style-name="T71">indicar os cursos que contribúen a este criterio. </text:span><text:span text:style-name="T51">Entenderase que contribúen a este criterio os cursos do artigo 6.1.</text:span><text:span text:style-name="T52">c).</text:span></text:p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78"/>
      <text:h text:style-name="P83" text:outline-level="3"><text:span text:style-name="T85"><text:s text:c="4"/></text:span><text:span text:style-name="T86">3</text:span><text:span text:style-name="T87">.3.</text:span><text:span text:style-name="T89">4</text:span><text:span text:style-name="T85">.- <text:s/>Fortalecemento do acceso a titulacións de longa duración:</text:span><text:span text:style-name="T87"> </text:span><text:span text:style-name="T88"><text:s/></text:span><text:span text:style-name="T91"><text:s/></text:span><text:span text:style-name="T91"><draw:control text:anchor-type="as-char" draw:z-index="52" draw:name="Forma 35" draw:style-name="gr1" draw:text-style-name="P87" svg:width="0.343cm" svg:height="0.322cm" draw:control="control35"/></text:span><text:span text:style-name="T91"><text:s/></text:span><text:span text:style-name="T92">Si</text:span><text:span text:style-name="T91"> <text:s text:c="5"/></text:span><text:span text:style-name="T91"><draw:control text:anchor-type="as-char" draw:z-index="53" draw:name="Forma 36" draw:style-name="gr1" draw:text-style-name="P87" svg:width="0.265cm" svg:height="0.322cm" draw:control="control36"/></text:span><text:span text:style-name="T91"><text:s text:c="2"/></text:span><text:span text:style-name="T92">Non</text:span></text:h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3"><text:bookmark text:name="_Obxectivos_espec_ficos111"/><text:span text:style-name="T42">En caso afirmativo </text:span><text:span text:style-name="T55">deberá </text:span><text:span text:style-name="T71">indicar os cursos que contribúen a este criterio.</text:span></text:p>
            <text:p text:style-name="P26">Entenderase que contribúen a este criterio os cursos de Patrón/oa Costeiro/a Polivalente e Patrón/oa Local de Pesca.</text:p>
            <text:p text:style-name="P23"/>
            <text:p text:style-name="P23"/>
            <text:p text:style-name="P23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1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M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MP13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1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MP15" style:family="paragraph">
      <loext:graphic-properties draw:fill="solid" draw:fill-color="#ffffff"/>
      <style:paragraph-properties style:writing-mode="lr-tb"/>
    </style:style>
    <style:style style:name="MP16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MP17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M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M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M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MT5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MT6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MT7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8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MT9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MT11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2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3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4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5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6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7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MT18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1" fo:font-size="9pt" style:font-size-asian="9pt" style:font-name-complex="Calibri1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4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MT25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26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27" style:family="text">
      <style:text-properties fo:font-style="italic" officeooo:rsid="003b918b" style:font-style-asian="italic" style:font-style-complex="italic"/>
    </style:style>
    <style:style style:name="MT28" style:family="text">
      <style:text-properties fo:font-style="italic" style:font-style-asian="italic" style:font-style-complex="italic"/>
    </style:style>
    <style:style style:name="MT29" style:family="text">
      <style:text-properties fo:font-style="italic" officeooo:rsid="00189926" style:font-style-asian="italic" style:font-style-complex="italic"/>
    </style:style>
    <style:style style:name="MT30" style:family="text">
      <style:text-properties fo:font-size="9pt" style:font-size-asian="9pt" style:font-name-complex="Calibri1" style:font-size-complex="9pt"/>
    </style:style>
    <style:style style:name="MT31" style:family="text">
      <style:text-properties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5.8cm" svg:height="1.012cm" draw:z-index="12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xe1" text:anchor-type="char" svg:x="6.609cm" svg:y="0cm" svg:width="5.56cm" svg:height="1.169cm" draw:z-index="17"><draw:image xlink:href="Pictures/10000000000004AB000000F7746CDA1A14541F81.png" xlink:type="simple" xlink:show="embed" xlink:actuate="onLoad" draw:mime-type="image/png"/></draw:frame><draw:frame draw:style-name="Mfr3" draw:name="Imagen 260" text:anchor-type="char" svg:x="13.37cm" svg:y="0cm" svg:width="3.47cm" svg:height="1.169cm" draw:z-index="5"><draw:image xlink:href="Pictures/10000001000000BD00000055894139DB6571E811.png" xlink:type="simple" xlink:show="embed" xlink:actuate="onLoad" draw:mime-type="image/png"/></draw:frame></text:p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5</text:page-number><text:s/><text:span text:style-name="MT20">de </text:span><text:span text:style-name="MT20"><text:page-count>5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4" draw:name="Imagen2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5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Header"/>
        <text:p text:style-name="MP9"><draw:frame draw:style-name="Mfr5" draw:name="Imagen8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5" draw:name="Imagen4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5" draw:name="Imagen1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text:span text:style-name="MT26">a</text:span></text:p>
      </style:header>
      <style:footer>
        <text:p text:style-name="MP13"><text:s/><text:span text:style-name="MT27">Páx. </text:span><text:span text:style-name="MT28"><text:page-number text:select-page="current">0</text:page-number></text:span><text:span text:style-name="MT28"><text:s/></text:span><text:span text:style-name="MT29">de </text:span><text:span text:style-name="MT29"><text:page-count>5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4" draw:name="Imagen3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5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2"><draw:frame draw:style-name="Mfr5" draw:name="Imagen9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5" draw:name="Imagen10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5" draw:name="Imagen5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4"><draw:custom-shape text:anchor-type="paragraph" draw:z-index="0" draw:name="Forma1" draw:style-name="Mgr1" draw:text-style-name="MP15" svg:width="0.207cm" svg:height="0.481cm" svg:x="0cm" svg:y="0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5</text:page-count></text:span><text:span text:style-name="MT30"><text:s/></text:span></text:p>
      </style:footer>
    </style:master-page>
    <style:master-page style:name="Convertir_20_5" style:display-name="Convertir 5" style:page-layout-name="Mpm6" draw:style-name="Mdp1">
      <style:header>
        <text:p text:style-name="MP2"><draw:frame draw:style-name="Mfr5" draw:name="Imagen6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draw:frame draw:style-name="Mfr5" draw:name="Imagen11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5" draw:name="Imagen12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6"><draw:custom-shape text:anchor-type="char" draw:z-index="6" draw:name="Forma2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5</text:page-count></text:span><text:span text:style-name="MT30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4" draw:name="Imagen7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17"><draw:custom-shape text:anchor-type="char" draw:z-index="7" draw:name="Forma3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1">Páx. </text:span><text:page-number style:num-format="1" text:select-page="current">0</text:page-number><text:span text:style-name="MT31"><text:s/>de </text:span><text:page-count style:num-format="1">5</text:page-count><text:span text:style-name="MT3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30T13:49:50.486000000</meta:creation-date>
    <dc:date>2025-03-25T14:47:04.270000000</dc:date>
    <meta:editing-duration>PT14H16M49S</meta:editing-duration>
    <meta:editing-cycles>85</meta:editing-cycles>
    <meta:generator>LibreOffice/7.2.6.2$Windows_X86_64 LibreOffice_project/b0ec3a565991f7569a5a7f5d24fed7f52653d754</meta:generator>
    <meta:print-date>2024-06-25T11:05:56.536000000</meta:print-date>
    <meta:document-statistic meta:table-count="19" meta:image-count="15" meta:object-count="0" meta:page-count="5" meta:paragraph-count="98" meta:word-count="1093" meta:character-count="7594" meta:non-whitespace-character-count="6307"/>
  </office:meta>
</office:document-meta>
</file>