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B000000F7746CDA1A14541F81.png" manifest:media-type="image/png"/>
  <manifest:file-entry manifest:full-path="Pictures/10000001000009340000019B288AEC18684EE113.png" manifest:media-type="image/png"/>
  <manifest:file-entry manifest:full-path="Pictures/10000001000000BD00000055894139DB6571E8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-ItalicMT" svg:font-family="Arial-Italic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P2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5pt" officeooo:paragraph-rsid="00087f68" style:font-size-asian="15pt" style:font-size-complex="15pt"/>
    </style:style>
    <style:style style:name="P3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3pt" fo:language="gl" fo:country="ES" style:text-underline-style="none" officeooo:paragraph-rsid="000d581c" style:font-size-asian="13pt" style:font-name-complex="Xunta Sans1" style:font-size-complex="13pt" style:font-weight-complex="bold"/>
    </style:style>
    <style:style style:name="P4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3pt" fo:language="gl" fo:country="ES" style:text-underline-style="none" officeooo:paragraph-rsid="000e283f" style:font-size-asian="13pt" style:font-name-complex="Xunta Sans1" style:font-size-complex="13pt" style:font-weight-complex="bold"/>
    </style:style>
    <style:style style:name="P5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language="gl" fo:country="ES" style:text-underline-style="none" fo:font-weight="bold" officeooo:paragraph-rsid="000d581c" style:font-size-asian="14pt" style:font-weight-asian="bold" style:font-name-complex="Xunta Sans1" style:font-size-complex="14pt" style:font-weight-complex="bold"/>
    </style:style>
    <style:style style:name="P6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language="gl" fo:country="ES" style:text-underline-style="none" fo:font-weight="bold" officeooo:paragraph-rsid="000e283f" style:font-size-asian="14pt" style:font-weight-asian="bold" style:font-name-complex="Xunta Sans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6pt" fo:font-style="italic" fo:font-weight="bold" officeooo:paragraph-rsid="00087f68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6pt" fo:font-style="italic" fo:font-weight="bold" officeooo:paragraph-rsid="000d581c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6pt" fo:font-style="italic" fo:font-weight="bold" officeooo:paragraph-rsid="000e283f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fo:font-weight="bold" officeooo:paragraph-rsid="00087f68" style:font-size-asian="10.5pt" style:font-style-asian="italic" style:font-weight-asian="bold" style:font-name-complex="Arial-ItalicMT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fo:font-weight="bold" officeooo:paragraph-rsid="000d581c" style:font-size-asian="10.5pt" style:font-style-asian="italic" style:font-weight-asian="bold" style:font-name-complex="Arial-ItalicMT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fo:font-weight="bold" officeooo:paragraph-rsid="000e283f" style:font-size-asian="10.5pt" style:font-style-asian="italic" style:font-weight-asian="bold" style:font-name-complex="Arial-ItalicMT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3pt" fo:letter-spacing="0.021cm" fo:language="gl" fo:country="ES" fo:font-style="normal" style:text-underline-style="none" fo:font-weight="bold" style:font-name-asian="Times New Roman1" style:font-size-asian="13pt" style:language-asian="gl" style:country-asian="E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7" style:family="paragraph" style:parent-style-name="Footer">
      <style:paragraph-properties fo:margin-left="0cm" fo:margin-right="0.635cm" fo:margin-top="0.499cm" fo:margin-bottom="0cm" style:contextual-spacing="true" fo:text-align="start" style:justify-single-word="false" fo:text-indent="0cm" style:auto-text-indent="false" style:writing-mode="lr-tb"/>
    </style:style>
    <style:style style:name="P18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text:number-lines="false" text:line-number="0" style:punctuation-wrap="hanging" style:writing-mode="lr-tb">
        <style:tab-stops>
          <style:tab-stop style:position="7.421cm" style:type="center"/>
          <style:tab-stop style:position="8.5cm" style:type="center"/>
          <style:tab-stop style:position="14.841cm" style:type="right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87f68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d581c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e283f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font-size="10pt" officeooo:paragraph-rsid="000e283f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5.294cm"/>
        </style:tab-stops>
      </style:paragraph-properties>
      <style:text-properties fo:font-size="10pt" officeooo:paragraph-rsid="00113e62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officeooo:paragraph-rsid="000e283f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Xunta Sans" fo:font-size="10pt" fo:language="gl" fo:country="ES" fo:font-style="normal" officeooo:paragraph-rsid="00087f68" style:font-size-asian="10pt" style:font-style-asian="normal" style:font-name-complex="Calibri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Xunta Sans" fo:font-size="10pt" fo:language="gl" fo:country="ES" fo:font-style="normal" officeooo:paragraph-rsid="000d581c" style:font-size-asian="10pt" style:font-style-asian="normal" style:font-name-complex="Calibri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Xunta Sans" fo:font-size="10pt" fo:language="gl" fo:country="ES" fo:font-style="normal" officeooo:paragraph-rsid="000e283f" style:font-size-asian="10pt" style:font-style-asian="normal" style:font-name-complex="Calibri" style:font-size-complex="10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087f68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0d581c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0e283f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5.083cm"/>
        </style:tab-stops>
      </style:paragraph-properties>
      <style:text-properties officeooo:paragraph-rsid="00087f68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7bc4" loext:opacity="100%" style:font-name="Arial" officeooo:rsid="000d581c" officeooo:paragraph-rsid="000d581c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7bc4" loext:opacity="100%" style:font-name="Arial" fo:font-size="16pt" fo:font-style="normal" fo:font-weight="bold" officeooo:rsid="000d581c" officeooo:paragraph-rsid="000d581c" style:font-size-asian="16pt" style:font-style-asian="normal" style:font-weight-asian="bold" style:font-name-complex="Arial-ItalicMT" style:font-size-complex="16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7bc4" loext:opacity="100%" style:font-name="Arial" fo:font-size="16pt" fo:font-style="normal" fo:font-weight="bold" officeooo:rsid="000d581c" officeooo:paragraph-rsid="000e283f" style:font-size-asian="16pt" style:font-style-asian="normal" style:font-weight-asian="bold" style:font-name-complex="Arial-ItalicMT" style:font-size-complex="16pt" style:font-style-complex="normal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36" style:family="paragraph">
      <style:paragraph-properties fo:line-height="150%" fo:text-align="center"/>
    </style:style>
    <style:style style:name="P37" style:family="paragraph">
      <loext:graphic-properties draw:fill="solid" draw:fill-color="#dddddd"/>
      <style:paragraph-properties fo:line-height="150%" fo:text-align="center" style:writing-mode="lr-tb"/>
      <style:text-properties style:use-window-font-color="true" loext:opacity="0%" style:font-name="Calibri Light" fo:font-size="16pt" fo:font-weight="bold" style:font-name-asian="Arial" style:font-weight-asian="bold" style:font-name-complex="Calibri Light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87f68" style:font-weight-asian="bold" style:font-weight-complex="bold"/>
    </style:style>
    <style:style style:name="T4" style:family="text">
      <style:text-properties style:font-name="Arial" fo:font-weight="bold" officeooo:rsid="000d581c" style:font-weight-asian="bold" style:font-weight-complex="bold"/>
    </style:style>
    <style:style style:name="T5" style:family="text">
      <style:text-properties style:font-name="Arial" fo:font-size="16pt" fo:font-style="italic" fo:font-weight="bold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T6" style:family="text">
      <style:text-properties style:font-name="Arial" fo:font-size="16pt" fo:language="gl" fo:country="ES" fo:font-style="italic" fo:font-weight="bold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officeooo:rsid="00087f68" style:font-style-asian="italic" style:font-weight-asian="bold" style:font-style-complex="italic" style:font-weight-complex="bold"/>
    </style:style>
    <style:style style:name="T9" style:family="text">
      <style:text-properties style:font-name="Arial" fo:language="gl" fo:country="E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" fo:language="gl" fo:country="ES" fo:font-style="normal" fo:font-weight="bold" officeooo:rsid="00087f68" style:font-style-asian="normal" style:font-weight-asian="bold" style:font-style-complex="normal" style:font-weight-complex="bold"/>
    </style:style>
    <style:style style:name="T11" style:family="text">
      <style:text-properties style:font-name="Arial" fo:language="gl" fo:country="ES" fo:font-style="italic" fo:font-weight="bold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2" style:family="text">
      <style:text-properties style:font-name="Arial" fo:language="gl" fo:country="ES" fo:font-style="italic" fo:font-weight="bold" officeooo:rsid="000d581c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3" style:family="text">
      <style:text-properties style:font-name="Arial" fo:language="gl" fo:country="ES" fo:font-style="italic" fo:font-weight="bold" officeooo:rsid="00087f68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4" style:family="text">
      <style:text-properties style:use-window-font-color="true" loext:opacity="0%" style:font-name="Arial" fo:font-weight="bold" style:font-weight-asian="bold" style:font-weight-complex="bold"/>
    </style:style>
    <style:style style:name="T15" style:family="text">
      <style:text-properties style:use-window-font-color="true" loext:opacity="0%" style:font-name="Arial" fo:font-style="italic" fo:font-weight="bold" officeooo:rsid="00087f68" style:font-style-asian="italic" style:font-weight-asian="bold" style:font-style-complex="italic" style:font-weight-complex="bold"/>
    </style:style>
    <style:style style:name="T16" style:family="text">
      <style:text-properties style:use-window-font-color="true" loext:opacity="0%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style:use-window-font-color="true" loext:opacity="0%" style:font-name="Arial" fo:font-size="18pt" fo:font-style="italic" fo:font-weight="bold" officeooo:rsid="00087f68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style:use-window-font-color="true" loext:opacity="0%" style:font-name="Arial" fo:font-size="18pt" fo:font-style="italic" fo:font-weight="bold" officeooo:rsid="000e283f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style:use-window-font-color="true" loext:opacity="0%" style:font-name="Arial" fo:font-size="18pt" fo:font-style="italic" fo:font-weight="bold" officeooo:rsid="000d581c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style:use-window-font-color="true" loext:opacity="0%" style:font-name="Arial" fo:font-size="18pt" fo:font-style="italic" fo:font-weight="bold" officeooo:rsid="00113e62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style:use-window-font-color="true" loext:opacity="0%" style:font-name="Arial1" fo:font-size="18pt" fo:font-style="italic" fo:font-weight="bold" officeooo:rsid="000d581c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007bc4" loext:opacity="100%" style:font-name="Arial" fo:font-size="16pt" fo:font-style="italic" fo:font-weight="bold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T23" style:family="text">
      <style:text-properties fo:color="#007bc4" loext:opacity="100%" style:font-name="Ari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7bc4" loext:opacity="100%" style:font-name="Arial" fo:font-style="normal" fo:font-weight="bold" officeooo:rsid="00087f68" style:font-style-asian="normal" style:font-weight-asian="bold" style:font-style-complex="normal" style:font-weight-complex="bold"/>
    </style:style>
    <style:style style:name="T25" style:family="text">
      <style:text-properties officeooo:rsid="00100aed"/>
    </style:style>
    <style:style style:name="T26" style:family="text">
      <style:text-properties officeooo:rsid="001083a5"/>
    </style:style>
    <style:style style:name="T27" style:family="text">
      <style:text-properties fo:language="gl" fo:country="ES" style:text-underline-style="none" fo:font-weight="bold" style:font-weight-asian="bold" style:font-name-complex="Xunta Sans1" style:font-weight-complex="bold"/>
    </style:style>
    <style:style style:name="T28" style:family="text">
      <style:text-properties fo:language="gl" fo:country="ES" style:text-underline-style="none" fo:font-weight="bold" officeooo:rsid="000fcbf0" style:font-weight-asian="bold" style:font-name-complex="Xunta Sans1" style:font-weight-complex="bold"/>
    </style:style>
    <style:style style:name="T29" style:family="text">
      <style:text-properties style:font-name="Arial1" fo:font-size="18pt" fo:font-style="italic" fo:font-weight="bold" style:font-size-asian="18pt" style:font-style-asian="italic" style:font-weight-asian="bold" style:font-size-complex="18pt" style:font-style-complex="italic"/>
    </style:style>
    <style:style style:name="T30" style:family="text">
      <style:text-properties style:use-window-font-color="true" loext:opacity="0%" style:font-name="Arial" fo:font-size="16pt" fo:font-weight="bold" style:font-name-asian="Arial" style:font-weight-asian="bold" style:font-name-complex="Calibri Light" style:font-size-complex="16pt" style:font-weight-complex="bold"/>
    </style:style>
    <style:style style:name="T31" style:family="text">
      <style:text-properties style:use-window-font-color="true" loext:opacity="0%" style:font-name="Arial" fo:font-size="16pt" fo:font-weight="bold" style:font-name-asian="Arial" style:font-style-asian="italic" style:font-weight-asian="bold" style:font-name-complex="Calibri Light" style:font-size-complex="16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draw:fill-color="#ffffff" draw:fill-hatch-solid="true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dddddd" fo:min-height="3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<draw:frame text:anchor-type="paragraph" draw:z-index="11" draw:name="Marco de texto 3" draw:style-name="gr1" draw:text-style-name="P37" svg:width="35.799cm" svg:height="3.202cm" svg:x="0.123cm" svg:y="0.145cm"><draw:text-box><text:p text:style-name="P36"><text:span text:style-name="T30">Axudas para accións formativas, financiadas polo Fondo Europeo Marítimo, de Pesca e de Acuicultura (FEMPA), </text:span></text:p><text:p text:style-name="P36"><text:span text:style-name="T30">que contribúan ao desenvolvemento da formación profesional, das novas competencias profesionais </text:span></text:p><text:p text:style-name="P36"><text:span text:style-name="T31">e da formación permanente do sector pesqueiro (código de procedemento PE610A)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/></text:p>
      <text:p text:style-name="P24"><text:span text:style-name="Título_20_1_20_Car"><text:span text:style-name="T14"/></text:span></text:p>
      <text:p text:style-name="P31"><text:span text:style-name="Título_20_1_20_Car"><text:span text:style-name="T17">C</text:span></text:span><text:span text:style-name="Título_20_1_20_Car"><text:span text:style-name="T16">O</text:span></text:span><text:span text:style-name="Título_20_1_20_Car"><text:span text:style-name="T17">NVOCATORIA: </text:span></text:span><text:span text:style-name="Título_20_1_20_Car"><text:span text:style-name="T19">2024-2025<text:tab/> </text:span></text:span><text:span text:style-name="T29">EXPEDIENTE: PE610A-2024-……...</text:span></text:p>
      <text:p text:style-name="P19"><text:span text:style-name="Título_20_1_20_Car"><text:span text:style-name="T2"/></text:span></text:p>
      <text:p text:style-name="P28"><text:span text:style-name="Título_20_1_20_Car"><text:span text:style-name="T12">DENOMINACIÓN DO PROXECTO:</text:span></text:span><text:span text:style-name="T22"> <text:tab/></text:span><text:span text:style-name="T5"><text:tab/></text:span></text:p>
      <text:p text:style-name="P9"/>
      <text:p text:style-name="P32"><text:span text:style-name="Título_20_1_20_Car"><text:span text:style-name="T11">ENTIDAD</text:span></text:span><text:span text:style-name="Título_20_1_20_Car"><text:span text:style-name="T13">E </text:span></text:span><text:span text:style-name="Título_20_1_20_Car"><text:span text:style-name="T11">BENEFICIARIA:</text:span></text:span></text:p>
      <text:p text:style-name="P32"><text:span text:style-name="Título_20_1_20_Car"><text:span text:style-name="T11"/></text:span></text:p>
      <text:p text:style-name="P32"><text:span text:style-name="Título_20_1_20_Car"><text:span text:style-name="T11">OBXECTIVO:</text:span></text:span></text:p>
      <text:p text:style-name="P32"><text:span text:style-name="Título_20_1_20_Car"><text:span text:style-name="T11"/></text:span></text:p>
      <text:p text:style-name="P12"/>
      <text:p text:style-name="P28"><text:span text:style-name="Título_20_1_20_Car"><text:span text:style-name="T4">PRÓXIMOS </text:span></text:span><text:span text:style-name="Título_20_1_20_Car"><text:span text:style-name="T2">CURSO</text:span></text:span><text:span text:style-name="Título_20_1_20_Car"><text:span text:style-name="T4">S TOTALMENTE SUBVENCIONADOS</text:span></text:span><text:span text:style-name="Título_20_1_20_Car"><text:span text:style-name="T2">:</text:span></text:span><text:span text:style-name="T5"><text:tab/></text:span></text:p>
      <text:p text:style-name="P28"><text:span text:style-name="Título_20_1_20_Car"><text:span text:style-name="T2"/></text:span></text:p>
      <text:p text:style-name="P9"/>
      <text:p text:style-name="P9"/>
      <text:p text:style-name="P9"/>
      <text:p text:style-name="P9"/>
      <text:p text:style-name="P9"/>
      <text:p text:style-name="P12"/>
      <text:p text:style-name="P9"><text:tab/><text:tab/></text:p>
      <text:p text:style-name="P12"/>
      <text:p text:style-name="P9"><text:tab/><text:tab/><text:tab/></text:p>
      <text:p text:style-name="P12"/>
      <text:p text:style-name="P25"><text:span text:style-name="Título_20_1_20_Car"><text:span text:style-name="T7">I</text:span></text:span><text:span text:style-name="Título_20_1_20_Car"><text:span text:style-name="T8">MPORTE DA SUBVENCIÓN CONCEDIDA:</text:span></text:span></text:p>
      <text:p text:style-name="P25"><text:span text:style-name="Título_20_1_20_Car"><text:span text:style-name="T8"/></text:span></text:p>
      <text:p text:style-name="P25"><text:span text:style-name="Título_20_1_20_Car"><text:span text:style-name="T8"/></text:span></text:p>
      <text:p text:style-name="P2"><text:span text:style-name="T27">Porcentaxe cofinanciamento medida: 7</text:span><text:span text:style-name="T28">0</text:span><text:span text:style-name="T27"> % FEMP</text:span><text:span text:style-name="T28">A</text:span><text:span text:style-name="T27"> – </text:span><text:span text:style-name="T28">30</text:span><text:span text:style-name="T27"> % Comunidade Autónoma.</text:span></text:p>
      <text:p text:style-name="P24"><text:span text:style-name="Título_20_1_20_Car"><text:span text:style-name="T14"/></text:span></text:p>
      <text:p text:style-name="P20"><draw:frame text:anchor-type="paragraph" draw:z-index="10" draw:name="Marco de texto 2" draw:style-name="gr1" draw:text-style-name="P37" svg:width="35.799cm" svg:height="3.202cm" svg:x="0.018cm" svg:y="0.383cm"><draw:text-box><text:p text:style-name="P36"><text:span text:style-name="T30">Axudas para accións formativas, financiadas polo Fondo Europeo Marítimo, de Pesca e de Acuicultura (FEMPA), </text:span></text:p><text:p text:style-name="P36"><text:span text:style-name="T30">que contribúan ao desenvolvemento da formación profesional, das novas competencias profesionais </text:span></text:p><text:p text:style-name="P36"><text:span text:style-name="T31">e da formación permanente do sector pesqueiro (código de procedemento PE610A)</text:span></text:p></draw:text-box></draw:frame><text:soft-page-break/><text:span text:style-name="Título_20_1_20_Car"><text:span text:style-name="T1"/></text:span></text:p>
      <text:p text:style-name="P20"><text:span text:style-name="Título_20_1_20_Car"><text:span text:style-name="T1"/></text:span></text:p>
      <text:p text:style-name="P20"><text:span text:style-name="Título_20_1_20_Car"><text:span text:style-name="T1"/></text:span></text:p>
      <text:p text:style-name="P20"><text:span text:style-name="Título_20_1_20_Car"><text:span text:style-name="T1"/></text:span></text:p>
      <text:p text:style-name="P20"><text:span text:style-name="Título_20_1_20_Car"><text:span text:style-name="T1"/></text:span></text:p>
      <text:p text:style-name="P20"><text:span text:style-name="Título_20_1_20_Car"><text:span text:style-name="T1"/></text:span></text:p>
      <text:p text:style-name="P20"><text:span text:style-name="Título_20_1_20_Car"><text:span text:style-name="T1"/></text:span></text:p>
      <text:p text:style-name="P20"><text:span text:style-name="Título_20_1_20_Car"><text:span text:style-name="T1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3"><text:span text:style-name="Título_20_1_20_Car"><text:span text:style-name="T17">C</text:span></text:span><text:span text:style-name="Título_20_1_20_Car"><text:span text:style-name="T16">O</text:span></text:span><text:span text:style-name="Título_20_1_20_Car"><text:span text:style-name="T17">NVOCATORIA: </text:span></text:span><text:span text:style-name="Título_20_1_20_Car"><text:span text:style-name="T19">2024 <text:tab/></text:span></text:span><text:span text:style-name="Título_20_1_20_Car"><text:span text:style-name="T21">EXPEDIENTE: PE610A-2024-……...</text:span></text:span></text:p>
      <text:p text:style-name="P20"><text:span text:style-name="Título_20_1_20_Car"><text:span text:style-name="T2"/></text:span></text:p>
      <text:p text:style-name="P29"><text:span text:style-name="Título_20_1_20_Car"><text:span text:style-name="T23">DENOMINACIÓN </text:span></text:span><text:span text:style-name="Título_20_1_20_Car"><text:span text:style-name="T24">DO </text:span></text:span><text:span text:style-name="Título_20_1_20_Car"><text:span text:style-name="T23">PROXECTO:</text:span></text:span><text:span text:style-name="T22"> <text:tab/></text:span><text:span text:style-name="T5"><text:tab/></text:span></text:p>
      <text:p text:style-name="P10"/>
      <text:p text:style-name="P33">OBXECTIVO:</text:p>
      <text:p text:style-name="P13"/>
      <text:p text:style-name="P29"><text:span text:style-name="Título_20_1_20_Car"><text:span text:style-name="T4">ENTIDAD</text:span></text:span><text:span text:style-name="Título_20_1_20_Car"><text:span text:style-name="T3">E </text:span></text:span><text:span text:style-name="Título_20_1_20_Car"><text:span text:style-name="T4">BENEFICIARIA:</text:span></text:span></text:p>
      <text:p text:style-name="P29"><text:span text:style-name="Título_20_1_20_Car"><text:span text:style-name="T4"/></text:span></text:p>
      <text:p text:style-name="P29"><text:span text:style-name="Título_20_1_20_Car"><text:span text:style-name="T2">CURSO:</text:span></text:span></text:p>
      <text:p text:style-name="P29"><text:span text:style-name="Título_20_1_20_Car"><text:span text:style-name="T2"/></text:span></text:p>
      <text:p text:style-name="P29"><text:span text:style-name="Título_20_1_20_Car"><text:span text:style-name="T8">LUGAR DE CELEBRACIÓN:</text:span></text:span><text:span text:style-name="T5"><text:tab/></text:span></text:p>
      <text:p text:style-name="P10"/>
      <text:p text:style-name="P13"/>
      <text:p text:style-name="P29"><text:span text:style-name="Título_20_1_20_Car"><text:span text:style-name="T9">DATA DE INICIO:</text:span></text:span><text:span text:style-name="T6"> <text:tab/><text:tab/><text:tab/> <text:s text:c="7"/></text:span><text:span text:style-name="Título_20_1_20_Car"><text:span text:style-name="T9">DATA </text:span></text:span><text:span text:style-name="Título_20_1_20_Car"><text:span text:style-name="T10">DE </text:span></text:span><text:span text:style-name="Título_20_1_20_Car"><text:span text:style-name="T9">FIN</text:span></text:span><text:span text:style-name="Título_20_1_20_Car"><text:span text:style-name="T10">ALIZACIÓN</text:span></text:span><text:span text:style-name="Título_20_1_20_Car"><text:span text:style-name="T9">:</text:span></text:span><text:span text:style-name="T6"> </text:span><text:span text:style-name="T5"><text:tab/><text:tab/></text:span></text:p>
      <text:p text:style-name="P13"/>
      <text:p text:style-name="P10"><text:tab/><text:tab/><text:tab/></text:p>
      <text:p text:style-name="P13"/>
      <text:p text:style-name="P26"><text:span text:style-name="Título_20_1_20_Car"><text:span text:style-name="T7">I</text:span></text:span><text:span text:style-name="Título_20_1_20_Car"><text:span text:style-name="T8">MPORTE DA SUBVENCIÓN CONCEDIDA:</text:span></text:span></text:p>
      <text:p text:style-name="P26"><text:span text:style-name="Título_20_1_20_Car"><text:span text:style-name="T1"/></text:span></text:p>
      <text:p text:style-name="P3"/>
      <text:p text:style-name="P3"/>
      <text:p text:style-name="P3"/>
      <text:p text:style-name="P5">Porcentaxe cofinanciamento medida: 7<text:span text:style-name="T25">0</text:span> % FEMP<text:span text:style-name="T26">A</text:span> – <text:span text:style-name="T25">30</text:span> % Comunidade Autónoma.</text:p>
      <text:p text:style-name="P22"><text:span text:style-name="Título_20_1_20_Car"><text:span text:style-name="T15"/></text:span></text:p>
      <text:p text:style-name="P21"><draw:frame text:anchor-type="paragraph" draw:z-index="9" draw:name="Marco de texto 1" draw:style-name="gr1" draw:text-style-name="P37" svg:width="35.799cm" svg:height="3.202cm" svg:x="0.123cm" svg:y="0.093cm"><draw:text-box><text:p text:style-name="P36"><text:span text:style-name="T30">Axudas para accións formativas, financiadas polo Fondo Europeo Marítimo, de Pesca e de Acuicultura (FEMPA), </text:span></text:p><text:p text:style-name="P36"><text:span text:style-name="T30">que contribúan ao desenvolvemento da formación profesional, das novas competencias profesionais </text:span></text:p><text:p text:style-name="P36"><text:span text:style-name="T31">e da formación permanente do sector pesqueiro (código de procedemento PE610A)</text:span></text:p></draw:text-box></draw:frame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1"><text:span text:style-name="Título_20_1_20_Car"><text:span text:style-name="T15"/></text:span></text:p>
      <text:p text:style-name="P24"><text:span text:style-name="Título_20_1_20_Car"><text:span text:style-name="T15"/></text:span></text:p>
      <text:p text:style-name="P23"><text:span text:style-name="Título_20_1_20_Car"><text:span text:style-name="T17">C</text:span></text:span><text:span text:style-name="Título_20_1_20_Car"><text:span text:style-name="T18">O</text:span></text:span><text:span text:style-name="Título_20_1_20_Car"><text:span text:style-name="T17">NVOCATORIA: </text:span></text:span><text:span text:style-name="Título_20_1_20_Car"><text:span text:style-name="T19">202</text:span></text:span><text:span text:style-name="Título_20_1_20_Car"><text:span text:style-name="T20">5</text:span></text:span><text:span text:style-name="Título_20_1_20_Car"><text:span text:style-name="T19"> <text:tab/></text:span></text:span><text:span text:style-name="Título_20_1_20_Car"><text:span text:style-name="T21">EXPEDIENTE: PE610A-2024-……...</text:span></text:span></text:p>
      <text:p text:style-name="P21"><text:span text:style-name="Título_20_1_20_Car"><text:span text:style-name="T2"/></text:span></text:p>
      <text:p text:style-name="P30"><text:span text:style-name="Título_20_1_20_Car"><text:span text:style-name="T23">DENOMINACIÓN </text:span></text:span><text:span text:style-name="Título_20_1_20_Car"><text:span text:style-name="T24">DO </text:span></text:span><text:span text:style-name="Título_20_1_20_Car"><text:span text:style-name="T23">PROXECTO:</text:span></text:span><text:span text:style-name="T22"> <text:tab/></text:span><text:span text:style-name="T5"><text:tab/></text:span></text:p>
      <text:p text:style-name="P11"/>
      <text:p text:style-name="P34">OBXECTIVO:</text:p>
      <text:p text:style-name="P14"/>
      <text:p text:style-name="P30"><text:span text:style-name="Título_20_1_20_Car"><text:span text:style-name="T4">ENTIDAD</text:span></text:span><text:span text:style-name="Título_20_1_20_Car"><text:span text:style-name="T3">E </text:span></text:span><text:span text:style-name="Título_20_1_20_Car"><text:span text:style-name="T4">BENEFICIARIA:</text:span></text:span></text:p>
      <text:p text:style-name="P30"><text:span text:style-name="Título_20_1_20_Car"><text:span text:style-name="T4"/></text:span></text:p>
      <text:p text:style-name="P30"><text:span text:style-name="Título_20_1_20_Car"><text:span text:style-name="T2">CURSO:</text:span></text:span></text:p>
      <text:p text:style-name="P30"><text:span text:style-name="Título_20_1_20_Car"><text:span text:style-name="T2"/></text:span></text:p>
      <text:p text:style-name="P30"><text:span text:style-name="Título_20_1_20_Car"><text:span text:style-name="T8">LUGAR DE CELEBRACIÓN:</text:span></text:span><text:span text:style-name="T5"><text:tab/></text:span></text:p>
      <text:p text:style-name="P11"/>
      <text:p text:style-name="P14"/>
      <text:p text:style-name="P30"><text:span text:style-name="Título_20_1_20_Car"><text:span text:style-name="T9">DATA DE INICIO:</text:span></text:span><text:span text:style-name="T6"> <text:tab/><text:tab/><text:tab/> <text:s text:c="7"/></text:span><text:span text:style-name="Título_20_1_20_Car"><text:span text:style-name="T9">DATA </text:span></text:span><text:span text:style-name="Título_20_1_20_Car"><text:span text:style-name="T10">DE </text:span></text:span><text:span text:style-name="Título_20_1_20_Car"><text:span text:style-name="T9">FIN</text:span></text:span><text:span text:style-name="Título_20_1_20_Car"><text:span text:style-name="T10">ALIZACIÓN</text:span></text:span><text:span text:style-name="Título_20_1_20_Car"><text:span text:style-name="T9">:</text:span></text:span><text:span text:style-name="T6"> </text:span><text:span text:style-name="T5"><text:tab/><text:tab/></text:span></text:p>
      <text:p text:style-name="P14"/>
      <text:p text:style-name="P11"><text:tab/><text:tab/><text:tab/></text:p>
      <text:p text:style-name="P14"/>
      <text:p text:style-name="P27"><text:span text:style-name="Título_20_1_20_Car"><text:span text:style-name="T7">I</text:span></text:span><text:span text:style-name="Título_20_1_20_Car"><text:span text:style-name="T8">MPORTE DA SUBVENCIÓN CONCEDIDA:</text:span></text:span></text:p>
      <text:p text:style-name="P27"><text:span text:style-name="Título_20_1_20_Car"><text:span text:style-name="T1"/></text:span></text:p>
      <text:p text:style-name="P4"/>
      <text:p text:style-name="P4"/>
      <text:p text:style-name="P4"/>
      <text:p text:style-name="P6">Porcentaxe cofinanciamento medida: 7<text:span text:style-name="T25">0</text:span> % FEMP<text:span text:style-name="T26">A</text:span> – <text:span text:style-name="T25">30</text:span> % Comunidade Autóno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-ItalicMT" svg:font-family="Arial-Italic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true" style:font-name-asian="SimSun1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true" style:font-name-asian="SimSun1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gl" fo:country="ES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 style:font-size-complex="10pt"/>
    </style:style>
    <style:style style:name="Cabeceira_20_e_20_rodapé" style:display-name="Cabeceira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ceira_20_e_20_rodapé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Cabeceira_20_e_20_rodapé" style:default-outline-level="" style:class="extra">
      <style:paragraph-properties text:number-lines="false" text:line-number="0">
        <style:tab-stops>
          <style:tab-stop style:position="7.421cm" style:type="center"/>
          <style:tab-stop style:position="8.5cm" style:type="center"/>
          <style:tab-stop style:position="14.841cm" style:type="right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/>
      <style:text-properties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text-indent="0.635cm" style:auto-text-indent="false"/>
      <style:text-properties fo:color="#000000" loext:opacity="100%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auto"/>
      <style:text-properties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0pt" fo:language="gl" fo:country="ES" style:font-name-asian="Lucida Sans Unicode" style:font-family-asian="'Lucida Sans Unicode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punctuation-wrap="simple" style:vertical-align="auto" style:writing-mode="lr-tb"/>
      <style:text-properties fo:color="#00000a" loext:opacity="100%" style:font-name="Xunta Sans" fo:font-family="'Xunta Sans'" style:font-family-generic="roman" style:font-pitch="variable" fo:font-size="12pt" fo:language="gl" fo:country="ES" style:font-name-asian="NSimSun" style:font-family-asian="NSimSun" style:font-family-generic-asian="system" style:font-pitch-asian="variable" style:font-size-asian="12pt" style:language-asian="zh" style:country-asian="CN" style:font-name-complex="Xunta Sans1" style:font-family-complex="'Xunt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gl" fo:country="ES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g-firma-centrada" style:family="paragraph" style:parent-style-name="Standard" style:default-outline-level="">
      <style:paragraph-properties fo:margin-top="0.494cm" fo:margin-bottom="0.423cm" style:contextual-spacing="false" style:line-height-at-least="0.635cm" fo:text-align="center" style:justify-single-word="false"/>
      <style:text-properties fo:font-size="13pt" style:font-size-asian="13pt" style:font-size-complex="13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 fo:text-align="center" style:justify-single-word="false"/>
      <style:text-properties style:font-name="Comic Sans MS" fo:font-family="'Comic Sans MS'" style:font-family-generic="roman" style:font-pitch="variable" fo:font-size="11pt" fo:font-weight="bold" style:font-size-asian="11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family="'Arial Narrow'" style:font-family-generic="roman" style:font-pitch="variable" fo:font-size="14pt" style:font-size-asian="14pt" style:font-name-complex="Arial Narrow1" style:font-family-complex="'Arial Narrow'" style:font-family-generic-complex="system" style:font-pitch-complex="variable" style:font-size-complex="10pt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ahoma" fo:font-family="Tahoma" style:font-family-generic="roman" style:font-pitch="variable" fo:font-size="11pt" style:font-size-asian="11pt" style:language-asian="es" style:country-asian="ES" style:font-name-complex="Tahoma1" style:font-family-complex="Tahoma" style:font-family-generic-complex="system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family="Tahoma" style:font-family-generic="roman" style:font-pitch="variable" fo:font-size="11pt" style:font-size-asian="11pt" style:language-asian="es" style:country-asian="ES" style:font-name-complex="Tahoma1" style:font-family-complex="Tahoma" style:font-family-generic-complex="system" style:font-pitch-complex="variable" style:font-size-complex="11pt"/>
    </style:style>
    <style:style style:name="ListLabel_20_1" style:display-name="ListLabel 1" style:family="text">
      <style:text-properties fo:color="#007ab5" loext:opacity="100%" style:font-name="Xunta Sans" fo:font-family="'Xunta Sans'" style:font-family-generic="roman" style:font-pitch="variable" fo:font-size="8pt" style:font-size-asian="8pt" style:font-size-complex="8pt"/>
    </style:style>
    <style:style style:name="ListLabel_20_2" style:display-name="ListLabel 2" style:family="text">
      <style:text-properties fo:color="#007ab5" loext:opacity="100%" style:font-name="Xunta Sans" fo:font-family="'Xunta Sans'" style:font-family-generic="roman" style:font-pitch="variable" fo:font-size="8pt" style:font-size-asian="8pt" style:font-size-complex="8pt"/>
    </style:style>
    <style:style style:name="ListLabel_20_3" style:display-name="ListLabel 3" style:family="text">
      <style:text-properties fo:color="#007ab5" loext:opacity="100%" style:font-name="Xunta Sans" fo:font-family="'Xunta Sans'" style:font-family-generic="roman" style:font-pitch="variable"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color="#007ab5" loext:opacity="100%" style:font-name="Xunta Sans" fo:font-family="'Xunta Sans'" style:font-family-generic="roman" style:font-pitch="variable" fo:font-size="8pt" fo:language="pt" fo:country="BR" style:font-size-asian="8pt" style:font-size-complex="8pt"/>
    </style:style>
    <style:style style:name="ListLabel_20_5" style:display-name="ListLabel 5" style:family="text">
      <style:text-properties fo:color="#007ab5" loext:opacity="100%" style:font-name="Xunta Sans" fo:font-family="'Xunta Sans'" style:font-family-generic="roman" style:font-pitch="variable" fo:font-size="8pt" fo:language="pt" fo:country="BR" style:font-size-asian="8pt" style:font-size-complex="8pt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SimSun1" style:font-family-asian="SimSun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MP2" style:family="paragraph" style:parent-style-name="Header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3pt" fo:letter-spacing="0.021cm" fo:language="gl" fo:country="ES" fo:font-style="normal" style:text-underline-style="none" fo:font-weight="bold" style:font-name-asian="Times New Roman1" style:font-size-asian="13pt" style:language-asian="gl" style:country-asian="E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margin-top="0.499cm" fo:margin-bottom="0cm" style:contextual-spacing="true" fo:text-align="start" style:justify-single-word="false" fo:text-indent="0cm" style:auto-text-indent="false" style:writing-mode="lr-tb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text:number-lines="false" text:line-number="0" style:punctuation-wrap="hanging" style:writing-mode="lr-tb">
        <style:tab-stops>
          <style:tab-stop style:position="7.421cm" style:type="center"/>
          <style:tab-stop style:position="8.5cm" style:type="center"/>
          <style:tab-stop style:position="14.841cm" style:type="right"/>
          <style:tab-stop style:position="17cm" style:type="right"/>
        </style:tab-stops>
      </style:paragraph-properties>
    </style:style>
    <style:style style:name="MT1" style:family="text">
      <style:text-properties style:font-name="Ari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draw:fill-color="#ffffff" draw:fill-hatch-solid="true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2.2cm" fo:margin-bottom="1.108cm" fo:margin-left="3.08cm" fo:margin-right="3.08cm" style:writing-mode="lr-tb" style:layout-grid-color="#c0c0c0" style:layout-grid-lines="19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>
        <style:header-footer-properties svg:height="1.155cm" fo:margin-left="0cm" fo:margin-right="0cm" fo:margin-top="3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4.639cm" svg:y="0.132cm" svg:width="10.446cm" svg:height="2.196cm" draw:z-index="5"><draw:image xlink:href="Pictures/10000000000004AB000000F7746CDA1A14541F81.png" xlink:type="simple" xlink:show="embed" xlink:actuate="onLoad" draw:mime-type="image/png"/></draw:frame><draw:frame draw:style-name="Mfr2" draw:name="Imagen 1" text:anchor-type="as-char" svg:width="10.465cm" svg:height="1.826cm" draw:z-index="8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3" draw:name="Imagen 260" text:anchor-type="char" svg:x="28.831cm" svg:y="-0.041cm" svg:width="6.541cm" svg:height="2.2cm" draw:z-index="2"><draw:image xlink:href="Pictures/10000001000000BD00000055894139DB6571E811.png" xlink:type="simple" xlink:show="embed" xlink:actuate="onLoad" draw:mime-type="image/png"/></draw:frame></text:p>
        <text:p text:style-name="MP2"><text:span text:style-name="Fuente_20_de_20_párrafo_20_predeter."><text:span text:style-name="MT1"/></text:span></text:p>
        <text:p text:style-name="MP3">Expediente cofinanciado pola Unión Europea – Fondo Europeo Marítimo, de Pesca e <text:s/>de Acuicultura (FEMPA)</text:p>
        <text:p text:style-name="MP3">OBXECTIVO: 1.1. Reforzar as actividades pesqueiras que sexan económica, social e medioambientalmente sustentables</text:p>
        <text:p text:style-name="MP3">TIPO DE ACTIVIDADE: 1.1.9.- Formación</text:p>
        <text:p text:style-name="MP3">Porcentaxe de <text:s/>cofinanciamento <text:s/>da medida: 70 % FEMPA – 30% Comunidade Autónoma. </text:p>
        <text:p text:style-name="MP3">Programa operativo español 2021ES14MFPR001 OIG: Dirección Xeral de Desenvolvemento Pesqueiro</text:p>
      </style:header>
      <style:footer>
        <text:p text:style-name="MP4"><text:span text:style-name="Internet_20_link"/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0:35:44</meta:creation-date>
    <dc:language>gl-ES</dc:language>
    <meta:print-date>2024-11-18T13:44:40.297000000</meta:print-date>
    <dc:date>2025-03-25T14:53:05.754000000</dc:date>
    <meta:editing-cycles>152</meta:editing-cycles>
    <meta:editing-duration>P1DT9H13M17S</meta:editing-duration>
    <meta:generator>LibreOffice/7.2.6.2$Windows_X86_64 LibreOffice_project/b0ec3a565991f7569a5a7f5d24fed7f52653d754</meta:generator>
    <meta:document-statistic meta:table-count="0" meta:image-count="3" meta:object-count="0" meta:page-count="3" meta:paragraph-count="36" meta:word-count="149" meta:character-count="1286" meta:non-whitespace-character-count="1103"/>
  </office:meta>
</office:document-meta>
</file>