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13.508cm"/>
    </style:style>
    <style:style style:name="Tabla1.B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8" style:family="table-row">
      <style:table-row-properties style:min-row-height="1.196cm" fo:keep-together="auto"/>
    </style:style>
    <style:style style:name="Tabla1.A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0" style:family="table-row">
      <style:table-row-properties style:min-row-height="1.069cm"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431cm"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3" style:family="table-row">
      <style:table-row-properties style:min-row-height="1.508cm" fo:keep-together="auto"/>
    </style:style>
    <style:style style:name="Tabla1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5" style:family="table-row">
      <style:table-row-properties style:min-row-height="1.212cm" fo:keep-together="auto"/>
    </style:style>
    <style:style style:name="Tabla1.A15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5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17" style:family="table-row">
      <style:table-row-properties style:min-row-height="0.593cm" fo:keep-together="auto"/>
    </style:style>
    <style:style style:name="Tabla1.A17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8" style:family="table-row">
      <style:table-row-properties style:min-row-height="0.584cm" fo:keep-together="auto"/>
    </style:style>
    <style:style style:name="Tabla1.B1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8.027cm" fo:margin-left="0.034cm" table:align="left" style:writing-mode="lr-tb"/>
    </style:style>
    <style:style style:name="Tabla3.A" style:family="table-column">
      <style:table-column-properties style:column-width="18.027cm"/>
    </style:style>
    <style:style style:name="Tabla3.1" style:family="table-row">
      <style:table-row-properties style:min-row-height="1.98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027cm" fo:margin-left="0.019cm" table:align="left" style:writing-mode="lr-tb"/>
    </style:style>
    <style:style style:name="Tabla5.A" style:family="table-column">
      <style:table-column-properties style:column-width="18.027cm"/>
    </style:style>
    <style:style style:name="Tabla5.1" style:family="table-row">
      <style:table-row-properties style:min-row-height="5.0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027cm" fo:margin-left="0.034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2.31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027cm" fo:margin-left="0.034cm" table:align="left" style:writing-mode="lr-tb"/>
    </style:style>
    <style:style style:name="Tabla10.A" style:family="table-column">
      <style:table-column-properties style:column-width="18.027cm"/>
    </style:style>
    <style:style style:name="Tabla10.1" style:family="table-row">
      <style:table-row-properties style:min-row-height="1.984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027cm" fo:margin-left="0.034cm" table:align="left" style:writing-mode="lr-tb"/>
    </style:style>
    <style:style style:name="Tabla6.A" style:family="table-column">
      <style:table-column-properties style:column-width="18.027cm"/>
    </style:style>
    <style:style style:name="Tabla6.1" style:family="table-row">
      <style:table-row-properties style:min-row-height="1.98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027cm" fo:margin-left="0.034cm" table:align="left" style:writing-mode="lr-tb"/>
    </style:style>
    <style:style style:name="Tabla7.A" style:family="table-column">
      <style:table-column-properties style:column-width="18.027cm"/>
    </style:style>
    <style:style style:name="Tabla7.1" style:family="table-row">
      <style:table-row-properties style:min-row-height="1.98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027cm" fo:margin-left="0.034cm" table:align="left" style:writing-mode="lr-tb"/>
    </style:style>
    <style:style style:name="Tabla8.A" style:family="table-column">
      <style:table-column-properties style:column-width="18.027cm"/>
    </style:style>
    <style:style style:name="Tabla8.1" style:family="table-row">
      <style:table-row-properties style:min-row-height="1.984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27cm" fo:margin-left="0.034cm" table:align="left" style:writing-mode="lr-tb"/>
    </style:style>
    <style:style style:name="Tabla4.A" style:family="table-column">
      <style:table-column-properties style:column-width="18.027cm"/>
    </style:style>
    <style:style style:name="Tabla4.1" style:family="table-row">
      <style:table-row-properties style:min-row-height="1.984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start" style:justify-single-word="false"/>
      <style:text-properties fo:language="es" fo:country="ES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d4ff2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end" style:justify-single-word="false"/>
      <style:text-properties fo:language="es" fo:country="ES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6fce64" officeooo:paragraph-rsid="0072d69f" style:font-name-asian="Calibri" style:font-style-asian="italic" style:font-name-complex="Calibri" style:font-style-complex="italic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6fce64" officeooo:paragraph-rsid="00794c86" style:font-name-asian="Calibri" style:font-style-asian="italic" style:font-name-complex="Calibri" style:font-style-complex="italic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6fce64" officeooo:paragraph-rsid="007aa7df" style:font-name-asian="Calibri" style:font-style-asian="italic" style:font-name-complex="Calibri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style="italic" officeooo:rsid="006fce64" officeooo:paragraph-rsid="006fce64" style:font-name-asian="Calibri" style:font-style-asian="italic" style:font-name-complex="Calibri" style:font-style-complex="italic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57685b" officeooo:paragraph-rsid="0057685b" style:font-name-asian="Calibri" style:font-style-asian="italic" style:font-name-complex="Calibri" style:font-style-complex="italic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57685b" officeooo:paragraph-rsid="0072d69f" style:font-name-asian="Calibri" style:font-style-asian="italic" style:font-name-complex="Calibri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57685b" officeooo:paragraph-rsid="00794c86" style:font-name-asian="Calibri" style:font-style-asian="italic" style:font-name-complex="Calibri" style:font-style-complex="italic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57685b" officeooo:paragraph-rsid="007aa7df" style:font-name-asian="Calibri" style:font-style-asian="italic" style:font-name-complex="Calibri" style:font-style-complex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57685b" style:font-name-asian="Calibri" style:font-style-asian="italic" style:font-name-complex="Calibri" style:font-style-complex="italic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72d69f" style:font-name-asian="Calibri" style:font-style-asian="italic" style:font-name-complex="Calibri" style:font-style-complex="italic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794c86" style:font-name-asian="Calibri" style:font-style-asian="italic" style:font-name-complex="Calibri" style:font-style-complex="italic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7aa7df" style:font-name-asian="Calibri" style:font-style-asian="italic" style:font-name-complex="Calibri" style:font-style-complex="italic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s" fo:country="ES" fo:font-style="italic" officeooo:rsid="006fce64" officeooo:paragraph-rsid="007151a6" style:font-name-asian="Calibri" style:font-size-asian="12pt" style:font-style-asian="italic" style:font-name-complex="Calibri" style:font-size-complex="12pt" style:font-style-complex="italic"/>
    </style:style>
    <style:style style:name="P22" style:family="paragraph" style:parent-style-name="Standard">
      <style:text-properties style:font-name="Calibri" fo:font-size="12pt" fo:language="es" fo:country="ES" fo:font-style="italic" officeooo:paragraph-rsid="00142f59" style:font-name-asian="Calibri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language="es" fo:country="ES" fo:font-style="italic" officeooo:paragraph-rsid="00142f59" style:font-name-asian="Calibri" style:font-size-asian="12pt" style:font-style-asian="italic" style:font-name-complex="Calibri" style:font-size-complex="12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7d4ff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4da62f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paragraph-rsid="007d4ff2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4da62f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P2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30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es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6pt" fo:language="es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es" fo:country="ES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fo:font-style="italic" fo:font-weight="bold" style:font-name-asian="Calibri2" style:font-style-asian="italic" style:font-weight-asian="bold" style:font-name-complex="Calibri2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style:font-name-asian="Calibri2" style:font-name-complex="Calibri2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P3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38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officeooo:rsid="007d4ff2" officeooo:paragraph-rsid="007d4ff2" style:font-size-asian="12pt" style:font-size-complex="12pt"/>
    </style:style>
    <style:style style:name="P39" style:family="paragraph" style:parent-style-name="Standard">
      <style:paragraph-properties fo:margin-left="0.353cm" fo:margin-right="0cm" fo:margin-top="0cm" fo:margin-bottom="0cm" loext:contextual-spacing="false" fo:text-align="center" style:justify-single-word="false" fo:text-indent="0cm" style:auto-text-indent="false"/>
      <style:text-properties fo:language="es" fo:country="ES" officeooo:paragraph-rsid="00142f59"/>
    </style:style>
    <style:style style:name="P40" style:family="paragraph" style:parent-style-name="Heading_20_2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0pt" fo:language="es" fo:country="ES" fo:font-style="normal" fo:font-weight="normal" officeooo:rsid="007151a6" officeooo:paragraph-rsid="007151a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" style:family="paragraph" style:parent-style-name="Standard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794c86" style:font-size-asian="12pt" style:font-name-complex="Calibri" style:font-size-complex="12pt"/>
    </style:style>
    <style:style style:name="P42" style:family="paragraph" style:parent-style-name="Standard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7aa7df" style:font-size-asian="12pt" style:font-name-complex="Calibri" style:font-size-complex="12pt"/>
    </style:style>
    <style:style style:name="P43" style:family="paragraph" style:parent-style-name="Standard">
      <style:paragraph-properties fo:margin-left="0.706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Calibri" fo:font-size="12pt" fo:language="es" fo:country="ES" officeooo:paragraph-rsid="00794c86" style:font-size-asian="12pt" style:font-name-complex="Calibri" style:font-size-complex="12pt"/>
    </style:style>
    <style:style style:name="P44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fo:font-weight="bold" officeooo:rsid="0063c56b" officeooo:paragraph-rsid="0072d69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fo:language="es" fo:country="ES" officeooo:paragraph-rsid="0072d69f"/>
    </style:style>
    <style:style style:name="P4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2pt" fo:language="es" fo:country="ES" fo:font-weight="bold" officeooo:paragraph-rsid="0072d69f" style:font-name-asian="Calibri" style:font-size-asian="12pt" style:font-weight-asian="bold" style:font-name-complex="Calibri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2pt" fo:language="es" fo:country="ES" officeooo:paragraph-rsid="0073cbb6" style:font-name-asian="Calibri" style:font-size-asian="12pt" style:font-name-complex="Calibri" style:font-size-complex="12pt"/>
    </style:style>
    <style:style style:name="P48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language="es" fo:country="ES" fo:font-weight="bold" officeooo:rsid="0073cbb6" officeooo:paragraph-rsid="0073cbb6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language="es" fo:country="ES" fo:font-weight="bold" officeooo:rsid="0073cbb6" officeooo:paragraph-rsid="007472ed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language="es" fo:country="ES" fo:font-weight="bold" officeooo:rsid="007472ed" officeooo:paragraph-rsid="007472ed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language="es" fo:country="ES" fo:font-weight="bold" officeooo:paragraph-rsid="007472ed" style:font-weight-asian="bold" style:font-weight-complex="bold"/>
    </style:style>
    <style:style style:name="P52" style:family="paragraph" style:parent-style-name="Predeterminado">
      <style:text-properties fo:language="es" fo:country="ES" officeooo:paragraph-rsid="00142f59"/>
    </style:style>
    <style:style style:name="P53" style:family="paragraph" style:parent-style-name="Predeterminado">
      <style:paragraph-properties fo:text-align="start" style:justify-single-word="false"/>
      <style:text-properties fo:language="es" fo:country="ES" officeooo:paragraph-rsid="00142f59"/>
    </style:style>
    <style:style style:name="P54" style:family="paragraph" style:parent-style-name="Standard">
      <style:text-properties fo:language="es" fo:country="ES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72d69f" style:font-name-asian="Calibri" style:font-style-asian="italic" style:font-name-complex="Calibri" style:font-style-complex="italic"/>
    </style:style>
    <style:style style:name="P56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549c0d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fo:font-weight="bold" officeooo:rsid="0063c56b" officeooo:paragraph-rsid="007151a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paragraph-rsid="0072d69f" style:font-size-asian="12pt" style:font-name-complex="Calibri" style:font-size-complex="12pt"/>
    </style:style>
    <style:style style:name="P59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es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60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normal" fo:font-weight="bol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61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normal" fo:font-weight="bold" officeooo:paragraph-rsid="00549c0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62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style="normal" fo:font-weight="normal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63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style="normal" fo:font-weight="normal" officeooo:paragraph-rsid="007c71f6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64" style:family="paragraph" style:parent-style-name="Heading_20_2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style="normal" fo:font-weight="normal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65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weight="normal" style:font-name-asian="Calibri2" style:font-size-asian="12pt" style:font-weight-asian="normal" style:font-name-complex="Calibri2" fo:hyphenate="false" fo:hyphenation-remain-char-count="2" fo:hyphenation-push-char-count="2"/>
    </style:style>
    <style:style style:name="P66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67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68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69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7d4ff2" officeooo:paragraph-rsid="007d4ff2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70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style:font-name-asian="Calibri2" style:font-size-asian="12pt" style:font-style-asian="italic" style:font-name-complex="Calibri2" style:font-style-complex="italic" fo:hyphenate="false" fo:hyphenation-remain-char-count="2" fo:hyphenation-push-char-count="2"/>
    </style:style>
    <style:style style:name="P71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142f59" style:font-size-asian="12pt" style:font-name-complex="Calibri" style:font-size-complex="12pt"/>
    </style:style>
    <style:style style:name="P72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6fce64" style:font-size-asian="12pt" style:font-name-complex="Calibri" style:font-size-complex="12pt"/>
    </style:style>
    <style:style style:name="P73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7151a6" style:font-size-asian="12pt" style:font-name-complex="Calibri" style:font-size-complex="12pt"/>
    </style:style>
    <style:style style:name="P74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fo:font-style="normal" fo:font-weight="bold" officeooo:paragraph-rsid="00142f59" style:font-size-asian="12pt" style:font-style-asian="normal" style:font-weight-asian="bold" style:font-name-complex="Calibri" style:font-size-complex="12pt" style:font-style-complex="normal" style:font-weight-complex="bold"/>
    </style:style>
    <style:style style:name="P75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76" style:family="paragraph" style:parent-style-name="Heading_20_3">
      <style:paragraph-properties fo:margin-left="0.706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Calibri" fo:font-size="12pt" fo:language="es" fo:country="ES" officeooo:rsid="006fce64" officeooo:paragraph-rsid="0072d69f" style:font-name-asian="Calibri" style:font-size-asian="12pt" style:font-name-complex="Calibri" style:font-size-complex="12pt"/>
    </style:style>
    <style:style style:name="P77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officeooo:rsid="006fce64" officeooo:paragraph-rsid="0072d69f" style:font-name-asian="Calibri" style:font-size-asian="12pt" style:font-name-complex="Calibri" style:font-size-complex="12pt"/>
    </style:style>
    <style:style style:name="P78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officeooo:rsid="006fce64" officeooo:paragraph-rsid="0073cbb6" style:font-name-asian="Calibri" style:font-size-asian="12pt" style:font-name-complex="Calibri" style:font-size-complex="12pt"/>
    </style:style>
    <style:style style:name="P79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fo:font-weight="bold" officeooo:rsid="0063c56b" officeooo:paragraph-rsid="00794c8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80" style:family="paragraph" style:parent-style-name="Heading_20_3">
      <loext:graphic-properties draw:fill="none"/>
      <style:paragraph-properties fo:margin-left="0.706cm" fo:margin-right="0cm" fo:margin-top="0cm" fo:margin-bottom="0cm" loext:contextual-spacing="false" fo:text-align="start" style:justify-single-word="false" fo:text-indent="0cm" style:auto-text-indent="false" fo:background-color="transparent" fo:keep-with-next="auto"/>
      <style:text-properties style:font-name="Calibri" fo:font-size="12pt" fo:language="es" fo:country="ES" fo:font-weight="bold" officeooo:rsid="0063c56b" officeooo:paragraph-rsid="007aa7d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81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fo:font-weight="bold" officeooo:paragraph-rsid="00794c86" style:font-size-asian="12pt" style:font-weight-asian="bold" style:font-name-complex="Calibri" style:font-size-complex="12pt" style:font-weight-complex="bold"/>
    </style:style>
    <style:style style:name="P82" style:family="paragraph" style:parent-style-name="Heading_20_3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es" fo:country="ES" officeooo:paragraph-rsid="007151a6" style:font-size-asian="12pt" style:font-name-complex="Calibri" style:font-size-complex="12pt"/>
    </style:style>
    <style:style style:name="P83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paragraph-rsid="00794c86" style:font-name-asian="Calibri" style:font-size-asian="12pt" style:font-name-complex="Calibri" style:font-size-complex="12pt"/>
    </style:style>
    <style:style style:name="P84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rsid="006fce64" officeooo:paragraph-rsid="00794c86" style:font-name-asian="Calibri" style:font-size-asian="12pt" style:font-name-complex="Calibri" style:font-size-complex="12pt"/>
    </style:style>
    <style:style style:name="P85" style:family="paragraph" style:parent-style-name="Heading_20_3" style:master-page-name="">
      <style:paragraph-properties fo:margin-left="0.706cm" fo:margin-right="0cm" fo:margin-top="0cm" fo:margin-bottom="0cm" loext:contextual-spacing="false" fo:text-indent="0cm" style:auto-text-indent="false" style:page-number="auto" fo:keep-with-next="auto"/>
      <style:text-properties style:font-name="Calibri" fo:font-size="12pt" fo:language="es" fo:country="ES" officeooo:paragraph-rsid="0073cbb6" style:font-size-asian="12pt" style:font-name-complex="Calibri" style:font-size-complex="12pt"/>
    </style:style>
    <style:style style:name="P86" style:family="paragraph" style:parent-style-name="Heading_20_3" style:master-page-name="">
      <loext:graphic-properties draw:fill="none"/>
      <style:paragraph-properties fo:margin-left="1.799cm" fo:margin-right="0cm" fo:margin-top="0cm" fo:margin-bottom="0cm" loext:contextual-spacing="false" fo:text-align="start" style:justify-single-word="false" fo:text-indent="0cm" style:auto-text-indent="false" style:page-number="auto" fo:background-color="transparent" fo:keep-with-next="always"/>
      <style:text-properties style:font-name="Calibri" fo:font-size="12pt" fo:language="es" fo:country="ES" officeooo:paragraph-rsid="0072d69f" style:font-name-asian="Calibri" style:font-size-asian="12pt" style:font-name-complex="Calibri" style:font-size-complex="12pt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6f35d3"/>
    </style:style>
    <style:style style:name="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T6" style:family="text">
      <style:text-properties fo:color="#000000" style:font-name="Calibri1" fo:font-size="7pt" style:text-underline-style="solid" style:text-underline-width="auto" style:text-underline-color="font-color" fo:font-weight="bold" officeooo:rsid="0059b80a" style:font-size-asian="7pt" style:language-asian="gl" style:country-asian="ES" style:font-weight-asian="bold" style:font-name-complex="Calibri2" style:font-size-complex="7pt" style:font-weight-complex="bold"/>
    </style:style>
    <style:style style:name="T7" style:family="text">
      <style:text-properties fo:color="#000000" style:font-name="Calibri1" fo:font-size="7pt" style:text-underline-style="solid" style:text-underline-width="auto" style:text-underline-color="font-color" officeooo:rsid="0059b80a" style:font-size-asian="7pt" style:language-asian="gl" style:country-asian="ES" style:font-name-complex="Calibri2" style:font-size-complex="7pt" style:font-weight-complex="bold"/>
    </style:style>
    <style:style style:name="T8" style:family="text">
      <style:text-properties fo:color="#000000" style:font-name="Calibri1" fo:font-size="7pt" style:text-underline-style="solid" style:text-underline-width="auto" style:text-underline-color="font-color" officeooo:rsid="006f35d3" style:font-size-asian="7pt" style:language-asian="gl" style:country-asian="ES" style:font-name-complex="Calibri2" style:font-size-complex="7pt" style:font-weight-complex="bold"/>
    </style:style>
    <style:style style:name="T9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T10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T11" style:family="text">
      <style:text-properties officeooo:rsid="003870bc"/>
    </style:style>
    <style:style style:name="T12" style:family="text">
      <style:text-properties officeooo:rsid="00189926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12pt" officeooo:rsid="006fce64" style:font-size-asian="12pt" style:font-name-complex="Calibri" style:font-size-complex="12pt"/>
    </style:style>
    <style:style style:name="T15" style:family="text">
      <style:text-properties style:font-name="Calibri" fo:font-size="12pt" fo:font-weight="bold" officeooo:rsid="0063c56b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font-weight="bold" officeooo:rsid="006fce64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7" style:family="text">
      <style:text-properties style:font-name="Calibri" fo:font-size="12pt" fo:font-weight="bold" officeooo:rsid="0072d69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bold" officeooo:rsid="0073cbb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font-name="Calibri" fo:font-size="12pt" officeooo:rsid="006fce64" style:font-name-asian="Calibri" style:font-size-asian="12pt" style:font-name-complex="Calibri" style:font-size-complex="12pt"/>
    </style:style>
    <style:style style:name="T21" style:family="text">
      <style:text-properties style:font-name="Calibri" fo:font-size="12pt" officeooo:rsid="007472ed" style:font-name-asian="Calibri" style:font-size-asian="12pt" style:font-name-complex="Calibri" style:font-size-complex="12pt"/>
    </style:style>
    <style:style style:name="T22" style:family="text">
      <style:text-properties style:font-name="Calibri" fo:font-size="12pt" officeooo:rsid="007d4ff2" style:font-name-asian="Calibri" style:font-size-asian="12pt" style:font-name-complex="Calibri" style:font-size-complex="12pt"/>
    </style:style>
    <style:style style:name="T23" style:family="text">
      <style:text-properties style:font-name="Calibri" fo:font-size="12pt" officeooo:rsid="007f425e" style:font-name-asian="Calibri" style:font-size-asian="12pt" style:font-name-complex="Calibri" style:font-size-complex="12pt"/>
    </style:style>
    <style:style style:name="T24" style:family="text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T25" style:family="text">
      <style:text-properties style:font-name="Calibri" fo:font-size="12pt" officeooo:rsid="006fce64" style:font-name-asian="Calibri" style:font-size-asian="12pt" style:language-asian="en" style:country-asian="US" style:font-name-complex="Calibri" style:font-size-complex="12pt"/>
    </style:style>
    <style:style style:name="T26" style:family="text">
      <style:text-properties style:font-name="Calibri" fo:font-size="12pt" officeooo:rsid="0063c56b" style:font-name-asian="Calibri" style:font-size-asian="12pt" style:language-asian="en" style:country-asian="US" style:font-name-complex="Calibri" style:font-size-complex="12pt"/>
    </style:style>
    <style:style style:name="T27" style:family="text">
      <style:text-properties style:font-name="Calibri" fo:font-size="12pt" officeooo:rsid="007472ed" style:font-name-asian="Calibri" style:font-size-asian="12pt" style:language-asian="en" style:country-asian="US" style:font-name-complex="Calibri" style:font-size-complex="12pt"/>
    </style:style>
    <style:style style:name="T28" style:family="text">
      <style:text-properties style:font-name="Calibri" fo:font-size="12pt" officeooo:rsid="007f425e" style:font-name-asian="Calibri" style:font-size-asian="12pt" style:language-asian="en" style:country-asian="US" style:font-name-complex="Calibri" style:font-size-complex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Calibri" style:font-size-complex="9pt"/>
    </style:style>
    <style:style style:name="T31" style:family="text">
      <style:text-properties style:font-name="Xunta Sans" fo:font-size="6pt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2" style:family="text">
      <style:text-properties style:font-name="Xunta Sans" fo:font-size="6pt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b918b" style:font-style-asian="italic" style:font-style-complex="italic"/>
    </style:style>
    <style:style style:name="T35" style:family="text">
      <style:text-properties fo:font-style="italic" officeooo:rsid="00189926" style:font-style-asian="italic" style:font-style-complex="italic"/>
    </style:style>
    <style:style style:name="T36" style:family="text">
      <style:text-properties style:font-name-complex="Calibri"/>
    </style:style>
    <style:style style:name="T37" style:family="text">
      <style:text-properties officeooo:rsid="004c1419"/>
    </style:style>
    <style:style style:name="T38" style:family="text">
      <style:text-properties officeooo:rsid="004e764f"/>
    </style:style>
    <style:style style:name="T39" style:family="text">
      <style:text-properties officeooo:rsid="00549c0d"/>
    </style:style>
    <style:style style:name="T40" style:family="text">
      <style:text-properties officeooo:rsid="00562443"/>
    </style:style>
    <style:style style:name="T41" style:family="text">
      <style:text-properties style:font-name-asian="Calibri"/>
    </style:style>
    <style:style style:name="T42" style:family="text">
      <style:text-properties officeooo:rsid="007d4ff2" style:font-name-asian="Calibri"/>
    </style:style>
    <style:style style:name="T43" style:family="text">
      <style:text-properties officeooo:rsid="006cdde8"/>
    </style:style>
    <style:style style:name="T44" style:family="text">
      <style:text-properties officeooo:rsid="006deeaf"/>
    </style:style>
    <style:style style:name="T45" style:family="text">
      <style:text-properties officeooo:rsid="006fce64"/>
    </style:style>
    <style:style style:name="T46" style:family="text">
      <style:text-properties fo:font-weight="bold" officeooo:rsid="006fce64" style:language-asian="en" style:country-asian="US" style:font-weight-asian="bold" style:font-weight-complex="bold"/>
    </style:style>
    <style:style style:name="T47" style:family="text">
      <style:text-properties fo:font-weight="bold" officeooo:rsid="0063c56b" style:language-asian="en" style:country-asian="US" style:font-weight-asian="bold" style:font-weight-complex="bold"/>
    </style:style>
    <style:style style:name="T48" style:family="text">
      <style:text-properties fo:font-weight="bold" officeooo:rsid="0073cbb6" style:language-asian="en" style:country-asian="US" style:font-weight-asian="bold" style:font-weight-complex="bold"/>
    </style:style>
    <style:style style:name="T49" style:family="text">
      <style:text-properties fo:font-weight="bold" officeooo:rsid="007d4ff2" style:language-asian="en" style:country-asian="US" style:font-weight-asian="bold" style:font-weight-complex="bold"/>
    </style:style>
    <style:style style:name="T50" style:family="text">
      <style:text-properties fo:font-weight="bold" officeooo:rsid="006fce64" style:font-name-asian="Calibri" style:language-asian="en" style:country-asian="US" style:font-weight-asian="bold" style:font-weight-complex="bold"/>
    </style:style>
    <style:style style:name="T51" style:family="text">
      <style:text-properties fo:font-weight="bold" officeooo:rsid="0063c56b" style:font-name-asian="Calibri" style:language-asian="en" style:country-asian="US" style:font-weight-asian="bold" style:font-weight-complex="bold"/>
    </style:style>
    <style:style style:name="T52" style:family="text">
      <style:text-properties officeooo:rsid="007151a6"/>
    </style:style>
    <style:style style:name="T53" style:family="text">
      <style:text-properties officeooo:rsid="0072d69f"/>
    </style:style>
    <style:style style:name="T54" style:family="text">
      <style:text-properties officeooo:rsid="0073cbb6"/>
    </style:style>
    <style:style style:name="T55" style:family="text">
      <style:text-properties officeooo:rsid="006fce64" style:language-asian="en" style:country-asian="US"/>
    </style:style>
    <style:style style:name="T56" style:family="text">
      <style:text-properties officeooo:rsid="0063c56b" style:language-asian="en" style:country-asian="US"/>
    </style:style>
    <style:style style:name="T57" style:family="text">
      <style:text-properties officeooo:rsid="007aa7df"/>
    </style:style>
    <style:style style:name="T58" style:family="text">
      <style:text-properties officeooo:rsid="007c71f6"/>
    </style:style>
    <style:style style:name="T59" style:family="text">
      <style:text-properties officeooo:rsid="007d4ff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3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1"/>
      <text:p text:style-name="P31"><text:span text:style-name="T38">MODELO</text:span> <text:span text:style-name="T43">B</text:span>: <text:span text:style-name="T43">DOCUMENTO DE VALORACIÓN</text:span> (PE<text:span text:style-name="T37">610A</text:span>)</text:p>
      <text:p text:style-name="P31"/>
      <text:p text:style-name="P33">1.- PRESENTACIÓN D<text:span text:style-name="T59">EL</text:span> PRO<text:span text:style-name="T59">Y</text:span>ECTO<text:tab/>Proced<text:span text:style-name="T59">imien</text:span>to PE209B</text:p>
      <text:p text:style-name="P3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0" text:outline-level="2">1.1.- Entidad/<text:span text:style-name="T59">e</text:span>s solicitante/s</text:h>
          </table:table-cell>
          <table:table-cell table:style-name="Tabla1.B1" office:value-type="string">
            <text:h text:style-name="P60" text:outline-level="2">1.2.- NIF</text:h>
          </table:table-cell>
        </table:table-row>
        <table:table-row table:style-name="Tabla1.2">
          <table:table-cell table:style-name="Tabla1.A2" office:value-type="string">
            <text:h text:style-name="P62" text:outline-level="2"/>
          </table:table-cell>
          <table:table-cell table:style-name="Tabla1.B2" office:value-type="string">
            <text:h text:style-name="P62" text:outline-level="2"/>
          </table:table-cell>
        </table:table-row>
        <table:table-row table:style-name="Tabla1.2">
          <table:table-cell table:style-name="Tabla1.A3" office:value-type="string">
            <text:h text:style-name="P62" text:outline-level="2"/>
          </table:table-cell>
          <table:table-cell table:style-name="Tabla1.B3" office:value-type="string">
            <text:h text:style-name="P62" text:outline-level="2"/>
          </table:table-cell>
        </table:table-row>
        <table:table-row table:style-name="Tabla1.2">
          <table:table-cell table:style-name="Tabla1.A4" office:value-type="string">
            <text:h text:style-name="P63" text:outline-level="2"/>
          </table:table-cell>
          <table:table-cell table:style-name="Tabla1.B4" office:value-type="string">
            <text:h text:style-name="P64" text:outline-level="2"/>
          </table:table-cell>
        </table:table-row>
        <table:table-row table:style-name="Tabla1.2">
          <table:table-cell table:style-name="Tabla1.A5" office:value-type="string">
            <text:h text:style-name="P62" text:outline-level="2"/>
          </table:table-cell>
          <table:table-cell table:style-name="Tabla1.B5" office:value-type="string">
            <text:h text:style-name="P62" text:outline-level="2"/>
          </table:table-cell>
        </table:table-row>
        <table:table-row table:style-name="Tabla1.2">
          <table:table-cell table:style-name="Tabla1.A6" office:value-type="string">
            <text:h text:style-name="P62" text:outline-level="2"/>
          </table:table-cell>
          <table:table-cell table:style-name="Tabla1.B6" office:value-type="string">
            <text:h text:style-name="P62" text:outline-level="2"/>
          </table:table-cell>
        </table:table-row>
        <table:table-row table:style-name="Tabla1.2">
          <table:table-cell table:style-name="Tabla1.B1" table:number-columns-spanned="2" office:value-type="string">
            <text:h text:style-name="P60" text:outline-level="2">1.3.- Título d<text:span text:style-name="T59">el</text:span> pro<text:span text:style-name="T59">y</text:span>ecto</text:h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34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60" text:outline-level="2">1.4.- Ámbito territorial d<text:span text:style-name="T59">el</text:span> pro<text:span text:style-name="T59">y</text:span>ecto (Localización)</text:h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h text:style-name="P65" text:outline-level="2"/>
            <text:h text:style-name="P65" text:outline-level="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60" text:outline-level="2">1.5.- Representante legal</text:h>
          </table:table-cell>
          <table:covered-table-cell/>
        </table:table-row>
        <table:table-row table:style-name="Tabla1.12">
          <table:table-cell table:style-name="Tabla1.A12" office:value-type="string">
            <text:h text:style-name="P66" text:outline-level="2">Nom<text:span text:style-name="T59">br</text:span>e <text:span text:style-name="T59">y</text:span> apel<text:span text:style-name="T59">l</text:span>idos</text:h>
          </table:table-cell>
          <table:table-cell table:style-name="Tabla1.B12" office:value-type="string">
            <text:h text:style-name="P70" text:outline-level="2">DNI</text:h>
          </table:table-cell>
        </table:table-row>
        <table:table-row table:style-name="Tabla1.13">
          <table:table-cell table:style-name="Tabla1.A13" office:value-type="string">
            <text:h text:style-name="P67" text:outline-level="2">Cargo</text:h>
            <text:h text:style-name="P67" text:outline-level="2"/>
            <text:h text:style-name="P68" text:outline-level="2"/>
            <text:h text:style-name="P56" text:outline-level="2"/>
          </table:table-cell>
          <table:table-cell table:style-name="Tabla1.B13" office:value-type="string">
            <text:h text:style-name="P69" text:outline-level="2">Fecha y firma</text:h>
            <text:p text:style-name="P35"/>
            <text:p text:style-name="P35"/>
            <text:p text:style-name="P35"/>
          </table:table-cell>
        </table:table-row>
        <table:table-row table:style-name="Tabla1.2">
          <table:table-cell table:style-name="Tabla1.B1" table:number-columns-spanned="2" office:value-type="string">
            <text:h text:style-name="P61" text:outline-level="2">1.<text:span text:style-name="T39">6</text:span>.- <text:span text:style-name="T40">Persona responsable del proyecto</text:span></text:h>
          </table:table-cell>
          <table:covered-table-cell/>
        </table:table-row>
        <table:table-row table:style-name="Tabla1.15">
          <table:table-cell table:style-name="Tabla1.A15" office:value-type="string">
            <text:h text:style-name="P66" text:outline-level="2">Nom<text:span text:style-name="T59">br</text:span>e <text:span text:style-name="T59">y apellidos</text:span></text:h>
          </table:table-cell>
          <table:table-cell table:style-name="Tabla1.B15" office:value-type="string">
            <text:h text:style-name="P70" text:outline-level="2">DNI</text:h>
          </table:table-cell>
        </table:table-row>
        <table:table-row table:style-name="Tabla1.15">
          <table:table-cell table:style-name="Tabla1.A15" office:value-type="string">
            <text:h text:style-name="P67" text:outline-level="2">Cargo</text:h>
            <text:h text:style-name="P67" text:outline-level="2"/>
            <text:h text:style-name="P68" text:outline-level="2"/>
            <text:h text:style-name="P56" text:outline-level="2"/>
          </table:table-cell>
          <table:table-cell table:style-name="Tabla1.B15" office:value-type="string">
            <text:h text:style-name="P69" text:outline-level="2">Fecha y firma</text:h>
            <text:p text:style-name="P35"/>
            <text:p text:style-name="P35"/>
            <text:p text:style-name="P35"/>
          </table:table-cell>
        </table:table-row>
        <table:table-row table:style-name="Tabla1.17">
          <table:table-cell table:style-name="Tabla1.A17" office:value-type="string">
            <text:h text:style-name="P60" text:outline-level="2">1.<text:span text:style-name="T58">7</text:span>.- <text:span text:style-name="T59">Fecha</text:span> de inicio</text:h>
          </table:table-cell>
          <table:table-cell table:style-name="Tabla1.B17" office:value-type="string">
            <text:h text:style-name="P62" text:outline-level="2"/>
          </table:table-cell>
        </table:table-row>
        <table:table-row table:style-name="Tabla1.18">
          <table:table-cell table:style-name="Tabla1.A1" office:value-type="string">
            <text:h text:style-name="P60" text:outline-level="2">1.<text:span text:style-name="T58">8</text:span>.- <text:span text:style-name="T59">Fecha</text:span> de finalización</text:h>
          </table:table-cell>
          <table:table-cell table:style-name="Tabla1.B18" office:value-type="string">
            <text:h text:style-name="P62" text:outline-level="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3"><text:soft-page-break/></text:p>
      <text:p text:style-name="P53"/>
      <text:p text:style-name="P52">2.- <text:span text:style-name="T44">DOCUMENTO DE VALORACIÓN (CRITERIOS DE EVALUACIÓN)</text:span></text:p>
      <text:p text:style-name="P38">Se deberá indicar <text:s/>razonadamente si se cumple o no cada uno de los siguientes apartados:</text:p>
      <text:h text:style-name="P71" text:outline-level="3"><text:bookmark text:name="_Antecedentes"/>2.1.- <text:span text:style-name="T45">Calidad del proyecto formativo</text:span></text:h>
      <text:h text:style-name="P72" text:outline-level="3"><text:span text:style-name="T14"><text:s text:c="4"/>2.</text:span><text:span text:style-name="T45">1</text:span><text:span text:style-name="T14">.1.- </text:span><text:span text:style-name="T45">Carácter <text:s/>innovador: </text:span><text:span text:style-name="T50"><text:s/></text:span><text:span text:style-name="T50"><draw:control text:anchor-type="as-char" draw:z-index="0" draw:name="Forma1" draw:style-name="gr1" draw:text-style-name="P87" svg:width="0.343cm" svg:height="0.322cm" draw:control="control1"/></text:span><text:span text:style-name="T50"> </text:span><text:span text:style-name="T51">Si</text:span><text:span text:style-name="T50"> <text:s text:c="5"/></text:span><text:span text:style-name="T50"><draw:control text:anchor-type="as-char" draw:z-index="1" draw:name="Forma1" draw:style-name="gr1" draw:text-style-name="P87" svg:width="0.265cm" svg:height="0.322cm" draw:control="control2"/></text:span><text:span text:style-name="T50"> <text:s/></text:span><text:span text:style-name="T51">No</text:span>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En caso afirmativo indicar <text:span text:style-name="T59">las características innovadoras do proyecto:</text:span></text:p>
            <text:p text:style-name="P13"/>
            <text:p text:style-name="P13"/>
            <text:p text:style-name="P13"/>
            <text:p text:style-name="P13"/>
            <text:p text:style-name="P17"/>
          </table:table-cell>
        </table:table-row>
      </table:table>
      <text:h text:style-name="P74" text:outline-level="3"/>
      <text:h text:style-name="P73" text:outline-level="3">2.<text:span text:style-name="T52">1</text:span>.<text:span text:style-name="T52">2</text:span>.- <text:span text:style-name="T52">Más del 50% de horas impartidas son <text:s/>prácticas: </text:span><text:span text:style-name="T50"><text:s/></text:span><text:span text:style-name="T50"><draw:control text:anchor-type="as-char" draw:z-index="2" draw:name="Forma1" draw:style-name="gr1" draw:text-style-name="P87" svg:width="0.343cm" svg:height="0.322cm" draw:control="control3"/></text:span><text:span text:style-name="T50"> </text:span><text:span text:style-name="T51">Si</text:span><text:span text:style-name="T50"> <text:s text:c="5"/></text:span><text:span text:style-name="T50"><draw:control text:anchor-type="as-char" draw:z-index="3" draw:name="Forma1" draw:style-name="gr1" draw:text-style-name="P87" svg:width="0.265cm" svg:height="0.322cm" draw:control="control4"/></text:span><text:span text:style-name="T50"> <text:s/></text:span><text:span text:style-name="T51">No</text:span></text:h>
      <text:p text:style-name="P40">( <text:span text:style-name="T41">Este apartado no </text:span><text:span text:style-name="T42">es</text:span><text:span text:style-name="T41"> de aplicación a </text:span><text:span text:style-name="T42">l</text:span><text:span text:style-name="T41">os cursos de formación específica necesario</text:span><text:span text:style-name="T42">s</text:span><text:span text:style-name="T41"> para a <text:s/>obtención de titulaci</text:span><text:span text:style-name="T42">ones</text:span><text:span text:style-name="T41"> profesiona</text:span><text:span text:style-name="T42">les</text:span><text:span text:style-name="T41">)</text:span></text:p>
      <text:p text:style-name="P39"/>
      <text:h text:style-name="P73" text:outline-level="3"><text:bookmark text:name="_Obxectivos_xerais"/>2.<text:span text:style-name="T52">1</text:span>.<text:span text:style-name="T52">3</text:span>.- <text:span text:style-name="T52">Adecuación de las actividades formativas a las necesidades del mercado laboral:</text:span></text:h>
      <text:h text:style-name="P82" text:outline-level="3"><text:span text:style-name="T52"><text:s/></text:span><text:span text:style-name="T50"><text:s/></text:span><text:span text:style-name="T50"><draw:control text:anchor-type="as-char" draw:z-index="4" draw:name="Forma1" draw:style-name="gr1" draw:text-style-name="P87" svg:width="0.343cm" svg:height="0.322cm" draw:control="control5"/></text:span><text:span text:style-name="T50"> </text:span><text:span text:style-name="T51">Si</text:span><text:span text:style-name="T50"> <text:s text:c="5"/></text:span><text:span text:style-name="T50"><draw:control text:anchor-type="as-char" draw:z-index="5" draw:name="Forma1" draw:style-name="gr1" draw:text-style-name="P87" svg:width="0.265cm" svg:height="0.322cm" draw:control="control6"/></text:span><text:span text:style-name="T50"> <text:s/></text:span><text:span text:style-name="T51">No</text:span>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<text:bookmark text:name="_Obxectivos_espec_ficos"/>En caso afirmativo <text:s/><text:span text:style-name="T52">deberá justificar a su respuesta:</text:span></text:p>
            <text:p text:style-name="P23"/>
            <text:p text:style-name="P22"/>
          </table:table-cell>
        </table:table-row>
      </table:table>
      <text:h text:style-name="P75" text:outline-level="3"/>
      <text:h text:style-name="P73" text:outline-level="3">2.<text:span text:style-name="T52">2</text:span>.- <text:span text:style-name="T45">Características del/la <text:s/>beneficiario/a</text:span></text:h>
      <text:h text:style-name="P76" text:outline-level="3"><text:s text:c="4"/>2.2.1.- Tra<text:span text:style-name="T59">y</text:span>ectoria d<text:span text:style-name="T59">el</text:span>/<text:span text:style-name="T59">l</text:span>a beneficiario/<text:span text:style-name="T59">a</text:span> en relación a actividades formativas, de divulgación o de transferencia de co<text:span text:style-name="T59">nocimiento</text:span>s:</text:h>
      <text:h text:style-name="P86" text:outline-level="3"><text:span text:style-name="T45">2.2.1.1.- En participación : <text:s/></text:span><text:span text:style-name="T46"><text:s/></text:span><text:span text:style-name="T46"><draw:control text:anchor-type="as-char" draw:z-index="6" draw:name="Forma1" draw:style-name="gr1" draw:text-style-name="P87" svg:width="0.343cm" svg:height="0.322cm" draw:control="control7"/></text:span><text:span text:style-name="T46"> </text:span><text:span text:style-name="T47">Si</text:span><text:span text:style-name="T46"> <text:s text:c="5"/></text:span><text:span text:style-name="T46"><draw:control text:anchor-type="as-char" draw:z-index="7" draw:name="Forma1" draw:style-name="gr1" draw:text-style-name="P87" svg:width="0.265cm" svg:height="0.322cm" draw:control="control8"/></text:span><text:span text:style-name="T46"> <text:s/></text:span><text:span text:style-name="T47">No</text:span></text:h>
      <text:p text:style-name="P4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En caso afirmativo indicar <text:span text:style-name="T53">año y <text:s/>denominación de la actividad:</text:span></text:p>
            <text:p text:style-name="P14"/>
            <text:p text:style-name="P14"/>
            <text:p text:style-name="P18"/>
          </table:table-cell>
        </table:table-row>
      </table:table>
      <text:p text:style-name="P45"><text:span text:style-name="T15"><text:s text:c="3"/></text:span><text:span text:style-name="T16"><text:s text:c="8"/>2.2.1.</text:span><text:span text:style-name="T17">2.</text:span><text:span text:style-name="T18">-</text:span><text:span text:style-name="T16"> En </text:span><text:span text:style-name="T17">organización </text:span><text:span text:style-name="T16"><text:s/>: <text:s text:c="2"/></text:span><text:span text:style-name="T16"><draw:control text:anchor-type="as-char" draw:z-index="8" draw:name="Forma1" draw:style-name="gr1" draw:text-style-name="P87" svg:width="0.343cm" svg:height="0.322cm" draw:control="control9"/></text:span><text:span text:style-name="T16"> </text:span><text:span text:style-name="T15">Si</text:span><text:span text:style-name="T16"> <text:s text:c="5"/></text:span><text:span text:style-name="T16"><draw:control text:anchor-type="as-char" draw:z-index="9" draw:name="Forma1" draw:style-name="gr1" draw:text-style-name="P87" svg:width="0.265cm" svg:height="0.322cm" draw:control="control10"/></text:span><text:span text:style-name="T16"> <text:s/></text:span><text:span text:style-name="T15">No </text:span></text:p>
      <text:p text:style-name="P57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>En caso afirmativo indicar <text:span text:style-name="T53">año y <text:s/>denominación de la actividad:</text:span>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8"/>
      <text:h text:style-name="P77" text:outline-level="3"><text:soft-page-break/><text:s text:c="6"/>2.2.2.- Destinatarios/as d<text:span text:style-name="T59">e l</text:span>as acci<text:span text:style-name="T59">one</text:span>s formativas:</text:h>
      <text:p text:style-name="P46"><text:span text:style-name="T45">2.2.2.1.-Participación del 50% o más de mujeres: <text:s text:c="2"/></text:span><text:span text:style-name="T55"><text:s/></text:span><text:span text:style-name="T55"><draw:control text:anchor-type="as-char" draw:z-index="10" draw:name="Forma1" draw:style-name="gr1" draw:text-style-name="P87" svg:width="0.343cm" svg:height="0.322cm" draw:control="control11"/></text:span><text:span text:style-name="T55"> </text:span><text:span text:style-name="T56">Si</text:span><text:span text:style-name="T55"> <text:s text:c="5"/></text:span><text:span text:style-name="T55"><draw:control text:anchor-type="as-char" draw:z-index="11" draw:name="Forma1" draw:style-name="gr1" draw:text-style-name="P87" svg:width="0.265cm" svg:height="0.322cm" draw:control="control12"/></text:span><text:span text:style-name="T55"> <text:s/></text:span><text:span text:style-name="T56">No</text:span></text:p>
      <text:p text:style-name="P47"><text:span text:style-name="T46">2.2.2.</text:span><text:span text:style-name="T48">2</text:span><text:span text:style-name="T46">.</text:span><text:span text:style-name="T48">-</text:span><text:span text:style-name="T46">Participación d</text:span><text:span text:style-name="T49">el</text:span><text:span text:style-name="T46"> 50% o más de mu</text:span><text:span text:style-name="T49">j</text:span><text:span text:style-name="T46">eres </text:span><text:span text:style-name="T48">que se incorporen </text:span><text:span text:style-name="T49">a la </text:span><text:span text:style-name="T48">profesión </text:span><text:span text:style-name="T46">: <text:s text:c="3"/></text:span><text:span text:style-name="T46"><draw:control text:anchor-type="as-char" draw:z-index="12" draw:name="Forma1" draw:style-name="gr1" draw:text-style-name="P87" svg:width="0.343cm" svg:height="0.322cm" draw:control="control13"/></text:span><text:span text:style-name="T46"> </text:span><text:span text:style-name="T47">Si</text:span><text:span text:style-name="T46"> <text:s text:c="5"/></text:span><text:span text:style-name="T46"><draw:control text:anchor-type="as-char" draw:z-index="13" draw:name="Forma1" draw:style-name="gr1" draw:text-style-name="P87" svg:width="0.265cm" svg:height="0.322cm" draw:control="control14"/></text:span><text:span text:style-name="T46"> <text:s/></text:span><text:span text:style-name="T47">No</text:span></text:p>
      <text:h text:style-name="P85" text:outline-level="3">2.<text:span text:style-name="T54">3</text:span>.- <text:span text:style-name="T54">Aspectos ambientales y socio-económicos do proyecto</text:span></text:h>
      <text:h text:style-name="P78" text:outline-level="3"><text:s text:c="4"/>2.3.1.-Actuaci<text:span text:style-name="T59">ones</text:span> formativas vinculadas <text:span text:style-name="T59">a la</text:span> conservación/me<text:span text:style-name="T59">j</text:span>ora d<text:span text:style-name="T59">el</text:span> medio ambiente:</text:h>
      <text:h text:style-name="P83" text:outline-level="3"><text:span text:style-name="T45"><text:s text:c="5"/></text:span><text:span text:style-name="T46"><draw:control text:anchor-type="as-char" draw:z-index="14" draw:name="Forma1" draw:style-name="gr1" draw:text-style-name="P87" svg:width="0.343cm" svg:height="0.322cm" draw:control="control15"/></text:span><text:span text:style-name="T46"> </text:span><text:span text:style-name="T47">Si</text:span><text:span text:style-name="T46"> <text:s text:c="5"/></text:span><text:span text:style-name="T46"><draw:control text:anchor-type="as-char" draw:z-index="15" draw:name="Forma1" draw:style-name="gr1" draw:text-style-name="P87" svg:width="0.265cm" svg:height="0.322cm" draw:control="control16"/></text:span><text:span text:style-name="T46"> <text:s/></text:span><text:span text:style-name="T47">No</text:span><text:span text:style-name="T45"> <text:s text:c="4"/></text:span></text:h>
      <text:p text:style-name="P4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En caso afirmativo indicar <text:span text:style-name="T59">las posibles repercusiones <text:s/>en la conservación/mejora del medio ambiente :</text:span></text:p>
            <text:p text:style-name="P19"/>
          </table:table-cell>
        </table:table-row>
      </table:table>
      <text:h text:style-name="P84" text:outline-level="3"><text:s text:c="33"/></text:h>
      <text:p text:style-name="P48"><text:span text:style-name="T20">2.</text:span><text:span text:style-name="T19">3.2.-Número de entidades participantes: </text:span><text:span text:style-name="T20"><text:s text:c="2"/></text:span><text:span text:style-name="T25"><text:s/></text:span><text:span text:style-name="T25"><draw:control text:anchor-type="as-char" draw:z-index="16" draw:name="Forma1" draw:style-name="gr1" draw:text-style-name="P87" svg:width="0.343cm" svg:height="0.322cm" draw:control="control17"/></text:span><text:span text:style-name="T25"> </text:span><text:span text:style-name="T24">1</text:span><text:span text:style-name="T25"> <text:s text:c="5"/></text:span><text:span text:style-name="T25"><draw:control text:anchor-type="as-char" draw:z-index="17" draw:name="Forma1" draw:style-name="gr1" draw:text-style-name="P87" svg:width="0.265cm" svg:height="0.322cm" draw:control="control18"/></text:span><text:span text:style-name="T25"> <text:s text:c="2"/></text:span><text:span text:style-name="T24">2 </text:span><text:span text:style-name="T25"><text:s text:c="2"/></text:span><text:span text:style-name="T25"><draw:control text:anchor-type="as-char" draw:z-index="18" draw:name="Forma1" draw:style-name="gr1" draw:text-style-name="P87" svg:width="0.343cm" svg:height="0.322cm" draw:control="control19"/></text:span><text:span text:style-name="T25"> </text:span><text:span text:style-name="T24">3 o superior</text:span></text:p>
      <text:p text:style-name="P49"><text:span text:style-name="T19">2.3.3.-</text:span><text:span text:style-name="T21">Me</text:span><text:span text:style-name="T22">j</text:span><text:span text:style-name="T21">ora d</text:span><text:span text:style-name="T23">e l</text:span><text:span text:style-name="T21">a competitividad : </text:span><text:span text:style-name="T20"><text:s text:c="2"/></text:span><text:span text:style-name="T25"><text:s/></text:span><text:span text:style-name="T25"><draw:control text:anchor-type="as-char" draw:z-index="19" draw:name="Forma1" draw:style-name="gr1" draw:text-style-name="P87" svg:width="0.343cm" svg:height="0.322cm" draw:control="control20"/></text:span><text:span text:style-name="T25"> </text:span><text:span text:style-name="T26">Si</text:span><text:span text:style-name="T25"> <text:s text:c="5"/></text:span><text:span text:style-name="T25"><draw:control text:anchor-type="as-char" draw:z-index="20" draw:name="Forma1" draw:style-name="gr1" draw:text-style-name="P87" svg:width="0.265cm" svg:height="0.322cm" draw:control="control21"/></text:span><text:span text:style-name="T25"> <text:s/></text:span><text:span text:style-name="T26">No</text:span></text:p>
      <text:p text:style-name="P4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En caso afirmativo <text:span text:style-name="T57">deberá razonar a respuesta:</text:span></text:p>
            <text:p text:style-name="P15"/>
            <text:p text:style-name="P19"/>
          </table:table-cell>
        </table:table-row>
      </table:table>
      <text:h text:style-name="P79" text:outline-level="3"/>
      <text:p text:style-name="P50"><text:span text:style-name="T26">2.</text:span><text:span text:style-name="T24">3.4.- Repercusión </text:span><text:span text:style-name="T28">en el </text:span><text:span text:style-name="T24"><text:s/>relevo </text:span><text:span text:style-name="T28">g</text:span><text:span text:style-name="T24">e</text:span><text:span text:style-name="T28">ne</text:span><text:span text:style-name="T24">racional: </text:span><text:span text:style-name="T25"><text:s text:c="3"/></text:span><text:span text:style-name="T25"><draw:control text:anchor-type="as-char" draw:z-index="21" draw:name="Forma1" draw:style-name="gr1" draw:text-style-name="P87" svg:width="0.343cm" svg:height="0.322cm" draw:control="control22"/></text:span><text:span text:style-name="T25"> </text:span><text:span text:style-name="T26">Si</text:span><text:span text:style-name="T25"> <text:s text:c="5"/></text:span><text:span text:style-name="T25"><draw:control text:anchor-type="as-char" draw:z-index="22" draw:name="Forma1" draw:style-name="gr1" draw:text-style-name="P87" svg:width="0.265cm" svg:height="0.322cm" draw:control="control23"/></text:span><text:span text:style-name="T25"> <text:s/></text:span><text:span text:style-name="T26">No</text:span></text:p>
      <text:p text:style-name="P4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En caso afirmativo <text:s/><text:span text:style-name="T57">deberá razonar la respuesta:</text:span></text:p>
            <text:p text:style-name="P16"/>
            <text:p text:style-name="P20"/>
          </table:table-cell>
        </table:table-row>
      </table:table>
      <text:h text:style-name="P80" text:outline-level="3"/>
      <text:p text:style-name="P51"><text:span text:style-name="T26">2.</text:span><text:span text:style-name="T27">3.5.- Acción diri</text:span><text:span text:style-name="T28">g</text:span><text:span text:style-name="T27">ida a perso</text:span><text:span text:style-name="T28">n</text:span><text:span text:style-name="T27">as desfavorecidas, en ri</text:span><text:span text:style-name="T28">e</text:span><text:span text:style-name="T27">s</text:span><text:span text:style-name="T28">g</text:span><text:span text:style-name="T27">o de pobreza <text:s/>o </text:span><text:span text:style-name="T28">de</text:span><text:span text:style-name="T27"> exclusión social</text:span><text:span text:style-name="T25">: <text:s text:c="2"/></text:span><text:span text:style-name="T25"><draw:control text:anchor-type="as-char" draw:z-index="23" draw:name="Forma1" draw:style-name="gr1" draw:text-style-name="P87" svg:width="0.343cm" svg:height="0.322cm" draw:control="control24"/></text:span><text:span text:style-name="T25"> </text:span><text:span text:style-name="T26">Si</text:span><text:span text:style-name="T25"> <text:s text:c="5"/></text:span><text:span text:style-name="T25"><draw:control text:anchor-type="as-char" draw:z-index="24" draw:name="Forma1" draw:style-name="gr1" draw:text-style-name="P87" svg:width="0.265cm" svg:height="0.322cm" draw:control="control25"/></text:span><text:span text:style-name="T25"> <text:s/></text:span><text:span text:style-name="T26">No</text:span></text:p>
      <text:p text:style-name="P4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En caso afirmativo <text:span text:style-name="T57">indicar los colectivos:</text:span></text:p>
            <text:p text:style-name="P11"/>
            <text:p text:style-name="P11"/>
            <text:p text:style-name="P15"/>
            <text:p text:style-name="P15"/>
            <text:p text:style-name="P19"/>
          </table:table-cell>
        </table:table-row>
      </table:table>
      <text:h text:style-name="P8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Predeterminado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es" fo:country="ES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d4ff2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7d4ff2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paragraph-rsid="007d4ff2" style:font-weight-asian="normal" style:font-weight-complex="normal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Standard">
      <style:paragraph-properties fo:text-align="end" style:justify-single-word="false"/>
      <style:text-properties fo:language="es" fo:country="ES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4da62f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4da62f" fo:hyphenate="false" fo:hyphenation-remain-char-count="2" fo:hyphenation-push-char-count="2"/>
    </style:style>
    <style:style style:name="MP13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MP14" style:family="paragraph" style:parent-style-name="Standard">
      <style:text-properties fo:language="es" fo:country="ES"/>
    </style:style>
    <style:style style:name="MP1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MP1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T1" style:family="text">
      <style:text-properties officeooo:rsid="006f35d3"/>
    </style:style>
    <style:style style:name="M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MT6" style:family="text">
      <style:text-properties fo:color="#000000" style:font-name="Calibri1" fo:font-size="7pt" style:text-underline-style="solid" style:text-underline-width="auto" style:text-underline-color="font-color" fo:font-weight="bold" officeooo:rsid="0059b80a" style:font-size-asian="7pt" style:language-asian="gl" style:country-asian="ES" style:font-weight-asian="bold" style:font-name-complex="Calibri2" style:font-size-complex="7pt" style:font-weight-complex="bold"/>
    </style:style>
    <style:style style:name="MT7" style:family="text">
      <style:text-properties fo:color="#000000" style:font-name="Calibri1" fo:font-size="7pt" style:text-underline-style="solid" style:text-underline-width="auto" style:text-underline-color="font-color" officeooo:rsid="0059b80a" style:font-size-asian="7pt" style:language-asian="gl" style:country-asian="ES" style:font-name-complex="Calibri2" style:font-size-complex="7pt" style:font-weight-complex="bold"/>
    </style:style>
    <style:style style:name="MT8" style:family="text">
      <style:text-properties fo:color="#000000" style:font-name="Calibri1" fo:font-size="7pt" style:text-underline-style="solid" style:text-underline-width="auto" style:text-underline-color="font-color" officeooo:rsid="006f35d3" style:font-size-asian="7pt" style:language-asian="gl" style:country-asian="ES" style:font-name-complex="Calibri2" style:font-size-complex="7pt" style:font-weight-complex="bold"/>
    </style:style>
    <style:style style:name="MT9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MT10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MT11" style:family="text">
      <style:text-properties officeooo:rsid="003870bc"/>
    </style:style>
    <style:style style:name="MT12" style:family="text">
      <style:text-properties officeooo:rsid="00189926"/>
    </style:style>
    <style:style style:name="MT13" style:family="text">
      <style:text-properties style:font-name="Calibri" fo:font-size="9pt" style:font-size-asian="9pt" style:font-name-complex="Calibri" style:font-size-complex="9pt"/>
    </style:style>
    <style:style style:name="MT14" style:family="text">
      <style:text-properties fo:font-size="9pt" style:font-size-asian="9pt" style:font-size-complex="9pt"/>
    </style:style>
    <style:style style:name="MT15" style:family="text">
      <style:text-properties style:font-name="Xunta Sans" fo:font-size="6pt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16" style:family="text">
      <style:text-properties style:font-name="Xunta Sans" fo:font-size="6pt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17" style:family="text">
      <style:text-properties fo:font-style="italic" officeooo:rsid="003b918b" style:font-style-asian="italic" style:font-style-complex="italic"/>
    </style:style>
    <style:style style:name="MT18" style:family="text">
      <style:text-properties fo:font-style="italic" style:font-style-asian="italic" style:font-style-complex="italic"/>
    </style:style>
    <style:style style:name="MT19" style:family="text">
      <style:text-properties fo:font-style="italic" officeooo:rsid="00189926" style:font-style-asian="italic" style:font-style-complex="italic"/>
    </style:style>
    <style:style style:name="MT20" style:family="text">
      <style:text-properties fo:font-size="9pt" style:font-size-asian="9pt" style:font-name-complex="Calibri" style:font-size-complex="9pt"/>
    </style:style>
    <style:style style:name="MT21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2" text:anchor-type="char" svg:x="10.255cm" svg:y="-0.827cm" svg:width="3.799cm" svg:height="0.681cm" draw:z-index="30"><draw:image xlink:href="Pictures/10000000000001210000003505E49F1B0B8FEC60.jpg" xlink:type="simple" xlink:show="embed" xlink:actuate="onLoad"/></draw:frame><draw:frame draw:style-name="Mfr1" draw:name="Imaxe3" text:anchor-type="char" svg:x="4.983cm" svg:y="-0.945cm" svg:width="4.47cm" svg:height="1.101cm" draw:z-index="33"><draw:image xlink:href="Pictures/100002010000015E0000005739470E96730376E0.png" xlink:type="simple" xlink:show="embed" xlink:actuate="onLoad"/><svg:desc>Macintosh HD:Users:imaxe:Desktop:logo_femp.png</svg:desc></draw:frame><draw:frame draw:style-name="Mfr1" draw:name="Imaxe1" text:anchor-type="char" svg:x="0cm" svg:y="-0.898cm" svg:width="3.889cm" svg:height="1.101cm" draw:z-index="36"><draw:image xlink:href="Pictures/100000000000014D0000005F46144C7FE83111D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6">MEDIDA 1.6.1.-</text:span><text:span text:style-name="MT7"> Fomento d</text:span><text:span text:style-name="MT8">el</text:span><text:span text:style-name="MT7"> capital humano, creación de emp</text:span><text:span text:style-name="MT8">l</text:span><text:span text:style-name="MT7">eo </text:span><text:span text:style-name="MT8">y </text:span><text:span text:style-name="MT7"><text:s/>d</text:span><text:span text:style-name="MT8">el</text:span><text:span text:style-name="MT7"> dialogo social. Formación, traba</text:span><text:span text:style-name="MT8">j</text:span><text:span text:style-name="MT7">o en red, dialogo social, a</text:span><text:span text:style-name="MT8">yu</text:span><text:span text:style-name="MT7">da a cón</text:span><text:span text:style-name="MT8">y</text:span><text:span text:style-name="MT7">u</text:span><text:span text:style-name="MT8">g</text:span><text:span text:style-name="MT7">es </text:span><text:span text:style-name="MT8">y</text:span><text:span text:style-name="MT7"> pare</text:span><text:span text:style-name="MT8">ja</text:span><text:span text:style-name="MT7">s de </text:span><text:span text:style-name="MT8">hecho</text:span><text:span text:style-name="MT7">. </text:span><text:span text:style-name="MT9">Porcenta</text:span><text:span text:style-name="MT10">j</text:span><text:span text:style-name="MT9">e cofinanciam</text:span><text:span text:style-name="MT10">i</text:span><text:span text:style-name="MT9">ento medida: 75 % FEMP – 25 % Comunidad Autónoma</text:span></text:p>
      </style:header>
      <style:footer>
        <text:p text:style-name="MP6"><text:s/><text:span text:style-name="MT11">Páx. </text:span><text:page-number text:select-page="current">1</text:page-number> <text:span text:style-name="MT12">de </text:span><text:span text:style-name="MT12"><text:page-count>3</text:page-count></text:span></text:p>
      </style:footer>
    </style:master-page>
    <style:master-page style:name="Convertir_20_1" style:display-name="Convertir 1" style:page-layout-name="Mpm2">
      <style:header>
        <text:p text:style-name="MP7"><draw:frame draw:style-name="Mfr2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8"><text:span text:style-name="MT13">Páx. </text:span><text:span text:style-name="MT14"><text:page-number text:select-page="current">0</text:page-number></text:span><text:span text:style-name="MT13"> de </text:span><text:span text:style-name="MT14"><text:page-count style:num-format="1">3</text:page-count></text:span><text:span text:style-name="MT13"> </text:span></text:p>
      </style:footer>
    </style:master-page>
    <style:master-page style:name="Landscape" style:page-layout-name="Mpm3">
      <style:header>
        <text:p text:style-name="MP7"/>
        <text:p text:style-name="MP9"><draw:frame draw:style-name="Mfr1" draw:name="Imagen8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4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10"><text:s/>Expediente cofinanciado pola Unión Europea – Fondo Europeo Marítimo e de Pesca (FEMP)</text:p>
        <text:p text:style-name="MP11"><text:span text:style-name="MT2">OBXETIVO 1.6)</text:span><text:span text:style-name="MT4"> Desenvolvemento da formación profesional, de novas competencias profesionais e da formación permanente</text:span></text:p>
        <text:p text:style-name="MP12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15">Porcentaxe cofinanciamento medida: 75 % FEMP – 25 % Comunidade Autónom</text:span><text:span text:style-name="MT16">a</text:span></text:p>
      </style:header>
      <style:footer>
        <text:p text:style-name="MP13"><text:s/><text:span text:style-name="MT17">Páx. </text:span><text:span text:style-name="MT18"><text:page-number text:select-page="current">0</text:page-number></text:span><text:span text:style-name="MT18"> </text:span><text:span text:style-name="MT19">de </text:span><text:span text:style-name="MT19"><text:page-count>3</text:page-count></text:span></text:p>
      </style:footer>
    </style:master-page>
    <style:master-page style:name="Convertir_20_2" style:display-name="Convertir 2" style:page-layout-name="Mpm4">
      <style:header>
        <text:p text:style-name="MP14"><draw:frame draw:style-name="Mfr2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8"><text:span text:style-name="MT13">Páx. </text:span><text:span text:style-name="MT14"><text:page-number text:select-page="current">0</text:page-number></text:span><text:span text:style-name="MT13"> de </text:span><text:span text:style-name="MT14"><text:page-count style:num-format="1">3</text:page-count></text:span><text:span text:style-name="MT13"> </text:span></text:p>
      </style:footer>
    </style:master-page>
    <style:master-page style:name="Convertir_20_4" style:display-name="Convertir 4" style:page-layout-name="Mpm5">
      <style:header>
        <text:p text:style-name="MP2"><draw:frame draw:style-name="Mfr1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10"><text:s/>Expediente cofinanciado pola Unión Europea – Fondo Europeo Marítimo e de Pesca (FEMP)</text:p>
        <text:p text:style-name="MP11"><text:span text:style-name="MT2">OBXETIVO 1.6)</text:span><text:span text:style-name="MT4"> Desenvolvemento da formación profesional, de novas competencias profesionais e da formación permanente</text:span></text:p>
        <text:p text:style-name="MP12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15">Porcentaxe cofinanciamento medida: 75 % FEMP – 25 % Comunidade Autónom</text:span></text:p>
      </style:header>
      <style:footer>
        <text:p text:style-name="MP15"><draw:custom-shape text:anchor-type="paragraph" draw:z-index="25" draw:style-name="Mgr1" draw:text-style-name="MP16" svg:width="0.207cm" svg:height="0.481cm" svg:x="0cm" svg:y="0cm"><text:p/><draw:enhanced-geometry svg:viewBox="0 0 21600 21600" draw:type="mso-spt202" draw:enhanced-path="M 0 0 L 21600 0 21600 21600 0 21600 0 0 Z N"/></draw:custom-shape><text:span text:style-name="MT20">Páx. </text:span><text:span text:style-name="MT14"><text:page-number text:select-page="current">0</text:page-number></text:span><text:span text:style-name="MT20"> de </text:span><text:span text:style-name="MT14"><text:page-count style:num-format="1">3</text:page-count></text:span><text:span text:style-name="MT20"> </text:span></text:p>
      </style:footer>
    </style:master-page>
    <style:master-page style:name="Convertir_20_5" style:display-name="Convertir 5" style:page-layout-name="Mpm6">
      <style:header>
        <text:p text:style-name="MP2"><draw:frame draw:style-name="Mfr1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1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10"><text:s/>Expediente cofinanciado pola Unión Europea – Fondo Europeo Marítimo e de Pesca (FEMP)</text:p>
        <text:p text:style-name="MP11"><text:span text:style-name="MT2">OBXETIVO 1.6)</text:span><text:span text:style-name="MT4"> Desenvolvemento da formación profesional, de novas competencias profesionais e da formación permanente</text:span></text:p>
        <text:p text:style-name="MP12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15">Porcentaxe cofinanciamento medida: 75 % FEMP – 25 % Comunidade Autónom</text:span></text:p>
      </style:header>
      <style:footer>
        <text:p text:style-name="MP17"><draw:custom-shape text:anchor-type="char" draw:z-index="26" draw:style-name="Mgr2" draw:text-style-name="MP16" svg:width="0.207cm" svg:height="0.481cm" svg:x="19.876cm" svg:y="0.002cm"><text:p/><draw:enhanced-geometry svg:viewBox="0 0 21600 21600" draw:type="mso-spt202" draw:enhanced-path="M 0 0 L 21600 0 21600 21600 0 21600 0 0 Z N"/></draw:custom-shape><text:span text:style-name="MT20">Páx. </text:span><text:span text:style-name="MT14"><text:page-number text:select-page="current">0</text:page-number></text:span><text:span text:style-name="MT20"> de </text:span><text:span text:style-name="MT14"><text:page-count style:num-format="1">3</text:page-count></text:span><text:span text:style-name="MT20"> </text:span></text:p>
      </style:footer>
    </style:master-page>
    <style:master-page style:name="Convertir_20_6" style:display-name="Convertir 6" style:page-layout-name="Mpm5">
      <style:header>
        <text:p text:style-name="MP7"><draw:frame draw:style-name="Mfr2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8"><draw:custom-shape text:anchor-type="char" draw:z-index="27" draw:style-name="Mgr2" draw:text-style-name="MP16" svg:width="0.207cm" svg:height="0.481cm" svg:x="19.876cm" svg:y="0.002cm"><text:p/><draw:enhanced-geometry svg:viewBox="0 0 21600 21600" draw:type="mso-spt202" draw:enhanced-path="M 0 0 L 21600 0 21600 21600 0 21600 0 0 Z N"/></draw:custom-shape><text:span text:style-name="MT21">Páx. </text:span><text:page-number style:num-format="1" text:select-page="current">0</text:page-number><text:span text:style-name="MT21"> de </text:span><text:page-count style:num-format="1">3</text:page-count><text:span text:style-name="MT2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12T09:21:36.142000000</dc:date>
    <meta:editing-duration>PT6H29M52S</meta:editing-duration>
    <meta:editing-cycles>62</meta:editing-cycles>
    <meta:generator>LibreOffice/5.2.7.2$Windows_X86_64 LibreOffice_project/2b7f1e640c46ceb28adf43ee075a6e8b8439ed10</meta:generator>
    <meta:print-date>2018-02-08T16:42:03.637000000</meta:print-date>
    <meta:document-statistic meta:table-count="9" meta:image-count="15" meta:object-count="0" meta:page-count="3" meta:paragraph-count="71" meta:word-count="604" meta:character-count="4256" meta:non-whitespace-character-count="3488"/>
  </office:meta>
</office:document-meta>
</file>