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2" style:family="table">
      <style:table-properties style:width="17.074cm" fo:margin-left="0.074cm" fo:margin-top="0cm" fo:margin-bottom="0cm" table:align="left" style:writing-mode="lr-tb"/>
    </style:style>
    <style:style style:name="Tabla2.A" style:family="table-column">
      <style:table-column-properties style:column-width="13.508cm"/>
    </style:style>
    <style:style style:name="Tabla2.B" style:family="table-column">
      <style:table-column-properties style:column-width="3.567cm"/>
    </style:style>
    <style:style style:name="Tabla2.1" style:family="table-row">
      <style:table-row-properties style:min-row-height="0.923cm" fo:keep-together="auto"/>
    </style:style>
    <style:style style:name="Tabla2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2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2" style:family="table-row">
      <style:table-row-properties style:min-row-height="0.501cm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4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5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2.B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A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A7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9" style:family="table-row">
      <style:table-row-properties style:min-row-height="1.196cm" fo:keep-together="auto"/>
    </style:style>
    <style:style style:name="Tabla2.A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1" style:family="table-row">
      <style:table-row-properties style:min-row-height="1.069cm" fo:keep-together="auto"/>
    </style:style>
    <style:style style:name="Tabla2.A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3" style:family="table-row">
      <style:table-row-properties style:min-row-height="1.431cm" fo:keep-together="auto"/>
    </style:style>
    <style:style style:name="Tabla2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4" style:family="table-row">
      <style:table-row-properties style:min-row-height="1.508cm" fo:keep-together="auto"/>
    </style:style>
    <style:style style:name="Tabla2.A1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2.16" style:family="table-row">
      <style:table-row-properties style:min-row-height="1.212cm" fo:keep-together="auto"/>
    </style:style>
    <style:style style:name="Tabla2.A16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2.B16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.18" style:family="table-row">
      <style:table-row-properties style:min-row-height="0.736cm" fo:keep-together="auto"/>
    </style:style>
    <style:style style:name="Tabla2.A18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2.B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2.19" style:family="table-row">
      <style:table-row-properties style:min-row-height="0.584cm" fo:keep-together="auto"/>
    </style:style>
    <style:style style:name="Tabla2.B1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23.945cm" fo:margin-left="0.026cm" table:align="left" style:writing-mode="lr-tb"/>
    </style:style>
    <style:style style:name="Tabla4.A" style:family="table-column">
      <style:table-column-properties style:column-width="7.297cm"/>
    </style:style>
    <style:style style:name="Tabla4.B" style:family="table-column">
      <style:table-column-properties style:column-width="16.64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start" style:justify-single-word="false"/>
      <style:text-properties fo:language="es" fo:country="ES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71bf1c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text-align="end" style:justify-single-word="false"/>
      <style:text-properties fo:language="es" fo:country="ES"/>
    </style:style>
    <style:style style:name="P9" style:family="paragraph" style:parent-style-name="Standard">
      <style:text-properties fo:language="es" fo:country="ES" officeooo:paragraph-rsid="006b8e47"/>
    </style:style>
    <style:style style:name="P10" style:family="paragraph" style:parent-style-name="Standard">
      <style:paragraph-properties fo:text-align="end" style:justify-single-word="false"/>
      <style:text-properties style:font-name="Calibri" fo:language="es" fo:country="ES" officeooo:paragraph-rsid="006fb577"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es" fo:country="ES" fo:font-weight="bold" officeooo:paragraph-rsid="006b8e47" style:language-asian="en" style:country-asian="US" style:font-weight-asian="bold" style:font-name-complex="Calibri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weight="bold" officeooo:paragraph-rsid="006b8e47" style:language-asian="en" style:country-asian="US" style:font-weight-asian="bold" style:font-name-complex="Calibri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language="es" fo:country="ES" fo:font-weight="bold" officeooo:rsid="006ed116" officeooo:paragraph-rsid="006ed116" style:language-asian="en" style:country-asian="US" style:font-weight-asian="bold" style:font-name-complex="Calibri" style:font-weight-complex="bold"/>
    </style:style>
    <style:style style:name="P14" style:family="paragraph" style:parent-style-name="Standard">
      <style:paragraph-properties style:snap-to-layout-grid="false"/>
      <style:text-properties style:font-name="Calibri" fo:language="es" fo:country="ES" officeooo:paragraph-rsid="006b8e47" style:font-name-complex="Calibri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language="es" fo:country="ES" fo:font-weight="bold" officeooo:paragraph-rsid="004625a5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71bf1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4da62f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officeooo:paragraph-rsid="0071bf1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fo:font-weight="normal" officeooo:rsid="0071bf1c" officeooo:paragraph-rsid="0071bf1c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4da62f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language="es" fo:country="ES" fo:font-style="italic" style:font-style-asian="italic" style:font-style-complex="italic"/>
    </style:style>
    <style:style style:name="P22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P23" style:family="paragraph" style:parent-style-name="Footer">
      <style:paragraph-properties fo:text-align="end" style:justify-single-word="false"/>
      <style:text-properties style:font-name="Calibri" fo:font-size="9pt" fo:language="es" fo:country="ES" style:font-size-asian="9pt" style:font-size-complex="9pt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es" fo:country="ES" fo:font-weight="bold" officeooo:paragraph-rsid="006fb577" style:font-name-asian="Calibri2" style:font-size-asian="16pt" style:font-weight-asian="bold" style:font-name-complex="Calibri2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6pt" fo:language="es" fo:country="ES" fo:font-weight="bold" officeooo:paragraph-rsid="006fb577" style:font-name-asian="Calibri2" style:font-size-asian="16pt" style:font-weight-asian="bold" style:font-name-complex="Calibri2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es" fo:country="ES" fo:font-weight="bold" officeooo:paragraph-rsid="006fb577" style:font-name-asian="Calibri2" style:font-size-asian="14pt" style:font-weight-asian="bold" style:font-name-complex="Calibri2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fo:font-style="italic" fo:font-weight="bold" officeooo:paragraph-rsid="006fb577" style:font-name-asian="Calibri2" style:font-style-asian="italic" style:font-weight-asian="bold" style:font-name-complex="Calibri2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officeooo:paragraph-rsid="006fb577" style:font-name-asian="Calibri2" style:font-name-complex="Calibri2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language="es" fo:country="ES" fo:font-style="italic" style:font-style-asian="italic" style:font-style-complex="italic"/>
    </style:style>
    <style:style style:name="P3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P31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paragraph-rsid="006fb577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32" style:family="paragraph" style:parent-style-name="Standard" style:master-page-name="Landscape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es" fo:country="ES" fo:font-weight="bold" officeooo:paragraph-rsid="006fb577" style:font-name-asian="Calibri2" style:font-size-asian="14pt" style:font-weight-asian="bold" style:font-name-complex="Calibri2" fo:hyphenate="false" fo:hyphenation-remain-char-count="2" fo:hyphenation-push-char-count="2"/>
    </style:style>
    <style:style style:name="P33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normal" fo:font-weight="bold" officeooo:paragraph-rsid="006fb577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34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style="normal" fo:font-weight="normal" officeooo:paragraph-rsid="006fb577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35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weight="normal" officeooo:paragraph-rsid="006fb577" style:font-name-asian="Calibri2" style:font-size-asian="12pt" style:font-weight-asian="normal" style:font-name-complex="Calibri2" fo:hyphenate="false" fo:hyphenation-remain-char-count="2" fo:hyphenation-push-char-count="2"/>
    </style:style>
    <style:style style:name="P36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paragraph-rsid="006fb577" style:font-name-asian="Calibri2" style:font-size-asian="12pt" style:font-style-asian="italic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37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paragraph-rsid="006fb577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38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paragraph-rsid="006fb577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39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71bf1c" officeooo:paragraph-rsid="0071bf1c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40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officeooo:paragraph-rsid="006fb577" style:font-name-asian="Calibri2" style:font-size-asian="12pt" style:font-style-asian="italic" style:font-name-complex="Calibri2" style:font-style-complex="italic" fo:hyphenate="false" fo:hyphenation-remain-char-count="2" fo:hyphenation-push-char-count="2"/>
    </style:style>
    <style:style style:name="P41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fo:language="es" fo:country="ES" officeooo:paragraph-rsid="006fb577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6f35d3"/>
    </style:style>
    <style:style style:name="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style:font-name="Calibri1" fo:font-size="7pt" fo:font-weight="bold" officeooo:rsid="0059b80a" style:font-size-asian="7pt" style:language-asian="gl" style:country-asian="ES" style:font-weight-asian="bold" style:font-name-complex="Calibri2" style:font-size-complex="7pt" style:font-weight-complex="bold"/>
    </style:style>
    <style:style style:name="T5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6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T7" style:family="text">
      <style:text-properties fo:color="#000000" style:font-name="Calibri1" fo:font-size="7pt" officeooo:rsid="0059b80a" style:font-size-asian="7pt" style:language-asian="gl" style:country-asian="ES" style:font-name-complex="Calibri2" style:font-size-complex="7pt" style:font-weight-complex="bold"/>
    </style:style>
    <style:style style:name="T8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 style:font-weight-complex="bold"/>
    </style:style>
    <style:style style:name="T9" style:family="text">
      <style:text-properties fo:color="#000000" style:font-name="Xunta Sans" fo:font-size="6pt" style:text-underline-style="solid" style:text-underline-width="auto" style:text-underline-color="font-color" style:font-size-asian="6pt" style:language-asian="gl" style:country-asian="ES" style:font-name-complex="Xunta Sans1" style:font-size-complex="6pt" style:font-weight-complex="bold"/>
    </style:style>
    <style:style style:name="T10" style:family="text">
      <style:text-properties fo:color="#000000" style:font-name="Xunta Sans" fo:font-size="6pt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T11" style:family="text">
      <style:text-properties fo:color="#000000" style:font-name="Xunta Sans" fo:font-size="6pt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T12" style:family="text">
      <style:text-properties fo:color="#000000" style:font-name="Calibri" fo:font-size="12pt" fo:font-style="italic" fo:font-weight="normal" officeooo:rsid="004aac8e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13" style:family="text">
      <style:text-properties fo:color="#000000" style:font-name="Calibri" fo:font-size="12pt" fo:font-style="italic" fo:font-weight="normal" officeooo:rsid="005e8945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14" style:family="text">
      <style:text-properties fo:color="#000000" style:font-name="Calibri" fo:font-size="12pt" fo:font-style="italic" fo:font-weight="normal" officeooo:rsid="0071bf1c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15" style:family="text">
      <style:text-properties style:font-name="Xunta Sans" fo:font-size="6pt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16" style:family="text">
      <style:text-properties style:font-name="Xunta Sans" fo:font-size="6pt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17" style:family="text">
      <style:text-properties style:font-name="Xunta Sans" fo:font-size="6pt" style:text-underline-style="solid" style:text-underline-width="auto" style:text-underline-color="font-color" officeooo:rsid="006f35d3" style:font-size-asian="6pt" style:font-name-complex="Xunta Sans1" style:font-size-complex="6pt" style:font-weight-complex="bold"/>
    </style:style>
    <style:style style:name="T18" style:family="text">
      <style:text-properties officeooo:rsid="003870bc"/>
    </style:style>
    <style:style style:name="T19" style:family="text">
      <style:text-properties officeooo:rsid="00189926"/>
    </style:style>
    <style:style style:name="T20" style:family="text">
      <style:text-properties style:font-name="Calibri" fo:font-size="9pt" style:font-size-asian="9pt" style:font-name-complex="Calibri" style:font-size-complex="9pt"/>
    </style:style>
    <style:style style:name="T21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2" style:family="text">
      <style:text-properties style:font-name="Calibri" fo:font-size="12pt" fo:font-style="italic" fo:font-weight="normal" officeooo:rsid="004a14f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3" style:family="text">
      <style:text-properties style:font-name="Calibri" fo:font-size="12pt" fo:font-style="italic" fo:font-weight="normal" officeooo:rsid="004aac8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4" style:family="text">
      <style:text-properties style:font-name="Calibri" fo:font-size="12pt" fo:font-style="italic" fo:font-weight="normal" officeooo:rsid="0071bf1c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" style:font-size-complex="9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b918b" style:font-style-asian="italic" style:font-style-complex="italic"/>
    </style:style>
    <style:style style:name="T29" style:family="text">
      <style:text-properties fo:font-style="italic" officeooo:rsid="00189926" style:font-style-asian="italic" style:font-style-complex="italic"/>
    </style:style>
    <style:style style:name="T30" style:family="text">
      <style:text-properties style:font-name-complex="Calibri"/>
    </style:style>
    <style:style style:name="T31" style:family="text">
      <style:text-properties officeooo:rsid="004625a5"/>
    </style:style>
    <style:style style:name="T32" style:family="text">
      <style:text-properties officeooo:rsid="00549c0d"/>
    </style:style>
    <style:style style:name="T33" style:family="text">
      <style:text-properties officeooo:rsid="00562443"/>
    </style:style>
    <style:style style:name="T34" style:family="text">
      <style:text-properties officeooo:rsid="00590753"/>
    </style:style>
    <style:style style:name="T35" style:family="text">
      <style:text-properties officeooo:rsid="006bd973"/>
    </style:style>
    <style:style style:name="T36" style:family="text">
      <style:text-properties officeooo:rsid="006ed116"/>
    </style:style>
    <style:style style:name="T37" style:family="text">
      <style:text-properties officeooo:rsid="006fb577"/>
    </style:style>
    <style:style style:name="T38" style:family="text">
      <style:text-properties style:font-name="Calibri1" fo:font-size="16pt" fo:font-weight="bold" style:font-name-asian="Calibri2" style:font-size-asian="16pt" style:font-weight-asian="bold" style:font-name-complex="Calibri2"/>
    </style:style>
    <style:style style:name="T39" style:family="text">
      <style:text-properties style:font-name="Calibri1" fo:font-size="16pt" fo:font-weight="bold" officeooo:rsid="004e764f" style:font-name-asian="Calibri2" style:font-size-asian="16pt" style:font-weight-asian="bold" style:font-name-complex="Calibri2"/>
    </style:style>
    <style:style style:name="T40" style:family="text">
      <style:text-properties style:font-name="Calibri1" fo:font-size="16pt" fo:font-weight="bold" officeooo:rsid="006ed116" style:font-name-asian="Calibri2" style:font-size-asian="16pt" style:font-weight-asian="bold" style:font-name-complex="Calibri2"/>
    </style:style>
    <style:style style:name="T41" style:family="text">
      <style:text-properties style:font-name="Calibri1" fo:font-size="16pt" fo:font-weight="bold" officeooo:rsid="004c1419" style:font-name-asian="Calibri2" style:font-size-asian="16pt" style:font-weight-asian="bold" style:font-name-complex="Calibri2"/>
    </style:style>
    <style:style style:name="T42" style:family="text">
      <style:text-properties officeooo:rsid="0071bf1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39">MODELO</text:span><text:span text:style-name="T38"> </text:span><text:span text:style-name="T40">C</text:span><text:span text:style-name="T38">: </text:span><text:span text:style-name="T40">FICHA ACTIVIDAD </text:span><text:span text:style-name="T38">(PE</text:span><text:span text:style-name="T41">610A</text:span><text:span text:style-name="T38">)</text:span></text:p>
      <text:p text:style-name="P24"/>
      <text:p text:style-name="P26">1.- <text:span text:style-name="T37">DATOS </text:span><text:s/>D<text:span text:style-name="T42">EL</text:span> PRO<text:span text:style-name="T42">Y</text:span>ECTO<text:tab/>Proced<text:span text:style-name="T42">i</text:span>m<text:span text:style-name="T42">i</text:span>ento PE<text:span text:style-name="T35">610A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3" text:outline-level="2">1.1.- Entidad/e<text:span text:style-name="T42">s </text:span><text:s/>solicitante/<text:span text:style-name="T42">e</text:span>s</text:h>
          </table:table-cell>
          <table:table-cell table:style-name="Tabla2.B1" office:value-type="string">
            <text:h text:style-name="P33" text:outline-level="2">1.2.- NIF</text:h>
          </table:table-cell>
        </table:table-row>
        <table:table-row table:style-name="Tabla2.2">
          <table:table-cell table:style-name="Tabla2.A2" office:value-type="string">
            <text:h text:style-name="P34" text:outline-level="2"/>
          </table:table-cell>
          <table:table-cell table:style-name="Tabla2.B2" office:value-type="string">
            <text:h text:style-name="P34" text:outline-level="2"/>
          </table:table-cell>
        </table:table-row>
        <table:table-row table:style-name="Tabla2.2">
          <table:table-cell table:style-name="Tabla2.A4" office:value-type="string">
            <text:h text:style-name="P34" text:outline-level="2"/>
          </table:table-cell>
          <table:table-cell table:style-name="Tabla2.B4" office:value-type="string">
            <text:h text:style-name="P34" text:outline-level="2"/>
          </table:table-cell>
        </table:table-row>
        <table:table-row table:style-name="Tabla2.2">
          <table:table-cell table:style-name="Tabla2.A4" office:value-type="string">
            <text:h text:style-name="P34" text:outline-level="2"/>
          </table:table-cell>
          <table:table-cell table:style-name="Tabla2.B4" office:value-type="string">
            <text:h text:style-name="P34" text:outline-level="2"/>
          </table:table-cell>
        </table:table-row>
        <table:table-row table:style-name="Tabla2.2">
          <table:table-cell table:style-name="Tabla2.A5" office:value-type="string">
            <text:h text:style-name="P34" text:outline-level="2"/>
          </table:table-cell>
          <table:table-cell table:style-name="Tabla2.B5" office:value-type="string">
            <text:h text:style-name="P34" text:outline-level="2"/>
          </table:table-cell>
        </table:table-row>
        <table:table-row table:style-name="Tabla2.2">
          <table:table-cell table:style-name="Tabla2.A6" office:value-type="string">
            <text:h text:style-name="P34" text:outline-level="2"/>
          </table:table-cell>
          <table:table-cell table:style-name="Tabla2.B6" office:value-type="string">
            <text:h text:style-name="P34" text:outline-level="2"/>
          </table:table-cell>
        </table:table-row>
        <table:table-row table:style-name="Tabla2.2">
          <table:table-cell table:style-name="Tabla2.A7" office:value-type="string">
            <text:h text:style-name="P34" text:outline-level="2"/>
          </table:table-cell>
          <table:table-cell table:style-name="Tabla2.B7" office:value-type="string">
            <text:h text:style-name="P34" text:outline-level="2"/>
          </table:table-cell>
        </table:table-row>
        <table:table-row table:style-name="Tabla2.2">
          <table:table-cell table:style-name="Tabla2.B1" table:number-columns-spanned="2" office:value-type="string">
            <text:h text:style-name="P33" text:outline-level="2">1.3.- Título d<text:span text:style-name="T42">el</text:span> pro<text:span text:style-name="T42">y</text:span>ecto</text:h>
          </table:table-cell>
          <table:covered-table-cell/>
        </table:table-row>
        <table:table-row table:style-name="Tabla2.9">
          <table:table-cell table:style-name="Tabla2.A9" table:number-columns-spanned="2" office:value-type="string">
            <text:p text:style-name="P27"/>
          </table:table-cell>
          <table:covered-table-cell/>
        </table:table-row>
        <table:table-row table:style-name="Tabla2.2">
          <table:table-cell table:style-name="Tabla2.B1" table:number-columns-spanned="2" office:value-type="string">
            <text:h text:style-name="P33" text:outline-level="2">1.4.- Ámbito territorial d<text:span text:style-name="T42">el</text:span> pro<text:span text:style-name="T42">y</text:span>ecto (Localización)</text:h>
          </table:table-cell>
          <table:covered-table-cell/>
        </table:table-row>
        <table:table-row table:style-name="Tabla2.11">
          <table:table-cell table:style-name="Tabla2.A11" table:number-columns-spanned="2" office:value-type="string">
            <text:h text:style-name="P35" text:outline-level="2"/>
            <text:h text:style-name="P35" text:outline-level="2"/>
          </table:table-cell>
          <table:covered-table-cell/>
        </table:table-row>
        <table:table-row table:style-name="Tabla2.2">
          <table:table-cell table:style-name="Tabla2.B1" table:number-columns-spanned="2" office:value-type="string">
            <text:h text:style-name="P33" text:outline-level="2">1.5.- Representante legal</text:h>
          </table:table-cell>
          <table:covered-table-cell/>
        </table:table-row>
        <table:table-row table:style-name="Tabla2.13">
          <table:table-cell table:style-name="Tabla2.A13" office:value-type="string">
            <text:h text:style-name="P36" text:outline-level="2">Nom<text:span text:style-name="T42">br</text:span>e <text:span text:style-name="T42">y</text:span> apel<text:span text:style-name="T42">l</text:span>idos</text:h>
          </table:table-cell>
          <table:table-cell table:style-name="Tabla2.B13" office:value-type="string">
            <text:h text:style-name="P40" text:outline-level="2">DNI</text:h>
          </table:table-cell>
        </table:table-row>
        <table:table-row table:style-name="Tabla2.14">
          <table:table-cell table:style-name="Tabla2.A14" office:value-type="string">
            <text:h text:style-name="P37" text:outline-level="2">Cargo</text:h>
            <text:h text:style-name="P37" text:outline-level="2"/>
            <text:h text:style-name="P38" text:outline-level="2"/>
            <text:h text:style-name="P31" text:outline-level="2"/>
          </table:table-cell>
          <table:table-cell table:style-name="Tabla2.B14" office:value-type="string">
            <text:h text:style-name="P39" text:outline-level="2">Fecha y firma</text:h>
            <text:p text:style-name="P28"/>
            <text:p text:style-name="P28"/>
            <text:p text:style-name="P28"/>
          </table:table-cell>
        </table:table-row>
        <table:table-row table:style-name="Tabla2.2">
          <table:table-cell table:style-name="Tabla2.B1" table:number-columns-spanned="2" office:value-type="string">
            <text:h text:style-name="P33" text:outline-level="2">1.<text:span text:style-name="T32">6</text:span>.- <text:span text:style-name="T33">Persona/s responsable/s <text:s/>del <text:s/>proyecto</text:span></text:h>
          </table:table-cell>
          <table:covered-table-cell/>
        </table:table-row>
        <table:table-row table:style-name="Tabla2.16">
          <table:table-cell table:style-name="Tabla2.A16" office:value-type="string">
            <text:h text:style-name="P36" text:outline-level="2">Nom<text:span text:style-name="T42">br</text:span>e e apel<text:span text:style-name="T42">l</text:span>idos</text:h>
          </table:table-cell>
          <table:table-cell table:style-name="Tabla2.B16" office:value-type="string">
            <text:h text:style-name="P40" text:outline-level="2">DNI</text:h>
          </table:table-cell>
        </table:table-row>
        <table:table-row table:style-name="Tabla2.16">
          <table:table-cell table:style-name="Tabla2.A16" office:value-type="string">
            <text:h text:style-name="P37" text:outline-level="2">Cargo</text:h>
            <text:h text:style-name="P37" text:outline-level="2"/>
            <text:h text:style-name="P38" text:outline-level="2"/>
            <text:h text:style-name="P31" text:outline-level="2"/>
          </table:table-cell>
          <table:table-cell table:style-name="Tabla2.B16" office:value-type="string">
            <text:h text:style-name="P39" text:outline-level="2">Fecha y firma</text:h>
            <text:p text:style-name="P28"/>
            <text:p text:style-name="P28"/>
            <text:p text:style-name="P28"/>
          </table:table-cell>
        </table:table-row>
        <table:table-row table:style-name="Tabla2.18">
          <table:table-cell table:style-name="Tabla2.A18" office:value-type="string">
            <text:h text:style-name="P33" text:outline-level="2">1.<text:span text:style-name="T32">8</text:span>.- <text:span text:style-name="T42">Fecha</text:span> de inicio</text:h>
          </table:table-cell>
          <table:table-cell table:style-name="Tabla2.B18" office:value-type="string">
            <text:h text:style-name="P34" text:outline-level="2"/>
          </table:table-cell>
        </table:table-row>
        <table:table-row table:style-name="Tabla2.19">
          <table:table-cell table:style-name="Tabla2.A1" office:value-type="string">
            <text:h text:style-name="P33" text:outline-level="2">1.<text:span text:style-name="T32">9</text:span>.- <text:span text:style-name="T42">Fecha</text:span> de finalización</text:h>
          </table:table-cell>
          <table:table-cell table:style-name="Tabla2.B19" office:value-type="string">
            <text:h text:style-name="P34" text:outline-level="2"/>
          </table:table-cell>
        </table:table-row>
      </table:table>
      <text:p text:style-name="P10"/>
      <text:p text:style-name="P32"><text:span text:style-name="T37">2</text:span>.- <text:s/><text:span text:style-name="T37">FICHA DE ACTIVIDADES</text:span></text:p>
      <text:h text:style-name="P41" text:outline-level="3"><text:span text:style-name="T21"><text:s/></text:span><text:span text:style-name="T24">Se hará</text:span><text:span text:style-name="T22"> un c</text:span><text:span text:style-name="T24">u</text:span><text:span text:style-name="T22">adro para cada actividad d</text:span><text:span text:style-name="T24">el</text:span><text:span text:style-name="T22"> pro</text:span><text:span text:style-name="T24">y</text:span><text:span text:style-name="T22">ecto </text:span><text:span text:style-name="T23">(</text:span><text:span text:style-name="T12">De no ser suficiente </text:span><text:span text:style-name="T14">el</text:span><text:span text:style-name="T12"> espa</text:span><text:span text:style-name="T14">cio</text:span><text:span text:style-name="T12"> previsto </text:span><text:span text:style-name="T14">e</text:span><text:span text:style-name="T12">n </text:span><text:span text:style-name="T14">l</text:span><text:span text:style-name="T12">os c</text:span><text:span text:style-name="T14">u</text:span><text:span text:style-name="T12">adros, </text:span><text:span text:style-name="T14">se </text:span><text:span text:style-name="T12">deber</text:span><text:span text:style-name="T14">án de</text:span><text:span text:style-name="T12"> cubrir </text:span><text:span text:style-name="T14">y</text:span><text:span text:style-name="T12"> enviar tant</text:span><text:span text:style-name="T13">a</text:span><text:span text:style-name="T12">s pá</text:span><text:span text:style-name="T14">g</text:span><text:span text:style-name="T12">inas de actividades como sean necesarias).</text:span><text:line-break/>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T<text:span text:style-name="T34">Í</text:span>TULO ACTIVIDAD 1</text:p>
          </table:table-cell>
          <table:table-cell table:style-name="Tabla4.B1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1"><text:span text:style-name="T31">D</text:span>escri<text:span text:style-name="T42">p</text:span>ción</text:p>
          </table:table-cell>
          <table:table-cell table:style-name="Tabla4.B2" office:value-type="string">
            <text:p text:style-name="P12"/>
            <text:p text:style-name="P12"/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3">Actividades concretas des<text:span text:style-name="T42">arrolladas</text:span></text:p>
          </table:table-cell>
          <table:table-cell table:style-name="Tabla4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3">Horas emp<text:span text:style-name="T42">l</text:span>eadas en cada actividad</text:p>
          </table:table-cell>
          <table:table-cell table:style-name="Tabla4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1">Ob<text:span text:style-name="T42">j</text:span>etivo <text:span text:style-name="T36">de cada actividad</text:span></text:p>
          </table:table-cell>
          <table:table-cell table:style-name="Tabla4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3">Docente/es</text:p>
            <text:p text:style-name="P13"/>
            <text:p text:style-name="P13"/>
          </table:table-cell>
          <table:table-cell table:style-name="Tabla4.B2" office:value-type="string">
            <text:p text:style-name="P12"/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3">Perso<text:span text:style-name="T42">n</text:span>a responsable d<text:span text:style-name="T42">e l</text:span>a actividad</text:p>
          </table:table-cell>
          <table:table-cell table:style-name="Tabla4.B2" office:value-type="string"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15"><text:bookmark text:name="_Entidade_s_solicintante_s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Predeterminado" style:family="paragraph" style:parent-style-name="Heading_20_1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es" fo:country="ES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71bf1c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71bf1c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officeooo:paragraph-rsid="0071bf1c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4da62f" fo:hyphenate="false" fo:hyphenation-remain-char-count="2" fo:hyphenation-push-char-count="2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MP8" style:family="paragraph" style:parent-style-name="Header">
      <style:text-properties fo:language="es" fo:country="ES"/>
    </style:style>
    <style:style style:name="MP9" style:family="paragraph" style:parent-style-name="Standard">
      <style:paragraph-properties fo:text-align="end" style:justify-single-word="false"/>
      <style:text-properties fo:language="es" fo:country="ES"/>
    </style:style>
    <style:style style:name="MP10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fo:font-weight="normal" officeooo:rsid="0071bf1c" officeooo:paragraph-rsid="0071bf1c" style:font-weight-asian="normal" style:font-weight-complex="normal" fo:hyphenate="false" fo:hyphenation-remain-char-count="2" fo:hyphenation-push-char-count="2"/>
    </style:style>
    <style:style style:name="MP12" style:family="paragraph" style:parent-style-name="Footer">
      <style:paragraph-properties fo:text-align="end" style:justify-single-word="false"/>
      <style:text-properties style:font-name="Calibri" fo:font-size="9pt" fo:language="es" fo:country="ES" style:font-size-asian="9pt" style:font-size-complex="9pt"/>
    </style:style>
    <style:style style:name="MP13" style:family="paragraph" style:parent-style-name="Standard">
      <style:text-properties fo:language="es" fo:country="ES"/>
    </style:style>
    <style:style style:name="MP14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4da62f" fo:hyphenate="false" fo:hyphenation-remain-char-count="2" fo:hyphenation-push-char-count="2"/>
    </style:style>
    <style:style style:name="MP16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language="es" fo:country="ES" fo:font-style="italic" style:font-style-asian="italic" style:font-style-complex="italic"/>
    </style:style>
    <style:style style:name="MP17" style:family="paragraph">
      <loext:graphic-properties draw:fill="solid" draw:fill-color="#ffffff"/>
      <style:paragraph-properties style:writing-mode="lr-tb"/>
    </style:style>
    <style:style style:name="MP18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language="es" fo:country="ES" fo:font-style="italic" style:font-style-asian="italic" style:font-style-complex="italic"/>
    </style:style>
    <style:style style:name="MP19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MT1" style:family="text">
      <style:text-properties officeooo:rsid="006f35d3"/>
    </style:style>
    <style:style style:name="M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MT6" style:family="text">
      <style:text-properties fo:color="#000000" style:font-name="Calibri1" fo:font-size="7pt" fo:font-weight="bold" officeooo:rsid="0059b80a" style:font-size-asian="7pt" style:language-asian="gl" style:country-asian="ES" style:font-weight-asian="bold" style:font-name-complex="Calibri2" style:font-size-complex="7pt" style:font-weight-complex="bold"/>
    </style:style>
    <style:style style:name="MT7" style:family="text">
      <style:text-properties fo:color="#000000" style:font-name="Calibri1" fo:font-size="7pt" officeooo:rsid="0059b80a" style:font-size-asian="7pt" style:language-asian="gl" style:country-asian="ES" style:font-name-complex="Calibri2" style:font-size-complex="7pt" style:font-weight-complex="bold"/>
    </style:style>
    <style:style style:name="MT8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 style:font-weight-complex="bold"/>
    </style:style>
    <style:style style:name="MT9" style:family="text">
      <style:text-properties style:font-name="Xunta Sans" fo:font-size="6pt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10" style:family="text">
      <style:text-properties style:font-name="Xunta Sans" fo:font-size="6pt" style:text-underline-style="solid" style:text-underline-width="auto" style:text-underline-color="font-color" officeooo:rsid="006f35d3" style:font-size-asian="6pt" style:font-name-complex="Xunta Sans1" style:font-size-complex="6pt" style:font-weight-complex="bold"/>
    </style:style>
    <style:style style:name="MT11" style:family="text">
      <style:text-properties officeooo:rsid="003870bc"/>
    </style:style>
    <style:style style:name="MT12" style:family="text">
      <style:text-properties officeooo:rsid="00189926"/>
    </style:style>
    <style:style style:name="MT13" style:family="text">
      <style:text-properties style:font-name="Calibri" fo:font-size="9pt" style:font-size-asian="9pt" style:font-name-complex="Calibri" style:font-size-complex="9pt"/>
    </style:style>
    <style:style style:name="MT14" style:family="text">
      <style:text-properties fo:font-size="9pt" style:font-size-asian="9pt" style:font-size-complex="9pt"/>
    </style:style>
    <style:style style:name="MT15" style:family="text">
      <style:text-properties fo:color="#000000" style:font-name="Xunta Sans" fo:font-size="6pt" style:text-underline-style="solid" style:text-underline-width="auto" style:text-underline-color="font-color" style:font-size-asian="6pt" style:language-asian="gl" style:country-asian="ES" style:font-name-complex="Xunta Sans1" style:font-size-complex="6pt" style:font-weight-complex="bold"/>
    </style:style>
    <style:style style:name="MT16" style:family="text">
      <style:text-properties fo:color="#000000" style:font-name="Xunta Sans" fo:font-size="6pt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MT17" style:family="text">
      <style:text-properties fo:color="#000000" style:font-name="Xunta Sans" fo:font-size="6pt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MT18" style:family="text">
      <style:text-properties fo:font-style="italic" officeooo:rsid="003b918b" style:font-style-asian="italic" style:font-style-complex="italic"/>
    </style:style>
    <style:style style:name="MT19" style:family="text">
      <style:text-properties fo:font-style="italic" style:font-style-asian="italic" style:font-style-complex="italic"/>
    </style:style>
    <style:style style:name="MT20" style:family="text">
      <style:text-properties fo:font-style="italic" officeooo:rsid="00189926" style:font-style-asian="italic" style:font-style-complex="italic"/>
    </style:style>
    <style:style style:name="MT21" style:family="text">
      <style:text-properties style:font-name="Xunta Sans" fo:font-size="6pt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2" style:family="text">
      <style:text-properties fo:font-size="9pt" style:font-size-asian="9pt" style:font-name-complex="Calibri" style:font-size-complex="9pt"/>
    </style:style>
    <style:style style:name="MT23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2" text:anchor-type="char" svg:x="10.255cm" svg:y="-0.827cm" svg:width="3.799cm" svg:height="0.681cm" draw:z-index="3"><draw:image xlink:href="Pictures/10000000000001210000003505E49F1B0B8FEC60.jpg" xlink:type="simple" xlink:show="embed" xlink:actuate="onLoad"/></draw:frame><draw:frame draw:style-name="Mfr1" draw:name="Imaxe3" text:anchor-type="char" svg:x="4.983cm" svg:y="-0.945cm" svg:width="4.47cm" svg:height="1.101cm" draw:z-index="4"><draw:image xlink:href="Pictures/100002010000015E0000005739470E96730376E0.png" xlink:type="simple" xlink:show="embed" xlink:actuate="onLoad"/><svg:desc>Macintosh HD:Users:imaxe:Desktop:logo_femp.png</svg:desc></draw:frame><draw:frame draw:style-name="Mfr1" draw:name="Imaxe1" text:anchor-type="char" svg:x="0cm" svg:y="-0.898cm" svg:width="3.889cm" svg:height="1.101cm" draw:z-index="5"><draw:image xlink:href="Pictures/100000000000014D0000005F46144C7FE83111D0.jpg" xlink:type="simple" xlink:show="embed" xlink:actuate="onLoad"/></draw:frame></text:p>
        <text:p text:style-name="MP3"><text:s/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6">MEDIDA 1.6.1.-</text:span><text:span text:style-name="MT7"> Fomento d</text:span><text:span text:style-name="MT8">el</text:span><text:span text:style-name="MT7"> capital humano, creación de emp</text:span><text:span text:style-name="MT8">l</text:span><text:span text:style-name="MT7">eo </text:span><text:span text:style-name="MT8">y </text:span><text:span text:style-name="MT7"><text:s/>d</text:span><text:span text:style-name="MT8">el</text:span><text:span text:style-name="MT7"> dialogo social. Formación, traba</text:span><text:span text:style-name="MT8">j</text:span><text:span text:style-name="MT7">o en red, dialogo social, a</text:span><text:span text:style-name="MT8">yu</text:span><text:span text:style-name="MT7">da a cón</text:span><text:span text:style-name="MT8">y</text:span><text:span text:style-name="MT7">u</text:span><text:span text:style-name="MT8">g</text:span><text:span text:style-name="MT7">es </text:span><text:span text:style-name="MT8">y</text:span><text:span text:style-name="MT7"> pare</text:span><text:span text:style-name="MT8">ja</text:span><text:span text:style-name="MT7">s de </text:span><text:span text:style-name="MT8">hecho</text:span><text:span text:style-name="MT7">. </text:span><text:span text:style-name="MT9">Porcenta</text:span><text:span text:style-name="MT10">j</text:span><text:span text:style-name="MT9">e cofinanciam</text:span><text:span text:style-name="MT10">i</text:span><text:span text:style-name="MT9">ento medida: 75 % FEMP – 25 % Comunidad Autónoma</text:span></text:p>
        <text:p text:style-name="MP6"/>
      </style:header>
      <style:footer>
        <text:p text:style-name="MP7"><text:s/><text:span text:style-name="MT11">Páx. </text:span><text:page-number text:select-page="current">1</text:page-number> <text:span text:style-name="MT12">de </text:span><text:span text:style-name="MT12"><text:page-count>2</text:page-count></text:span></text:p>
      </style:footer>
    </style:master-page>
    <style:master-page style:name="Convertir_20_1" style:display-name="Convertir 1" style:page-layout-name="Mpm2">
      <style:header>
        <text:p text:style-name="MP8"><draw:frame draw:style-name="Mfr2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9"><text:span text:style-name="MT13">Páx. </text:span><text:span text:style-name="MT14"><text:page-number text:select-page="current">0</text:page-number></text:span><text:span text:style-name="MT13"> de </text:span><text:span text:style-name="MT14"><text:page-count style:num-format="1">2</text:page-count></text:span><text:span text:style-name="MT13"> </text:span></text:p>
      </style:footer>
    </style:master-page>
    <style:master-page style:name="Landscape" style:page-layout-name="Mpm3">
      <style:header>
        <text:p text:style-name="MP8"/>
        <text:p text:style-name="MP10"><draw:frame draw:style-name="Mfr1" draw:name="Imagen8" text:anchor-type="char" svg:x="0cm" svg:y="-0.898cm" svg:width="3.889cm" svg:height="1.101cm" draw:z-index="6"><draw:image xlink:href="Pictures/100000000000014D0000005F46144C7FE83111D0.jpg" xlink:type="simple" xlink:show="embed" xlink:actuate="onLoad"/></draw:frame><draw:frame draw:style-name="Mfr1" draw:name="Imagen4" text:anchor-type="char" svg:x="4.983cm" svg:y="-0.945cm" svg:width="4.47cm" svg:height="1.101cm" draw:z-index="7"><draw:image xlink:href="Pictures/100002010000015E0000005739470E96730376E0.png" xlink:type="simple" xlink:show="embed" xlink:actuate="onLoad"/><svg:desc>Macintosh HD:Users:imaxe:Desktop:logo_femp.png</svg:desc></draw:frame><draw:frame draw:style-name="Mfr1" draw:name="Imagen1" text:anchor-type="char" svg:x="10.255cm" svg:y="-0.827cm" svg:width="3.799cm" svg:height="0.681cm" draw:z-index="8"><draw:image xlink:href="Pictures/10000000000001210000003505E49F1B0B8FEC60.jpg" xlink:type="simple" xlink:show="embed" xlink:actuate="onLoad"/></draw:frame></text:p>
        <text:p text:style-name="MP3"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11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 </text:span><text:span text:style-name="MT15">Porcenta</text:span><text:span text:style-name="MT16">j</text:span><text:span text:style-name="MT15">e cofinanciam</text:span><text:span text:style-name="MT16">i</text:span><text:span text:style-name="MT15">ento medida: 75 % FEMP – 25 % Comunidad Autónom</text:span><text:span text:style-name="MT17">a</text:span></text:p>
      </style:header>
      <style:footer>
        <text:p text:style-name="MP12"><text:s/><text:span text:style-name="MT18">Páx. </text:span><text:span text:style-name="MT19"><text:page-number text:select-page="current">2</text:page-number></text:span><text:span text:style-name="MT19"> </text:span><text:span text:style-name="MT20">de </text:span><text:span text:style-name="MT20"><text:page-count>2</text:page-count></text:span></text:p>
      </style:footer>
    </style:master-page>
    <style:master-page style:name="Convertir_20_2" style:display-name="Convertir 2" style:page-layout-name="Mpm4">
      <style:header>
        <text:p text:style-name="MP13"><draw:frame draw:style-name="Mfr2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9"><text:span text:style-name="MT13">Páx. </text:span><text:span text:style-name="MT14"><text:page-number text:select-page="current">0</text:page-number></text:span><text:span text:style-name="MT13"> de </text:span><text:span text:style-name="MT14"><text:page-count style:num-format="1">2</text:page-count></text:span><text:span text:style-name="MT13"> </text:span></text:p>
      </style:footer>
    </style:master-page>
    <style:master-page style:name="Convertir_20_4" style:display-name="Convertir 4" style:page-layout-name="Mpm5">
      <style:header>
        <text:p text:style-name="MP2"><draw:frame draw:style-name="Mfr1" draw:name="Imagen9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0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1" draw:name="Imagen5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14"><text:s/>Expediente cofinanciado pola Unión Europea – Fondo Europeo Marítimo e de Pesca (FEMP)</text:p>
        <text:p text:style-name="MP15"><text:span text:style-name="MT2">OBXETIVO 1.6)</text:span><text:span text:style-name="MT4"> Desenvolvemento da formación profesional, de novas competencias profesionais e da formación permanente</text:span></text:p>
        <text:p text:style-name="MP6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21">Porcentaxe cofinanciamento medida: 75 % FEMP – 25 % Comunidade Autónom</text:span></text:p>
      </style:header>
      <style:footer>
        <text:p text:style-name="MP16"><draw:custom-shape text:anchor-type="paragraph" draw:z-index="0" draw:style-name="Mgr1" draw:text-style-name="MP17" svg:width="0.207cm" svg:height="0.481cm" svg:x="0cm" svg:y="0cm"><text:p/><draw:enhanced-geometry svg:viewBox="0 0 21600 21600" draw:type="mso-spt202" draw:enhanced-path="M 0 0 L 21600 0 21600 21600 0 21600 0 0 Z N"/></draw:custom-shape><text:span text:style-name="MT22">Páx. </text:span><text:span text:style-name="MT14"><text:page-number text:select-page="current">0</text:page-number></text:span><text:span text:style-name="MT22"> de </text:span><text:span text:style-name="MT14"><text:page-count style:num-format="1">2</text:page-count></text:span><text:span text:style-name="MT22"> </text:span></text:p>
      </style:footer>
    </style:master-page>
    <style:master-page style:name="Convertir_20_5" style:display-name="Convertir 5" style:page-layout-name="Mpm6">
      <style:header>
        <text:p text:style-name="MP2"><draw:frame draw:style-name="Mfr1" draw:name="Imagen6" text:anchor-type="char" svg:x="10.255cm" svg:y="-0.827cm" svg:width="3.799cm" svg:height="0.681cm" draw:z-index="0"><draw:image xlink:href="Pictures/10000000000001210000003505E49F1B0B8FEC60.jpg" xlink:type="simple" xlink:show="embed" xlink:actuate="onLoad"/></draw:frame><draw:frame draw:style-name="Mfr1" draw:name="Imagen11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2" text:anchor-type="char" svg:x="0cm" svg:y="-0.898cm" svg:width="3.889cm" svg:height="1.101cm" draw:z-index="0"><draw:image xlink:href="Pictures/100000000000014D0000005F46144C7FE83111D0.jpg" xlink:type="simple" xlink:show="embed" xlink:actuate="onLoad"/></draw:frame></text:p>
        <text:p text:style-name="MP14"><text:s/>Expediente cofinanciado pola Unión Europea – Fondo Europeo Marítimo e de Pesca (FEMP)</text:p>
        <text:p text:style-name="MP15"><text:span text:style-name="MT2">OBXETIVO 1.6)</text:span><text:span text:style-name="MT4"> Desenvolvemento da formación profesional, de novas competencias profesionais e da formación permanente</text:span></text:p>
        <text:p text:style-name="MP6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21">Porcentaxe cofinanciamento medida: 75 % FEMP – 25 % Comunidade Autónom</text:span></text:p>
      </style:header>
      <style:footer>
        <text:p text:style-name="MP18"><draw:custom-shape text:anchor-type="char" draw:z-index="1" draw:style-name="Mgr2" draw:text-style-name="MP17" svg:width="0.207cm" svg:height="0.481cm" svg:x="19.876cm" svg:y="0.002cm"><text:p/><draw:enhanced-geometry svg:viewBox="0 0 21600 21600" draw:type="mso-spt202" draw:enhanced-path="M 0 0 L 21600 0 21600 21600 0 21600 0 0 Z N"/></draw:custom-shape><text:span text:style-name="MT22">Páx. </text:span><text:span text:style-name="MT14"><text:page-number text:select-page="current">0</text:page-number></text:span><text:span text:style-name="MT22"> de </text:span><text:span text:style-name="MT14"><text:page-count style:num-format="1">2</text:page-count></text:span><text:span text:style-name="MT22"> </text:span></text:p>
      </style:footer>
    </style:master-page>
    <style:master-page style:name="Convertir_20_6" style:display-name="Convertir 6" style:page-layout-name="Mpm5">
      <style:header>
        <text:p text:style-name="MP8"><draw:frame draw:style-name="Mfr2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9"><draw:custom-shape text:anchor-type="char" draw:z-index="2" draw:style-name="Mgr2" draw:text-style-name="MP17" svg:width="0.207cm" svg:height="0.481cm" svg:x="19.876cm" svg:y="0.002cm"><text:p/><draw:enhanced-geometry svg:viewBox="0 0 21600 21600" draw:type="mso-spt202" draw:enhanced-path="M 0 0 L 21600 0 21600 21600 0 21600 0 0 Z N"/></draw:custom-shape><text:span text:style-name="MT23">Páx. </text:span><text:page-number style:num-format="1" text:select-page="current">0</text:page-number><text:span text:style-name="MT23"> de </text:span><text:page-count style:num-format="1">2</text:page-count><text:span text:style-name="MT2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1-05T09:06:12.783000000</dc:date>
    <meta:editing-duration>PT5H44M5S</meta:editing-duration>
    <meta:editing-cycles>59</meta:editing-cycles>
    <meta:generator>LibreOffice/5.2.7.2$Windows_X86_64 LibreOffice_project/2b7f1e640c46ceb28adf43ee075a6e8b8439ed10</meta:generator>
    <meta:print-date>2021-10-27T13:50:41.187000000</meta:print-date>
    <meta:document-statistic meta:table-count="2" meta:image-count="15" meta:object-count="0" meta:page-count="2" meta:paragraph-count="49" meta:word-count="396" meta:character-count="2625" meta:non-whitespace-character-count="2245"/>
  </office:meta>
</office:document-meta>
</file>