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2" style:family="table">
      <style:table-properties style:width="17.074cm" fo:margin-left="0.074cm" fo:margin-top="0cm" fo:margin-bottom="0cm" table:align="left" style:writing-mode="lr-tb"/>
    </style:style>
    <style:style style:name="Tabla2.A" style:family="table-column">
      <style:table-column-properties style:column-width="13.508cm"/>
    </style:style>
    <style:style style:name="Tabla2.B" style:family="table-column">
      <style:table-column-properties style:column-width="3.567cm"/>
    </style:style>
    <style:style style:name="Tabla2.1" style:family="table-row">
      <style:table-row-properties style:min-row-height="0.923cm" fo:keep-together="auto"/>
    </style:style>
    <style:style style:name="Tabla2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2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2" style:family="table-row">
      <style:table-row-properties style:min-row-height="0.501cm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4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5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A7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9" style:family="table-row">
      <style:table-row-properties style:min-row-height="1.196cm" fo:keep-together="auto"/>
    </style:style>
    <style:style style:name="Tabla2.A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1" style:family="table-row">
      <style:table-row-properties style:min-row-height="1.069cm" fo:keep-together="auto"/>
    </style:style>
    <style:style style:name="Tabla2.A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3" style:family="table-row">
      <style:table-row-properties style:min-row-height="1.431cm" fo:keep-together="auto"/>
    </style:style>
    <style:style style:name="Tabla2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4" style:family="table-row">
      <style:table-row-properties style:min-row-height="1.508cm" fo:keep-together="auto"/>
    </style:style>
    <style:style style:name="Tabla2.A1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6" style:family="table-row">
      <style:table-row-properties style:min-row-height="1.212cm" fo:keep-together="auto"/>
    </style:style>
    <style:style style:name="Tabla2.A16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2.B16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.18" style:family="table-row">
      <style:table-row-properties style:min-row-height="0.736cm" fo:keep-together="auto"/>
    </style:style>
    <style:style style:name="Tabla2.A18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2.B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19" style:family="table-row">
      <style:table-row-properties style:min-row-height="0.584cm" fo:keep-together="auto"/>
    </style:style>
    <style:style style:name="Tabla2.B1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23.945cm" fo:margin-left="0.026cm" table:align="left" style:writing-mode="lr-tb"/>
    </style:style>
    <style:style style:name="Tabla4.A" style:family="table-column">
      <style:table-column-properties style:column-width="7.297cm"/>
    </style:style>
    <style:style style:name="Tabla4.B" style:family="table-column">
      <style:table-column-properties style:column-width="16.64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  <style:text-properties style:font-name="Calibri" fo:language="gl" fo:country="ES" officeooo:paragraph-rsid="006b8e47" style:font-name-complex="Calibri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weight="bold" officeooo:paragraph-rsid="006b8e47" style:language-asian="en" style:country-asian="US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language="gl" fo:country="ES" fo:font-weight="bold" officeooo:paragraph-rsid="006b8e47" style:language-asian="en" style:country-asian="US" style:font-weight-asian="bold" style:font-name-complex="Calibri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language="gl" fo:country="ES" fo:font-weight="bold" officeooo:rsid="006ed116" officeooo:paragraph-rsid="006ed116" style:language-asian="en" style:country-asian="US" style:font-weight-asian="bold" style:font-name-complex="Calibri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language="gl" fo:country="ES" officeooo:paragraph-rsid="006fb577" style:font-name-asian="Calibri" style:font-name-complex="Calibri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language="gl" fo:country="ES" fo:font-weight="bold" officeooo:paragraph-rsid="004625a5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text-properties fo:language="gl" fo:country="ES" officeooo:paragraph-rsid="006b8e47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1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17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gl" fo:country="ES" fo:font-weight="bold" officeooo:paragraph-rsid="006fb577" style:font-name-asian="Calibri2" style:font-size-asian="16pt" style:font-weight-asian="bold" style:font-name-complex="Calibri2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6pt" fo:language="gl" fo:country="ES" fo:font-weight="bold" officeooo:paragraph-rsid="006fb577" style:font-name-asian="Calibri2" style:font-size-asian="16pt" style:font-weight-asian="bold" style:font-name-complex="Calibri2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gl" fo:country="ES" fo:font-weight="bold" officeooo:paragraph-rsid="006fb577" style:font-name-asian="Calibri2" style:font-size-asian="14pt" style:font-weight-asian="bold" style:font-name-complex="Calibri2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gl" fo:country="ES" officeooo:paragraph-rsid="006fb577" style:font-name-asian="Calibri2" style:font-name-complex="Calibri2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gl" fo:country="ES" fo:font-style="italic" fo:font-weight="bold" officeooo:paragraph-rsid="006fb577" style:font-name-asian="Calibri2" style:font-style-asian="italic" style:font-weight-asian="bold" style:font-name-complex="Calibri2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24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5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normal" fo:font-weight="bold" officeooo:paragraph-rsid="006fb577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26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gl" fo:country="ES" fo:font-style="normal" fo:font-weight="normal" officeooo:paragraph-rsid="006fb577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27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gl" fo:country="ES" fo:font-weight="normal" officeooo:paragraph-rsid="006fb577" style:font-name-asian="Calibri2" style:font-size-asian="12pt" style:font-weight-asian="normal" style:font-name-complex="Calibri2" fo:hyphenate="false" fo:hyphenation-remain-char-count="2" fo:hyphenation-push-char-count="2"/>
    </style:style>
    <style:style style:name="P28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officeooo:paragraph-rsid="006fb577" style:font-name-asian="Calibri2" style:font-size-asian="12pt" style:font-style-asian="italic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29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officeooo:paragraph-rsid="006fb577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30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officeooo:paragraph-rsid="006fb577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31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officeooo:paragraph-rsid="006fb577" style:font-name-asian="Calibri2" style:font-size-asian="12pt" style:font-style-asian="italic" style:font-name-complex="Calibri2" style:font-style-complex="italic" fo:hyphenate="false" fo:hyphenation-remain-char-count="2" fo:hyphenation-push-char-count="2"/>
    </style:style>
    <style:style style:name="P32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fo:language="gl" fo:country="ES" officeooo:paragraph-rsid="006fb577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officeooo:paragraph-rsid="006fb577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master-page-name="Landscape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gl" fo:country="ES" fo:font-weight="bold" officeooo:paragraph-rsid="006fb577" style:font-name-asian="Calibri2" style:font-size-asian="14pt" style:font-weight-asian="bold" style:font-name-complex="Calibri2" fo:hyphenate="false" fo:hyphenation-remain-char-count="2" fo:hyphenation-push-char-count="2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3" style:family="text">
      <style:text-properties fo:color="#000000" style:font-name="Calibri" fo:font-size="12pt" fo:font-style="italic" fo:font-weight="normal" officeooo:rsid="004aac8e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4" style:family="text">
      <style:text-properties fo:color="#000000" style:font-name="Calibri" fo:font-size="12pt" fo:font-style="italic" fo:font-weight="normal" officeooo:rsid="005e8945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7" style:family="text">
      <style:text-properties officeooo:rsid="003870bc"/>
    </style:style>
    <style:style style:name="T8" style:family="text">
      <style:text-properties officeooo:rsid="00189926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1" style:family="text">
      <style:text-properties style:font-name="Calibri" fo:font-size="12pt" fo:font-style="italic" fo:font-weight="normal" officeooo:rsid="004a14f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2" style:family="text">
      <style:text-properties style:font-name="Calibri" fo:font-size="12pt" fo:font-style="italic" fo:font-weight="normal" officeooo:rsid="004aac8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b918b" style:font-style-asian="italic" style:font-style-complex="italic"/>
    </style:style>
    <style:style style:name="T17" style:family="text">
      <style:text-properties fo:font-style="italic" officeooo:rsid="00189926" style:font-style-asian="italic" style:font-style-complex="italic"/>
    </style:style>
    <style:style style:name="T18" style:family="text">
      <style:text-properties style:font-name-complex="Calibri"/>
    </style:style>
    <style:style style:name="T19" style:family="text">
      <style:text-properties officeooo:rsid="004625a5"/>
    </style:style>
    <style:style style:name="T20" style:family="text">
      <style:text-properties officeooo:rsid="00549c0d"/>
    </style:style>
    <style:style style:name="T21" style:family="text">
      <style:text-properties officeooo:rsid="00562443"/>
    </style:style>
    <style:style style:name="T22" style:family="text">
      <style:text-properties officeooo:rsid="00590753"/>
    </style:style>
    <style:style style:name="T23" style:family="text">
      <style:text-properties officeooo:rsid="006bd973"/>
    </style:style>
    <style:style style:name="T24" style:family="text">
      <style:text-properties officeooo:rsid="006ed116"/>
    </style:style>
    <style:style style:name="T25" style:family="text">
      <style:text-properties officeooo:rsid="006fb577"/>
    </style:style>
    <style:style style:name="T26" style:family="text">
      <style:text-properties style:font-name="Calibri1" fo:font-size="16pt" fo:language="gl" fo:country="ES" fo:font-weight="bold" style:font-name-asian="Calibri2" style:font-size-asian="16pt" style:font-weight-asian="bold" style:font-name-complex="Calibri2"/>
    </style:style>
    <style:style style:name="T27" style:family="text">
      <style:text-properties style:font-name="Calibri1" fo:font-size="16pt" fo:language="gl" fo:country="ES" fo:font-weight="bold" officeooo:rsid="004e764f" style:font-name-asian="Calibri2" style:font-size-asian="16pt" style:font-weight-asian="bold" style:font-name-complex="Calibri2"/>
    </style:style>
    <style:style style:name="T28" style:family="text">
      <style:text-properties style:font-name="Calibri1" fo:font-size="16pt" fo:language="gl" fo:country="ES" fo:font-weight="bold" officeooo:rsid="006ed116" style:font-name-asian="Calibri2" style:font-size-asian="16pt" style:font-weight-asian="bold" style:font-name-complex="Calibri2"/>
    </style:style>
    <style:style style:name="T29" style:family="text">
      <style:text-properties style:font-name="Calibri1" fo:font-size="16pt" fo:language="gl" fo:country="ES" fo:font-weight="bold" officeooo:rsid="004c1419" style:font-name-asian="Calibri2" style:font-size-asian="16pt" style:font-weight-asian="bold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27">MODELO</text:span><text:span text:style-name="T26"> </text:span><text:span text:style-name="T28">C</text:span><text:span text:style-name="T26">: </text:span><text:span text:style-name="T28">FICHA ACTIVIDADE </text:span><text:span text:style-name="T26">(PE</text:span><text:span text:style-name="T29">610A</text:span><text:span text:style-name="T26">)</text:span></text:p>
      <text:p text:style-name="P18"/>
      <text:p text:style-name="P20">1.- <text:span text:style-name="T25">DATOS </text:span><text:s/>DO PROXECTO<text:tab/>Procedemento PE<text:span text:style-name="T23">610A</text:span></text:p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5" text:outline-level="2">1.1.- Entidade/s solicitante/s</text:h>
          </table:table-cell>
          <table:table-cell table:style-name="Tabla2.B1" office:value-type="string">
            <text:h text:style-name="P25" text:outline-level="2">1.2.- NIF</text:h>
          </table:table-cell>
        </table:table-row>
        <table:table-row table:style-name="Tabla2.2">
          <table:table-cell table:style-name="Tabla2.A2" office:value-type="string">
            <text:h text:style-name="P26" text:outline-level="2"/>
          </table:table-cell>
          <table:table-cell table:style-name="Tabla2.B2" office:value-type="string">
            <text:h text:style-name="P26" text:outline-level="2"/>
          </table:table-cell>
        </table:table-row>
        <table:table-row table:style-name="Tabla2.2">
          <table:table-cell table:style-name="Tabla2.A4" office:value-type="string">
            <text:h text:style-name="P26" text:outline-level="2"/>
          </table:table-cell>
          <table:table-cell table:style-name="Tabla2.B4" office:value-type="string">
            <text:h text:style-name="P26" text:outline-level="2"/>
          </table:table-cell>
        </table:table-row>
        <table:table-row table:style-name="Tabla2.2">
          <table:table-cell table:style-name="Tabla2.A4" office:value-type="string">
            <text:h text:style-name="P26" text:outline-level="2"/>
          </table:table-cell>
          <table:table-cell table:style-name="Tabla2.B4" office:value-type="string">
            <text:h text:style-name="P26" text:outline-level="2"/>
          </table:table-cell>
        </table:table-row>
        <table:table-row table:style-name="Tabla2.2">
          <table:table-cell table:style-name="Tabla2.A5" office:value-type="string">
            <text:h text:style-name="P26" text:outline-level="2"/>
          </table:table-cell>
          <table:table-cell table:style-name="Tabla2.B5" office:value-type="string">
            <text:h text:style-name="P26" text:outline-level="2"/>
          </table:table-cell>
        </table:table-row>
        <table:table-row table:style-name="Tabla2.2">
          <table:table-cell table:style-name="Tabla2.A6" office:value-type="string">
            <text:h text:style-name="P26" text:outline-level="2"/>
          </table:table-cell>
          <table:table-cell table:style-name="Tabla2.B6" office:value-type="string">
            <text:h text:style-name="P26" text:outline-level="2"/>
          </table:table-cell>
        </table:table-row>
        <table:table-row table:style-name="Tabla2.2">
          <table:table-cell table:style-name="Tabla2.A7" office:value-type="string">
            <text:h text:style-name="P26" text:outline-level="2"/>
          </table:table-cell>
          <table:table-cell table:style-name="Tabla2.B7" office:value-type="string">
            <text:h text:style-name="P26" text:outline-level="2"/>
          </table:table-cell>
        </table:table-row>
        <table:table-row table:style-name="Tabla2.2">
          <table:table-cell table:style-name="Tabla2.B1" table:number-columns-spanned="2" office:value-type="string">
            <text:h text:style-name="P25" text:outline-level="2">1.3.- Título do proxecto</text:h>
          </table:table-cell>
          <table:covered-table-cell/>
        </table:table-row>
        <table:table-row table:style-name="Tabla2.9">
          <table:table-cell table:style-name="Tabla2.A9" table:number-columns-spanned="2" office:value-type="string">
            <text:p text:style-name="P22"/>
          </table:table-cell>
          <table:covered-table-cell/>
        </table:table-row>
        <table:table-row table:style-name="Tabla2.2">
          <table:table-cell table:style-name="Tabla2.B1" table:number-columns-spanned="2" office:value-type="string">
            <text:h text:style-name="P25" text:outline-level="2">1.4.- Ámbito territorial do proxecto (Localización)</text:h>
          </table:table-cell>
          <table:covered-table-cell/>
        </table:table-row>
        <table:table-row table:style-name="Tabla2.11">
          <table:table-cell table:style-name="Tabla2.A11" table:number-columns-spanned="2" office:value-type="string">
            <text:h text:style-name="P27" text:outline-level="2"/>
            <text:h text:style-name="P27" text:outline-level="2"/>
          </table:table-cell>
          <table:covered-table-cell/>
        </table:table-row>
        <table:table-row table:style-name="Tabla2.2">
          <table:table-cell table:style-name="Tabla2.B1" table:number-columns-spanned="2" office:value-type="string">
            <text:h text:style-name="P25" text:outline-level="2">1.5.- Representante legal</text:h>
          </table:table-cell>
          <table:covered-table-cell/>
        </table:table-row>
        <table:table-row table:style-name="Tabla2.13">
          <table:table-cell table:style-name="Tabla2.A13" office:value-type="string">
            <text:h text:style-name="P28" text:outline-level="2">Nome e apelidos</text:h>
          </table:table-cell>
          <table:table-cell table:style-name="Tabla2.B13" office:value-type="string">
            <text:h text:style-name="P31" text:outline-level="2">DNI</text:h>
          </table:table-cell>
        </table:table-row>
        <table:table-row table:style-name="Tabla2.14">
          <table:table-cell table:style-name="Tabla2.A14" office:value-type="string">
            <text:h text:style-name="P29" text:outline-level="2">Cargo</text:h>
            <text:h text:style-name="P29" text:outline-level="2"/>
            <text:h text:style-name="P30" text:outline-level="2"/>
            <text:h text:style-name="P33" text:outline-level="2"/>
          </table:table-cell>
          <table:table-cell table:style-name="Tabla2.B14" office:value-type="string">
            <text:h text:style-name="P29" text:outline-level="2">Data e sinatura</text:h>
            <text:p text:style-name="P21"/>
            <text:p text:style-name="P21"/>
            <text:p text:style-name="P21"/>
          </table:table-cell>
        </table:table-row>
        <table:table-row table:style-name="Tabla2.2">
          <table:table-cell table:style-name="Tabla2.B1" table:number-columns-spanned="2" office:value-type="string">
            <text:h text:style-name="P25" text:outline-level="2">1.<text:span text:style-name="T20">6</text:span>.- <text:span text:style-name="T21">Persoa/s responsable/s do proxecto</text:span></text:h>
          </table:table-cell>
          <table:covered-table-cell/>
        </table:table-row>
        <table:table-row table:style-name="Tabla2.16">
          <table:table-cell table:style-name="Tabla2.A16" office:value-type="string">
            <text:h text:style-name="P28" text:outline-level="2">Nome e apelidos</text:h>
          </table:table-cell>
          <table:table-cell table:style-name="Tabla2.B16" office:value-type="string">
            <text:h text:style-name="P31" text:outline-level="2">DNI</text:h>
          </table:table-cell>
        </table:table-row>
        <table:table-row table:style-name="Tabla2.16">
          <table:table-cell table:style-name="Tabla2.A16" office:value-type="string">
            <text:h text:style-name="P29" text:outline-level="2">Cargo</text:h>
            <text:h text:style-name="P29" text:outline-level="2"/>
            <text:h text:style-name="P30" text:outline-level="2"/>
            <text:h text:style-name="P33" text:outline-level="2"/>
          </table:table-cell>
          <table:table-cell table:style-name="Tabla2.B16" office:value-type="string">
            <text:h text:style-name="P29" text:outline-level="2">Data e sinatura</text:h>
            <text:p text:style-name="P21"/>
            <text:p text:style-name="P21"/>
            <text:p text:style-name="P21"/>
          </table:table-cell>
        </table:table-row>
        <table:table-row table:style-name="Tabla2.18">
          <table:table-cell table:style-name="Tabla2.A18" office:value-type="string">
            <text:h text:style-name="P25" text:outline-level="2">1.<text:span text:style-name="T20">8</text:span>.- Data de inicio</text:h>
          </table:table-cell>
          <table:table-cell table:style-name="Tabla2.B18" office:value-type="string">
            <text:h text:style-name="P26" text:outline-level="2"/>
          </table:table-cell>
        </table:table-row>
        <table:table-row table:style-name="Tabla2.19">
          <table:table-cell table:style-name="Tabla2.A1" office:value-type="string">
            <text:h text:style-name="P25" text:outline-level="2">1.<text:span text:style-name="T20">9</text:span>.- Data de finalización</text:h>
          </table:table-cell>
          <table:table-cell table:style-name="Tabla2.B19" office:value-type="string">
            <text:h text:style-name="P26" text:outline-level="2"/>
          </table:table-cell>
        </table:table-row>
      </table:table>
      <text:p text:style-name="P10"/>
      <text:p text:style-name="P34"><text:span text:style-name="T25">2</text:span>.- <text:s/><text:span text:style-name="T25">FICHA DE ACTIVIDADES</text:span></text:p>
      <text:h text:style-name="P32" text:outline-level="3"><text:span text:style-name="T10"><text:s/>Farase</text:span><text:span text:style-name="T11"> un cadro para cada actividade do proxecto </text:span><text:span text:style-name="T12">(</text:span><text:span text:style-name="T3">De non ser suficiente o espazo previsto nos cadros, deberanse cubrir e enviar tant</text:span><text:span text:style-name="T4">a</text:span><text:span text:style-name="T3">s páxinas de actividades como sexan necesarias).</text:span><text:line-break/>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T<text:span text:style-name="T22">Í</text:span>TULO ACTIVIDADE 1</text:p>
          </table:table-cell>
          <table:table-cell table:style-name="Tabla4.B1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8"><text:span text:style-name="T19">D</text:span>escrición</text:p>
          </table:table-cell>
          <table:table-cell table:style-name="Tabla4.B2" office:value-type="string">
            <text:p text:style-name="P7"/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9">Actividades concretas desenvolvidas</text:p>
          </table:table-cell>
          <table:table-cell table:style-name="Tabla4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9">Horas empregadas en cada actividade</text:p>
          </table:table-cell>
          <table:table-cell table:style-name="Tabla4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8">Obxectivo <text:span text:style-name="T24">de cada actividade</text:span> </text:p>
          </table:table-cell>
          <table:table-cell table:style-name="Tabla4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9">Docente/es</text:p>
            <text:p text:style-name="P9"/>
            <text:p text:style-name="P9"/>
          </table:table-cell>
          <table:table-cell table:style-name="Tabla4.B2" office:value-type="string"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9">Persoa responsable da actividade</text:p>
          </table:table-cell>
          <table:table-cell table:style-name="Tabla4.B2" office:value-type="string">
            <text:p text:style-name="P7"/>
            <text:p text:style-name="P7"/>
            <text:p text:style-name="P7"/>
          </table:table-cell>
        </table:table-row>
      </table:table>
      <text:p text:style-name="P12"><text:soft-page-break/></text:p>
      <text:p text:style-name="P11"><text:bookmark text:name="_Entidade_s_solicintante_s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MP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13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3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4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5" style:family="text">
      <style:text-properties officeooo:rsid="003870bc"/>
    </style:style>
    <style:style style:name="MT6" style:family="text">
      <style:text-properties officeooo:rsid="00189926"/>
    </style:style>
    <style:style style:name="MT7" style:family="text">
      <style:text-properties style:font-name="Calibri" fo:font-size="9pt" style:font-size-asian="9pt" style:font-name-complex="Calibri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tyle="italic" officeooo:rsid="003b918b" style:font-style-asian="italic" style:font-style-complex="italic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font-style="italic" officeooo:rsid="00189926" style:font-style-asian="italic" style:font-style-complex="italic"/>
    </style:style>
    <style:style style:name="MT12" style:family="text">
      <style:text-properties fo:font-size="9pt" style:font-size-asian="9pt" style:font-name-complex="Calibri" style:font-size-complex="9pt"/>
    </style:style>
    <style:style style:name="MT13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2" text:anchor-type="char" svg:x="10.255cm" svg:y="-0.827cm" svg:width="3.799cm" svg:height="0.681cm" draw:z-index="3"><draw:image xlink:href="Pictures/10000000000001210000003505E49F1B0B8FEC60.jpg" xlink:type="simple" xlink:show="embed" xlink:actuate="onLoad"/></draw:frame><draw:frame draw:style-name="Mfr1" draw:name="Imaxe3" text:anchor-type="char" svg:x="4.983cm" svg:y="-0.945cm" svg:width="4.47cm" svg:height="1.101cm" draw:z-index="4"><draw:image xlink:href="Pictures/100002010000015E0000005739470E96730376E0.png" xlink:type="simple" xlink:show="embed" xlink:actuate="onLoad"/><svg:desc>Macintosh HD:Users:imaxe:Desktop:logo_femp.png</svg:desc></draw:frame><draw:frame draw:style-name="Mfr1" draw:name="Imaxe1" text:anchor-type="char" svg:x="0cm" svg:y="-0.898cm" svg:width="3.889cm" svg:height="1.101cm" draw:z-index="5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text:span text:style-name="MT4">a</text:span></text:p>
      </style:header>
      <style:footer>
        <text:p text:style-name="MP6"><text:s/><text:span text:style-name="MT5">Páx. </text:span><text:page-number text:select-page="current">1</text:page-number> <text:span text:style-name="MT6">de </text:span><text:span text:style-name="MT6"><text:page-count>3</text:page-count></text:span>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7">Páx. </text:span><text:span text:style-name="MT8"><text:page-number text:select-page="current">0</text:page-number></text:span><text:span text:style-name="MT7"> de </text:span><text:span text:style-name="MT8"><text:page-count style:num-format="1">3</text:page-count></text:span><text:span text:style-name="MT7"> </text:span></text:p>
      </style:footer>
    </style:master-page>
    <style:master-page style:name="Landscape" style:page-layout-name="Mpm3">
      <style:header>
        <text:p text:style-name="Header"/>
        <text:p text:style-name="MP8"><draw:frame draw:style-name="Mfr1" draw:name="Imagen8" text:anchor-type="char" svg:x="0cm" svg:y="-0.898cm" svg:width="3.889cm" svg:height="1.101cm" draw:z-index="7"><draw:image xlink:href="Pictures/100000000000014D0000005F46144C7FE83111D0.jpg" xlink:type="simple" xlink:show="embed" xlink:actuate="onLoad"/></draw:frame><draw:frame draw:style-name="Mfr1" draw:name="Imagen4" text:anchor-type="char" svg:x="4.983cm" svg:y="-0.945cm" svg:width="4.47cm" svg:height="1.101cm" draw:z-index="9"><draw:image xlink:href="Pictures/100002010000015E0000005739470E96730376E0.png" xlink:type="simple" xlink:show="embed" xlink:actuate="onLoad"/><svg:desc>Macintosh HD:Users:imaxe:Desktop:logo_femp.png</svg:desc></draw:frame><draw:frame draw:style-name="Mfr1" draw:name="Imagen1" text:anchor-type="char" svg:x="10.255cm" svg:y="-0.827cm" svg:width="3.799cm" svg:height="0.681cm" draw:z-index="11"><draw:image xlink:href="Pictures/10000000000001210000003505E49F1B0B8FEC6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text:span text:style-name="MT4">a</text:span></text:p>
      </style:header>
      <style:footer>
        <text:p text:style-name="MP9"><text:s/><text:span text:style-name="MT9">Páx. </text:span><text:span text:style-name="MT10"><text:page-number text:select-page="current">3</text:page-number></text:span><text:span text:style-name="MT10"> </text:span><text:span text:style-name="MT11">de </text:span><text:span text:style-name="MT11"><text:page-count>3</text:page-count></text:span></text:p>
      </style:footer>
    </style:master-page>
    <style:master-page style:name="Convertir_20_2" style:display-name="Convertir 2" style:page-layout-name="Mpm4">
      <style:header>
        <text:p text:style-name="Standard"><draw:frame draw:style-name="Mfr2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7">Páx. </text:span><text:span text:style-name="MT8"><text:page-number text:select-page="current">0</text:page-number></text:span><text:span text:style-name="MT7"> de </text:span><text:span text:style-name="MT8"><text:page-count style:num-format="1">3</text:page-count></text:span><text:span text:style-name="MT7"> </text:span></text:p>
      </style:footer>
    </style:master-page>
    <style:master-page style:name="Convertir_20_4" style:display-name="Convertir 4" style:page-layout-name="Mpm5">
      <style:header>
        <text:p text:style-name="MP2"><draw:frame draw:style-name="Mfr1" draw:name="Imagen9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0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1" draw:name="Imagen5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/text:p>
      </style:header>
      <style:footer>
        <text:p text:style-name="MP10"><draw:custom-shape text:anchor-type="paragraph" draw:z-index="0" draw:style-name="Mgr1" draw:text-style-name="MP11" svg:width="0.207cm" svg:height="0.481cm" svg:x="0cm" svg:y="0cm"><text:p/><draw:enhanced-geometry svg:viewBox="0 0 21600 21600" draw:type="mso-spt202" draw:enhanced-path="M 0 0 L 21600 0 21600 21600 0 21600 0 0 Z N"/></draw:custom-shape><text:span text:style-name="MT12">Páx. </text:span><text:span text:style-name="MT8"><text:page-number text:select-page="current">0</text:page-number></text:span><text:span text:style-name="MT12"> de </text:span><text:span text:style-name="MT8"><text:page-count style:num-format="1">3</text:page-count></text:span><text:span text:style-name="MT12"> </text:span></text:p>
      </style:footer>
    </style:master-page>
    <style:master-page style:name="Convertir_20_5" style:display-name="Convertir 5" style:page-layout-name="Mpm6">
      <style:header>
        <text:p text:style-name="MP2"><draw:frame draw:style-name="Mfr1" draw:name="Imagen6" text:anchor-type="char" svg:x="10.255cm" svg:y="-0.827cm" svg:width="3.799cm" svg:height="0.681cm" draw:z-index="0"><draw:image xlink:href="Pictures/10000000000001210000003505E49F1B0B8FEC60.jpg" xlink:type="simple" xlink:show="embed" xlink:actuate="onLoad"/></draw:frame><draw:frame draw:style-name="Mfr1" draw:name="Imagen11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2" text:anchor-type="char" svg:x="0cm" svg:y="-0.898cm" svg:width="3.889cm" svg:height="1.101cm" draw:z-index="0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/text:p>
      </style:header>
      <style:footer>
        <text:p text:style-name="MP12"><draw:custom-shape text:anchor-type="char" draw:z-index="1" draw:style-name="Mgr2" draw:text-style-name="MP11" svg:width="0.207cm" svg:height="0.481cm" svg:x="19.876cm" svg:y="0.002cm"><text:p/><draw:enhanced-geometry svg:viewBox="0 0 21600 21600" draw:type="mso-spt202" draw:enhanced-path="M 0 0 L 21600 0 21600 21600 0 21600 0 0 Z N"/></draw:custom-shape><text:span text:style-name="MT12">Páx. </text:span><text:span text:style-name="MT8"><text:page-number text:select-page="current">0</text:page-number></text:span><text:span text:style-name="MT12"> de </text:span><text:span text:style-name="MT8"><text:page-count style:num-format="1">3</text:page-count></text:span><text:span text:style-name="MT12"> </text:span></text:p>
      </style:footer>
    </style:master-page>
    <style:master-page style:name="Convertir_20_6" style:display-name="Convertir 6" style:page-layout-name="Mpm5">
      <style:header>
        <text:p text:style-name="Header"><draw:frame draw:style-name="Mfr2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3"><draw:custom-shape text:anchor-type="char" draw:z-index="2" draw:style-name="Mgr2" draw:text-style-name="MP11" svg:width="0.207cm" svg:height="0.481cm" svg:x="19.876cm" svg:y="0.002cm"><text:p/><draw:enhanced-geometry svg:viewBox="0 0 21600 21600" draw:type="mso-spt202" draw:enhanced-path="M 0 0 L 21600 0 21600 21600 0 21600 0 0 Z N"/></draw:custom-shape><text:span text:style-name="MT13">Páx. </text:span><text:page-number style:num-format="1" text:select-page="current">0</text:page-number><text:span text:style-name="MT13"> de </text:span><text:page-count style:num-format="1">3</text:page-count><text:span text:style-name="MT1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0-27T11:17:18.116000000</dc:date>
    <meta:editing-duration>PT5H29M49S</meta:editing-duration>
    <meta:editing-cycles>57</meta:editing-cycles>
    <meta:generator>LibreOffice/5.2.7.2$Windows_X86_64 LibreOffice_project/2b7f1e640c46ceb28adf43ee075a6e8b8439ed10</meta:generator>
    <meta:print-date>2018-02-08T16:42:03.637000000</meta:print-date>
    <meta:document-statistic meta:table-count="2" meta:image-count="15" meta:object-count="0" meta:page-count="3" meta:paragraph-count="49" meta:word-count="383" meta:character-count="2591" meta:non-whitespace-character-count="2229"/>
  </office:meta>
</office:document-meta>
</file>