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5FFBB8AC01.jpg" manifest:media-type="image/jpeg"/>
  <manifest:file-entry manifest:full-path="Pictures/100000010000015E00000057291E45C6.png" manifest:media-type="image/png"/>
  <manifest:file-entry manifest:full-path="Pictures/100000000000012100000035AA3E2CA3.jpg" manifest:media-type="image/jpeg"/>
  <manifest:file-entry manifest:full-path="Pictures/10000001000002E40000006B625D19B6.png" manifest:media-type="image/png"/>
  <manifest:file-entry manifest:full-path="Pictures/10000001000009C4000002D8C10456F0.png" manifest:media-type="image/png"/>
  <manifest:file-entry manifest:full-path="Pictures/10000001000009C40000020D8C9E9E4B.png" manifest:media-type="image/png"/>
  <manifest:file-entry manifest:full-path="Pictures/1000000000000448000000592A51BF7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13.508cm"/>
    </style:style>
    <style:style style:name="Tabla1.B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7" style:family="table-row">
      <style:table-row-properties style:min-row-height="1.069cm" fo:keep-together="auto"/>
    </style:style>
    <style:style style:name="Tabla1.A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9" style:family="table-row">
      <style:table-row-properties style:min-row-height="1.431cm" fo:keep-together="auto"/>
    </style:style>
    <style:style style:name="Tabla1.A9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0" style:family="table-row">
      <style:table-row-properties style:min-row-height="1.508cm"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212cm" fo:keep-together="auto"/>
    </style:style>
    <style:style style:name="Tabla1.A12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2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" style:family="table">
      <style:table-properties style:width="18.027cm" fo:margin-left="0.019cm" table:align="left" style:writing-mode="lr-tb"/>
    </style:style>
    <style:style style:name="Tabla2.A" style:family="table-column">
      <style:table-column-properties style:column-width="18.027cm"/>
    </style:style>
    <style:style style:name="Tabla2.1" style:family="table-row">
      <style:table-row-properties style:min-row-height="5.001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992cm" fo:margin-left="0.026cm" table:align="left" style:writing-mode="lr-tb"/>
    </style:style>
    <style:style style:name="Tabla9.A" style:family="table-column">
      <style:table-column-properties style:column-width="5.874cm"/>
    </style:style>
    <style:style style:name="Tabla9.B" style:family="table-column">
      <style:table-column-properties style:column-width="12.1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49cm" fo:keep-together="auto"/>
    </style:style>
    <style:style style:name="Tabla10" style:family="table">
      <style:table-properties style:width="17.992cm" fo:margin-left="0.074cm" table:align="left" style:writing-mode="lr-tb"/>
    </style:style>
    <style:style style:name="Tabla10.A" style:family="table-column">
      <style:table-column-properties style:column-width="17.013cm"/>
    </style:style>
    <style:style style:name="Tabla10.B" style:family="table-column">
      <style:table-column-properties style:column-width="0.979cm"/>
    </style:style>
    <style:style style:name="Tabla10.1" style:family="table-row">
      <style:table-row-properties style:min-row-height="0.501cm" fo:keep-together="auto"/>
    </style:style>
    <style:style style:name="Tabla10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8.112cm" fo:margin-left="0.074cm" table:align="left" style:writing-mode="lr-tb"/>
    </style:style>
    <style:style style:name="Tabla26.A" style:family="table-column">
      <style:table-column-properties style:column-width="18.112cm"/>
    </style:style>
    <style:style style:name="Tabla26.1" style:family="table-row">
      <style:table-row-properties style:min-row-height="3.307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8.045cm" fo:margin-left="0.116cm" table:align="left" style:writing-mode="lr-tb"/>
    </style:style>
    <style:style style:name="Tabla27.A" style:family="table-column">
      <style:table-column-properties style:column-width="10.689cm"/>
    </style:style>
    <style:style style:name="Tabla27.B" style:family="table-column">
      <style:table-column-properties style:column-width="3.545cm"/>
    </style:style>
    <style:style style:name="Tabla27.C" style:family="table-column">
      <style:table-column-properties style:column-width="3.81cm"/>
    </style:style>
    <style:style style:name="Tabla27.1" style:family="table-row">
      <style:table-row-properties style:min-row-height="0.501cm" fo:keep-together="auto"/>
    </style:style>
    <style:style style:name="Tabla27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1.799cm" fo:keep-together="auto"/>
    </style:style>
    <style:style style:name="Tabl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2.488cm" fo:margin-left="0.074cm" table:align="left" style:writing-mode="lr-tb"/>
    </style:style>
    <style:style style:name="Tabla12.A" style:family="table-column">
      <style:table-column-properties style:column-width="4.805cm"/>
    </style:style>
    <style:style style:name="Tabla12.B" style:family="table-column">
      <style:table-column-properties style:column-width="2.499cm"/>
    </style:style>
    <style:style style:name="Tabla12.C" style:family="table-column">
      <style:table-column-properties style:column-width="2.09cm"/>
    </style:style>
    <style:style style:name="Tabla12.D" style:family="table-column">
      <style:table-column-properties style:column-width="3.094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1" style:family="table">
      <style:table-properties style:width="16.907cm" fo:margin-left="0.034cm" table:align="left" style:writing-mode="lr-tb"/>
    </style:style>
    <style:style style:name="Táboa1.A" style:family="table-column">
      <style:table-column-properties style:column-width="16.907cm"/>
    </style:style>
    <style:style style:name="Táboa1.1" style:family="table-row">
      <style:table-row-properties style:min-row-height="3.598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6.907cm" fo:margin-left="0.034cm" table:align="left" style:writing-mode="lr-tb"/>
    </style:style>
    <style:style style:name="Táboa2.A" style:family="table-column">
      <style:table-column-properties style:column-width="16.907cm"/>
    </style:style>
    <style:style style:name="Táboa2.1" style:family="table-row">
      <style:table-row-properties style:min-row-height="1.984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6.907cm" fo:margin-left="0.034cm" table:align="left" style:writing-mode="lr-tb"/>
    </style:style>
    <style:style style:name="Táboa3.A" style:family="table-column">
      <style:table-column-properties style:column-width="16.907cm"/>
    </style:style>
    <style:style style:name="Táboa3.1" style:family="table-row">
      <style:table-row-properties style:min-row-height="1.984cm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6.907cm" fo:margin-left="0.034cm" table:align="left" style:writing-mode="lr-tb"/>
    </style:style>
    <style:style style:name="Táboa4.A" style:family="table-column">
      <style:table-column-properties style:column-width="16.907cm"/>
    </style:style>
    <style:style style:name="Táboa4.1" style:family="table-row">
      <style:table-row-properties style:min-row-height="1.984cm" fo:keep-together="auto"/>
    </style:style>
    <style:style style:name="Tábo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7.013cm" fo:margin-left="0.034cm" table:align="left" style:writing-mode="lr-tb"/>
    </style:style>
    <style:style style:name="Táboa5.A" style:family="table-column">
      <style:table-column-properties style:column-width="17.013cm"/>
    </style:style>
    <style:style style:name="Táboa5.1" style:family="table-row">
      <style:table-row-properties style:min-row-height="1.984cm" fo:keep-together="auto"/>
    </style:style>
    <style:style style:name="Tábo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officeooo:paragraph-rsid="004da62f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rsid="006fce64" officeooo:paragraph-rsid="00c0f7f3" fo:background-color="#ffffff" style:font-size-asian="11pt" style:font-size-complex="11pt"/>
    </style:style>
    <style:style style:name="P5" style:family="paragraph" style:parent-style-name="Standard">
      <loext:graphic-properties draw:fill-hatch-name="hatch"/>
      <style:paragraph-properties fo:text-align="justify" style:justify-single-word="false"/>
      <style:text-properties fo:color="#000000" loext:opacity="100%" style:font-name="Calibri1" fo:font-size="11pt" fo:language="gl" fo:country="ES" officeooo:rsid="00c0f7f3" officeooo:paragraph-rsid="00c0f7f3" fo:background-color="#ffffff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color="#000000" loext:opacity="100%" style:font-name="Calibri1" fo:font-size="11pt" fo:language="gl" fo:country="ES" officeooo:paragraph-rsid="00c0f7f3" fo:background-color="#fffff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6fce64" officeooo:paragraph-rsid="00c0f7f3" fo:background-color="#ffffff" style:font-name-asian="Calibri1" style:font-size-asian="11pt" style:font-style-asian="italic" style:font-name-complex="Calibri1" style:font-size-complex="11pt" style:font-style-complex="italic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rsid="0057685b" officeooo:paragraph-rsid="00c0f7f3" fo:background-color="#ffffff" style:font-name-asian="Calibri1" style:font-size-asian="11pt" style:font-style-asian="italic" style:font-name-complex="Calibri1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fo:language="gl" fo:country="ES" fo:font-style="italic" officeooo:paragraph-rsid="00c0f7f3" fo:background-color="#ffffff" style:font-name-asian="Calibri1" style:font-size-asian="11pt" style:font-style-asian="italic" style:font-name-complex="Calibri1" style:font-size-complex="11pt" style:font-style-complex="italic"/>
    </style:style>
    <style:style style:name="P10" style:family="paragraph" style:parent-style-name="Standard">
      <style:text-properties fo:color="#000000" loext:opacity="100%" style:font-name="Calibri1" fo:font-size="11pt" fo:language="gl" fo:country="ES" fo:font-style="italic" fo:font-weight="bold" officeooo:paragraph-rsid="00a1d921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.353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5pt" fo:language="gl" fo:country="ES" officeooo:rsid="006fce64" officeooo:paragraph-rsid="00c0f7f3" fo:background-color="#ffffff" style:font-size-asian="4.34999990463257pt" style:font-size-complex="5pt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14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ca4c1a"/>
    </style:style>
    <style:style style:name="P1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ca4c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ca4c1a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20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2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23" style:family="paragraph" style:parent-style-name="Apaisado">
      <style:paragraph-properties fo:margin-left="0cm" fo:margin-right="0cm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4" style:family="paragraph" style:parent-style-name="Heading_20_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6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6f515" style:font-size-asian="11pt" style:font-weight-asian="bold" style:font-size-complex="11pt" style:font-weight-complex="bold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1" fo:font-size="11pt" fo:language="gl" fo:country="ES" fo:font-weight="bold" officeooo:paragraph-rsid="009effa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end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1" fo:font-size="11pt" fo:language="gl" fo:country="ES" fo:font-weight="bold" officeooo:rsid="00b0a145" officeooo:paragraph-rsid="00b0a145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Calibri1" fo:font-size="11pt" fo:language="gl" fo:country="ES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34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weight="bold" officeooo:paragraph-rsid="00a1d921" style:font-size-asian="11pt" style:font-weight-asian="bold" style:font-name-complex="Calibri1" style:font-size-complex="11pt" style:font-weight-complex="bold"/>
    </style:style>
    <style:style style:name="P35" style:family="paragraph" style:parent-style-name="Heading_20_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rsid="00590753" officeooo:paragraph-rsid="009c17d2" style:font-size-asian="11pt" style:font-weight-asian="bold" style:font-name-complex="Calibri1" style:font-size-complex="11pt" style:font-weight-complex="bold"/>
    </style:style>
    <style:style style:name="P36" style:family="paragraph" style:parent-style-name="Heading_20_2">
      <style:paragraph-properties fo:margin-left="0cm" fo:margin-right="0cm" fo:margin-top="0cm" fo:margin-bottom="0cm" style:contextual-spacing="false" fo:text-indent="0cm" style:auto-text-indent="false" fo:break-before="page"/>
      <style:text-properties style:font-name="Calibri1" fo:font-size="11pt" fo:language="gl" fo:country="ES" fo:font-weight="bold" officeooo:paragraph-rsid="00a12587" style:font-size-asian="11pt" style:font-weight-asian="bold" style:font-name-complex="Calibri1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rsid="004625a5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style:font-name="Calibri1" fo:font-size="11pt" fo:language="gl" fo:country="ES" fo:font-weight="bold" officeooo:paragraph-rsid="009c17d2" style:font-size-asian="11pt" style:language-asian="en" style:country-asian="US" style:font-weight-asian="bold" style:font-name-complex="Calibri1" style:font-size-complex="11pt" style:font-weight-complex="bold"/>
    </style:style>
    <style:style style:name="P42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44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1d921" style:font-name-asian="Calibri1" style:font-size-asian="11pt" style:font-weight-asian="bold" style:font-name-complex="Calibri1" style:font-size-complex="11pt" style:font-weight-complex="bold"/>
    </style:style>
    <style:style style:name="P4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Calibri1" fo:font-size="11pt" fo:language="gl" fo:country="ES" fo:font-weight="bold" officeooo:paragraph-rsid="00a88322" style:font-name-asian="Calibri1" style:font-size-asian="11pt" style:font-weight-asian="bold" style:font-name-complex="Calibri1" style:font-size-complex="11pt" style:font-weight-complex="bold"/>
    </style:style>
    <style:style style:name="P46" style:family="paragraph" style:parent-style-name="Standard">
      <style:paragraph-properties fo:margin-left="0cm" fo:margin-right="-0.191cm" fo:text-indent="0cm" style:auto-text-indent="false"/>
      <style:text-properties style:font-name="Calibri1" fo:font-size="11pt" fo:language="gl" fo:country="ES" fo:font-weight="bold" officeooo:rsid="00aa9460" officeooo:paragraph-rsid="00aa9460" style:font-name-asian="Calibri1" style:font-size-asian="11pt" style:font-weight-asian="bold" style:font-name-complex="Calibri1" style:font-size-complex="11pt" style:font-weight-complex="bold"/>
    </style:style>
    <style:style style:name="P47" style:family="paragraph" style:parent-style-name="Heading_20_1">
      <style:paragraph-properties fo:margin-top="0cm" fo:margin-bottom="0cm" style:contextual-spacing="false" fo:keep-with-next="auto"/>
      <style:text-properties style:font-name="Calibri1" fo:font-size="11pt" fo:language="gl" fo:country="ES" fo:font-weight="bold" officeooo:rsid="0047c034" officeooo:paragraph-rsid="00a6f515" style:font-name-asian="Calibri1" style:font-size-asian="11pt" style:font-weight-asian="bold" style:font-name-complex="Calibri1" style:font-size-complex="11pt" style:font-weight-complex="bold"/>
    </style:style>
    <style:style style:name="P48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font-name="Calibri1" fo:font-size="11pt" fo:language="gl" fo:country="ES" fo:font-weight="bold" officeooo:paragraph-rsid="009effa6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1pt" fo:language="gl" fo:country="ES" fo:font-weight="bold" officeooo:rsid="00bdcc81" officeooo:paragraph-rsid="009c17d2" fo:background-color="transparent" style:font-size-asian="11pt" style:language-asian="en" style:country-asian="US" style:font-weight-asian="bold" style:font-name-complex="Calibri1" style:font-size-complex="11pt" style:font-weight-complex="bold"/>
    </style:style>
    <style:style style:name="P50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Heading_20_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Calibri1" fo:font-size="11pt" fo:language="gl" fo:country="ES" fo:font-style="normal" fo:font-weight="bold" officeooo:paragraph-rsid="00a1d921" style:font-name-asian="Calibri1" style:font-size-asian="11pt" style:font-style-asian="normal" style:font-weight-asian="bold" style:font-name-complex="Calibri1" style:font-size-complex="11pt" style:font-weight-complex="bold"/>
    </style:style>
    <style:style style:name="P54" style:family="paragraph" style:parent-style-name="Heading_20_1">
      <style:paragraph-properties fo:margin-top="0cm" fo:margin-bottom="0cm" style:contextual-spacing="false"/>
      <style:text-properties style:font-name="Calibri1" fo:font-size="11pt" fo:language="gl" fo:country="ES" fo:font-style="normal" fo:font-weight="bold" officeooo:paragraph-rsid="00a6f515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fo:font-style="normal" fo:font-weight="bold" officeooo:paragraph-rsid="00a88322" style:font-size-asian="11pt" style:font-style-asian="normal" style:font-weight-asian="bold" style:font-name-complex="Calibri1" style:font-size-complex="11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7" style:family="paragraph" style:parent-style-name="Standard">
      <style:text-properties style:font-name="Calibri1" fo:font-size="11pt" fo:language="gl" fo:country="ES" fo:font-style="italic" fo:font-weight="bold" officeooo:rsid="00590753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8" style:family="paragraph" style:parent-style-name="Standard">
      <style:text-properties style:font-name="Calibri1" fo:font-size="11pt" fo:language="gl" fo:country="ES" fo:font-style="italic" fo:font-weight="bold" officeooo:paragraph-rsid="009c17d2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9" style:family="paragraph" style:parent-style-name="Standard">
      <loext:graphic-properties draw:fill-hatch-name="hatch"/>
      <style:paragraph-properties fo:text-align="justify" style:justify-single-word="false"/>
      <style:text-properties style:font-name="Calibri1" fo:font-size="11pt" fo:language="gl" fo:country="ES" officeooo:paragraph-rsid="00c0f7f3" style:font-size-asian="11pt" style:font-size-complex="11pt"/>
    </style:style>
    <style:style style:name="P60" style:family="paragraph" style:parent-style-name="Standard">
      <style:text-properties style:font-name="Calibri1" fo:font-size="11pt" officeooo:rsid="00b0a145" officeooo:paragraph-rsid="009c17d2" style:font-size-asian="11pt" style:font-size-complex="11pt"/>
    </style:style>
    <style:style style:name="P61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2pt" fo:language="gl" fo:country="ES" fo:font-weight="bold" officeooo:paragraph-rsid="009c17d2" style:font-name-asian="Calibri2" style:font-size-asian="12pt" style:font-weight-asian="bold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2pt" fo:language="gl" fo:country="ES" fo:font-weight="bold" officeooo:paragraph-rsid="00a88322" style:font-size-asian="1.75pt" style:font-weight-asian="bold" style:font-name-complex="Calibri1" style:font-size-complex="2pt" style:font-weight-complex="bold"/>
    </style:style>
    <style:style style:name="P63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5pt" fo:language="gl" fo:country="ES" fo:font-weight="bold" officeooo:paragraph-rsid="00a12587" style:font-size-asian="4.34999990463257pt" style:font-weight-asian="bold" style:font-name-complex="Calibri1" style:font-size-complex="5pt" style:font-weight-complex="bold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text-properties officeooo:paragraph-rsid="009c17d2"/>
    </style:style>
    <style:style style:name="P68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a" loext:opacity="100%" style:font-name="Calibri1" fo:font-size="11pt" fo:language="gl" fo:country="ES" fo:font-weight="bold" officeooo:paragraph-rsid="009effa6" fo:background-color="transparent" style:font-name-asian="Times New Roman1" style:font-size-asian="11pt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color="#00000a" loext:opacity="100%" style:font-name="Calibri1" fo:font-size="11pt" fo:language="gl" fo:country="ES" fo:font-weight="bold" officeooo:paragraph-rsid="009effa6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-0.191cm" fo:text-indent="0cm" style:auto-text-indent="false"/>
      <style:text-properties style:use-window-font-color="true" loext:opacity="0%" style:font-name="Calibri1" fo:font-size="11pt" fo:language="gl" fo:country="ES" fo:font-weight="bold" officeooo:rsid="0049bafd" officeooo:paragraph-rsid="00a1d921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use-window-font-color="true" loext:opacity="0%" style:text-position="0% 100%" style:font-name="Calibri1" fo:font-size="11pt" fo:language="gl" fo:country="ES" fo:font-weight="bold" officeooo:paragraph-rsid="00a1d921" style:font-name-asian="Calibri1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72" style:family="paragraph" style:parent-style-name="Heading_20_2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9c17d2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normal" fo:font-weight="bold" officeooo:paragraph-rsid="009c17d2" style:font-name-asian="Calibri2" style:font-size-asian="11pt" style:font-style-asian="normal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weight="bold" officeooo:paragraph-rsid="009c17d2" style:font-name-asian="Calibri2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ing_20_2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cd5af9"/>
    </style:style>
    <style:style style:name="P79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fo:language="gl" fo:country="ES" fo:font-weight="bold" officeooo:paragraph-rsid="009c17d2" style:font-size-asian="11pt" style:font-weight-asian="bold" style:font-name-complex="Calibri1" style:font-size-complex="11pt" style:font-weight-complex="bold"/>
    </style:style>
    <style:style style:name="P80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Calibri1" fo:font-size="11pt" fo:language="gl" fo:country="ES" fo:font-weight="bold" officeooo:paragraph-rsid="009c17d2" style:font-size-asian="11pt" style:font-weight-asian="bold" style:font-size-complex="11pt" style:font-weight-complex="bold"/>
    </style:style>
    <style:style style:name="P81" style:family="paragraph" style:parent-style-name="Heading_20_3">
      <style:paragraph-properties fo:margin-left="0.706cm" fo:margin-right="0cm" fo:margin-top="0cm" fo:margin-bottom="0cm" style:contextual-spacing="false" fo:text-indent="0cm" style:auto-text-indent="false"/>
      <style:text-properties style:font-name="Calibri1" fo:font-size="11pt" fo:language="gl" fo:country="ES" fo:font-style="normal" fo:font-weight="bold" officeooo:paragraph-rsid="00a88322" style:font-size-asian="11pt" style:font-style-asian="normal" style:font-weight-asian="bold" style:font-name-complex="Calibri1" style:font-size-complex="11pt" style:font-style-complex="normal" style:font-weight-complex="bold"/>
    </style:style>
    <style:style style:name="P82" style:family="paragraph" style:parent-style-name="Heading_20_3" style:master-page-name="">
      <loext:graphic-properties draw:fill="none"/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vertical-align="middle" style:writing-mode="lr-tb"/>
      <style:text-properties style:font-name="Calibri1" fo:font-size="11pt" officeooo:paragraph-rsid="00c659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Heading_20_3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Calibri1" fo:font-size="2pt" fo:language="gl" fo:country="ES" fo:font-weight="bold" officeooo:paragraph-rsid="00a88322" style:font-size-asian="1.75pt" style:font-weight-asian="bold" style:font-name-complex="Calibri1" style:font-size-complex="2pt" style:font-weight-complex="bold"/>
    </style:style>
    <style:style style:name="P84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c0f7f3" fo:background-color="#ffffff" style:font-size-asian="11pt" style:font-size-complex="11pt"/>
    </style:style>
    <style:style style:name="P85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c0f7f3" fo:background-color="#ffffff" style:font-size-asian="11pt" style:font-size-complex="11pt"/>
    </style:style>
    <style:style style:name="P86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style:font-name="Calibri1" fo:font-size="11pt" fo:language="gl" fo:country="ES" officeooo:paragraph-rsid="00c0f7f3" fo:background-color="#ffffff" style:font-size-asian="11pt" style:font-size-complex="11pt"/>
    </style:style>
    <style:style style:name="P87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officeooo:paragraph-rsid="00c0f7f3" fo:background-color="#ffffff" style:font-size-asian="11pt" style:font-name-complex="Calibri1" style:font-size-complex="11pt"/>
    </style:style>
    <style:style style:name="P88" style:family="paragraph" style:parent-style-name="Heading_20_3">
      <style:paragraph-properties fo:margin-left="0.706cm" fo:margin-right="0cm" fo:margin-top="0cm" fo:margin-bottom="0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fo:language="gl" fo:country="ES" fo:font-style="normal" fo:font-weight="bold" officeooo:rsid="006fce64" officeooo:paragraph-rsid="00c0f7f3" fo:background-color="#ffffff" style:font-size-asian="11pt" style:font-style-asian="normal" style:font-weight-asian="bold" style:font-name-complex="Calibri1" style:font-size-complex="11pt" style:font-style-complex="normal" style:font-weight-complex="bold"/>
    </style:style>
    <style:style style:name="P89" style:family="paragraph" style:parent-style-name="Heading_20_3">
      <loext:graphic-properties draw:fill="none" draw:fill-gradient-name="gradient" draw:fill-hatch-name="hatch"/>
      <style:paragraph-properties fo:margin-left="0.706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color="#000000" loext:opacity="100%" style:font-name="Calibri1" fo:font-size="11pt" fo:language="gl" fo:country="ES" fo:font-weight="normal" officeooo:rsid="009106cd" officeooo:paragraph-rsid="00c0f7f3" fo:background-color="#ffffff" style:font-name-asian="Calibri1" style:font-size-asian="11pt" style:language-asian="en" style:country-asian="US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Heading_20_3">
      <loext:graphic-properties draw:fill-gradient-name="gradient" draw:fill-hatch-name="hatch"/>
      <style:paragraph-properties fo:margin-left="0.706cm" fo:margin-right="0cm" fo:margin-top="0cm" fo:margin-bottom="0.101cm" style:contextual-spacing="false" fo:text-align="justify" style:justify-single-word="false" fo:text-indent="0cm" style:auto-text-indent="false" fo:keep-with-next="auto"/>
      <style:text-properties fo:color="#000000" loext:opacity="100%" style:font-name="Calibri1" fo:font-size="11pt" officeooo:paragraph-rsid="00c0f7f3" fo:background-color="#ffffff" style:font-size-asian="11pt" style:font-size-complex="11p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cd5af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1pt" fo:language="gl" fo:country="ES" fo:font-style="italic" fo:font-weight="bold" officeooo:paragraph-rsid="009c17d2" style:font-name-asian="Calibri2" style:font-size-asian="11pt" style:font-style-asian="italic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cd5a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punctuation-wrap="simpl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cd5a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96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none" fo:font-weight="bold" officeooo:rsid="001fac09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3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4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9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10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1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3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20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1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2" style:family="text">
      <style:text-properties fo:color="#000000" loext:opacity="100%" fo:background-color="#ffffff" loext:char-shading-value="0"/>
    </style:style>
    <style:style style:name="T23" style:family="text">
      <style:text-properties fo:color="#000000" loext:opacity="100%" officeooo:rsid="006deeaf" fo:background-color="#ffffff" loext:char-shading-value="0"/>
    </style:style>
    <style:style style:name="T24" style:family="text">
      <style:text-properties fo:color="#000000" loext:opacity="100%" officeooo:rsid="007fd8e8" fo:background-color="#ffffff" loext:char-shading-value="0"/>
    </style:style>
    <style:style style:name="T25" style:family="text">
      <style:text-properties fo:color="#000000" loext:opacity="100%" officeooo:rsid="00c0f7f3" fo:background-color="#ffffff" loext:char-shading-value="0"/>
    </style:style>
    <style:style style:name="T26" style:family="text">
      <style:text-properties fo:font-variant="normal" fo:text-transform="none" fo:color="#000000" loext:opacity="100%" style:font-name="Calibri1" fo:font-size="8pt" fo:letter-spacing="normal" fo:language="gl" fo:country="ES" fo:font-style="normal" style:text-underline-style="none" fo:font-weight="normal" officeooo:rsid="0059b80a" fo:background-color="transparent" loext:char-shading-value="0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27" style:family="text">
      <style:text-properties officeooo:rsid="003870bc"/>
    </style:style>
    <style:style style:name="T28" style:family="text">
      <style:text-properties officeooo:rsid="00189926"/>
    </style:style>
    <style:style style:name="T29" style:family="text">
      <style:text-properties style:font-name="Calibri1" fo:font-size="9pt" style:font-size-asian="9pt" style:font-name-complex="Calibri1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name-complex="Calibri1" style:font-size-complex="9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b918b" style:font-style-asian="italic" style:font-style-complex="italic"/>
    </style:style>
    <style:style style:name="T34" style:family="text">
      <style:text-properties fo:font-style="italic" officeooo:rsid="00189926" style:font-style-asian="italic" style:font-style-complex="italic"/>
    </style:style>
    <style:style style:name="T3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36" style:family="text">
      <style:text-properties style:font-name-complex="Calibri1"/>
    </style:style>
    <style:style style:name="T37" style:family="text">
      <style:text-properties officeooo:rsid="00590753" style:font-name-complex="Calibri1"/>
    </style:style>
    <style:style style:name="T38" style:family="text">
      <style:text-properties officeooo:rsid="006fce64" style:font-name-complex="Calibri1"/>
    </style:style>
    <style:style style:name="T39" style:family="text">
      <style:text-properties officeooo:rsid="007fd8e8" style:font-name-complex="Calibri1"/>
    </style:style>
    <style:style style:name="T40" style:family="text">
      <style:text-properties officeooo:rsid="00c0f7f3" style:font-name-complex="Calibri1"/>
    </style:style>
    <style:style style:name="T41" style:family="text">
      <style:text-properties officeooo:rsid="00562443"/>
    </style:style>
    <style:style style:name="T42" style:family="text">
      <style:text-properties officeooo:rsid="004e764f"/>
    </style:style>
    <style:style style:name="T43" style:family="text">
      <style:text-properties officeooo:rsid="005ce684"/>
    </style:style>
    <style:style style:name="T44" style:family="text">
      <style:text-properties officeooo:rsid="004c1419"/>
    </style:style>
    <style:style style:name="T45" style:family="text">
      <style:text-properties officeooo:rsid="005bedb9"/>
    </style:style>
    <style:style style:name="T46" style:family="text">
      <style:text-properties officeooo:rsid="004625a5"/>
    </style:style>
    <style:style style:name="T47" style:family="text">
      <style:text-properties officeooo:rsid="00731f23"/>
    </style:style>
    <style:style style:name="T48" style:family="text">
      <style:text-properties style:text-position="0% 100%" style:font-name="Calibri1" fo:font-size="11pt" fo:language="gl" fo:country="ES" fo:font-weight="bold" style:font-name-asian="Calibri1" style:font-size-asian="11pt" style:font-weight-asian="bold" style:font-name-complex="Calibri1" style:font-size-complex="11pt" style:font-weight-complex="bold"/>
    </style:style>
    <style:style style:name="T49" style:family="text">
      <style:text-properties style:text-position="0% 100%" style:font-name="Calibri1" fo:font-size="11pt" fo:language="gl" fo:country="ES" fo:font-weight="bold" officeooo:rsid="005ce684" style:font-name-asian="Calibri1" style:font-size-asian="11pt" style:font-weight-asian="bold" style:font-name-complex="Calibri1" style:font-size-complex="11pt" style:font-weight-complex="bold"/>
    </style:style>
    <style:style style:name="T50" style:family="text">
      <style:text-properties style:text-position="0% 100%" style:font-name="Calibri1" fo:font-size="11pt" fo:language="gl" fo:country="ES" fo:font-weight="bold" officeooo:rsid="009d6337" style:font-name-asian="Calibri1" style:font-size-asian="11pt" style:font-weight-asian="bold" style:font-name-complex="Calibri1" style:font-size-complex="11pt" style:font-weight-complex="bold"/>
    </style:style>
    <style:style style:name="T51" style:family="text">
      <style:text-properties style:text-position="0% 100%" style:font-name="Calibri1" fo:font-size="11pt" fo:language="gl" fo:country="ES" fo:font-weight="bold" officeooo:rsid="00c659f8" style:font-name-asian="Calibri1" style:font-size-asian="11pt" style:font-weight-asian="bold" style:font-name-complex="Calibri1" style:font-size-complex="11pt" style:font-weight-complex="bold"/>
    </style:style>
    <style:style style:name="T52" style:family="text">
      <style:text-properties officeooo:rsid="0047c034"/>
    </style:style>
    <style:style style:name="T53" style:family="text">
      <style:text-properties officeooo:rsid="009c6457"/>
    </style:style>
    <style:style style:name="T54" style:family="text">
      <style:text-properties fo:color="#00000a" loext:opacity="100%" style:font-name-complex="Arial2"/>
    </style:style>
    <style:style style:name="T55" style:family="text">
      <style:text-properties fo:color="#00000a" loext:opacity="100%" officeooo:rsid="013f1e19" style:font-name-complex="Arial2"/>
    </style:style>
    <style:style style:name="T56" style:family="text">
      <style:text-properties fo:color="#00000a" loext:opacity="100%" officeooo:rsid="00527315" style:font-name-complex="Arial2"/>
    </style:style>
    <style:style style:name="T57" style:family="text">
      <style:text-properties fo:color="#00000a" loext:opacity="100%" officeooo:rsid="0143c0e2" style:font-name-complex="Arial2"/>
    </style:style>
    <style:style style:name="T58" style:family="text">
      <style:text-properties fo:color="#00000a" loext:opacity="100%" officeooo:rsid="0144997e" style:font-name-complex="Arial2"/>
    </style:style>
    <style:style style:name="T59" style:family="text">
      <style:text-properties fo:color="#00000a" loext:opacity="100%" officeooo:rsid="0128e391" style:font-name-complex="Arial2"/>
    </style:style>
    <style:style style:name="T60" style:family="text">
      <style:text-properties fo:color="#00000a" loext:opacity="100%" style:font-name-asian="Times New Roman1" style:font-name-complex="Arial2" style:language-complex="ar" style:country-complex="SA"/>
    </style:style>
    <style:style style:name="T61" style:family="text">
      <style:text-properties fo:color="#00000a" loext:opacity="100%" officeooo:rsid="0144997e" style:font-name-asian="Times New Roman1" style:font-name-complex="Arial2" style:language-complex="ar" style:country-complex="SA"/>
    </style:style>
    <style:style style:name="T62" style:family="text">
      <style:text-properties officeooo:rsid="0144997e"/>
    </style:style>
    <style:style style:name="T63" style:family="text">
      <style:text-properties officeooo:rsid="0058da20" style:font-name-asian="Times New Roman1" style:language-complex="ar" style:country-complex="SA"/>
    </style:style>
    <style:style style:name="T64" style:family="text">
      <style:text-properties officeooo:rsid="0143c0e2" style:font-name-asian="Times New Roman1" style:language-complex="ar" style:country-complex="SA"/>
    </style:style>
    <style:style style:name="T65" style:family="text">
      <style:text-properties officeooo:rsid="0060cb29" style:font-name-asian="Times New Roman1" style:language-complex="ar" style:country-complex="SA"/>
    </style:style>
    <style:style style:name="T66" style:family="text">
      <style:text-properties officeooo:rsid="00614908" style:font-name-asian="Times New Roman1" style:language-complex="ar" style:country-complex="SA"/>
    </style:style>
    <style:style style:name="T67" style:family="text">
      <style:text-properties officeooo:rsid="013fd594" style:font-name-asian="Times New Roman1" style:language-complex="ar" style:country-complex="SA"/>
    </style:style>
    <style:style style:name="T68" style:family="text">
      <style:text-properties officeooo:rsid="005a9d3c" style:font-name-asian="Times New Roman1" style:language-complex="ar" style:country-complex="SA"/>
    </style:style>
    <style:style style:name="T69" style:family="text">
      <style:text-properties officeooo:rsid="00a5b499"/>
    </style:style>
    <style:style style:name="T70" style:family="text">
      <style:text-properties officeooo:rsid="00a6f515"/>
    </style:style>
    <style:style style:name="T71" style:family="text">
      <style:text-properties style:font-name-asian="Calibri1"/>
    </style:style>
    <style:style style:name="T72" style:family="text">
      <style:text-properties officeooo:rsid="0047c034" style:font-name-asian="Calibri1"/>
    </style:style>
    <style:style style:name="T73" style:family="text">
      <style:text-properties officeooo:rsid="00a6f515" style:font-name-asian="Calibri1"/>
    </style:style>
    <style:style style:name="T74" style:family="text">
      <style:text-properties style:font-name-asian="Calibri1" style:font-name-complex="Calibri1"/>
    </style:style>
    <style:style style:name="T75" style:family="text">
      <style:text-properties officeooo:rsid="0047c034" style:font-name-asian="Calibri1" style:font-name-complex="Calibri1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style:font-style-asian="normal" style:font-name-complex="Calibri1" style:font-style-complex="normal"/>
    </style:style>
    <style:style style:name="T78" style:family="text">
      <style:text-properties fo:font-style="normal" officeooo:rsid="007946bd" style:font-style-asian="normal" style:font-name-complex="Calibri1" style:font-style-complex="normal"/>
    </style:style>
    <style:style style:name="T79" style:family="text">
      <style:text-properties fo:font-style="normal" officeooo:rsid="00590753" style:font-style-asian="normal" style:font-name-complex="Calibri1" style:font-style-complex="normal"/>
    </style:style>
    <style:style style:name="T80" style:family="text">
      <style:text-properties fo:font-style="normal" officeooo:rsid="00bbf8dc" style:font-style-asian="normal" style:font-name-complex="Calibri1" style:font-style-complex="normal"/>
    </style:style>
    <style:style style:name="T81" style:family="text">
      <style:text-properties officeooo:rsid="00aa9460"/>
    </style:style>
    <style:style style:name="T82" style:family="text">
      <style:text-properties officeooo:rsid="00acb18c"/>
    </style:style>
    <style:style style:name="T83" style:family="text">
      <style:text-properties officeooo:rsid="00b46be3"/>
    </style:style>
    <style:style style:name="T84" style:family="text">
      <style:text-properties officeooo:rsid="00bb6ec6"/>
    </style:style>
    <style:style style:name="T85" style:family="text">
      <style:text-properties officeooo:rsid="00bbf8dc"/>
    </style:style>
    <style:style style:name="T86" style:family="text">
      <style:text-properties officeooo:rsid="00bf57bb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a5b499" fo:background-color="transparent" loext:char-shading-value="0"/>
    </style:style>
    <style:style style:name="T89" style:family="text">
      <style:text-properties officeooo:rsid="00a6f515" fo:background-color="transparent" loext:char-shading-value="0"/>
    </style:style>
    <style:style style:name="T90" style:family="text">
      <style:text-properties officeooo:rsid="00c9010a" fo:background-color="transparent" loext:char-shading-value="0"/>
    </style:style>
    <style:style style:name="T91" style:family="text">
      <style:text-properties fo:font-weight="bold" officeooo:rsid="006fce64" style:font-name-asian="Calibri1" style:language-asian="en" style:country-asian="US" style:font-weight-asian="bold" style:font-weight-complex="bold"/>
    </style:style>
    <style:style style:name="T92" style:family="text">
      <style:text-properties fo:font-weight="bold" officeooo:rsid="0063c56b" style:font-name-asian="Calibri1" style:language-asian="en" style:country-asian="US" style:font-weight-asian="bold" style:font-weight-complex="bold"/>
    </style:style>
    <style:style style:name="T93" style:family="text">
      <style:text-properties fo:font-weight="bold" officeooo:rsid="006fce64" style:font-name-asian="Calibri1" style:language-asian="en" style:country-asian="US" style:font-weight-asian="bold" style:font-name-complex="Calibri1" style:font-weight-complex="bold"/>
    </style:style>
    <style:style style:name="T94" style:family="text">
      <style:text-properties fo:font-weight="bold" officeooo:rsid="0063c56b" style:font-name-asian="Calibri1" style:language-asian="en" style:country-asian="US" style:font-weight-asian="bold" style:font-name-complex="Calibri1" style:font-weight-complex="bold"/>
    </style:style>
    <style:style style:name="T95" style:family="text">
      <style:text-properties fo:language="gl" fo:country="ES" officeooo:rsid="006fce64" style:font-name-complex="Calibri1"/>
    </style:style>
    <style:style style:name="T96" style:family="text">
      <style:text-properties fo:language="gl" fo:country="ES" officeooo:rsid="00c0f7f3" style:font-name-complex="Calibri1"/>
    </style:style>
    <style:style style:name="T97" style:family="text">
      <style:text-properties fo:language="gl" fo:country="ES" fo:font-weight="bold" officeooo:rsid="006fce64" style:font-name-asian="Calibri1" style:language-asian="en" style:country-asian="US" style:font-weight-asian="bold" style:font-name-complex="Calibri1" style:font-weight-complex="bold"/>
    </style:style>
    <style:style style:name="T98" style:family="text">
      <style:text-properties fo:language="gl" fo:country="ES" fo:font-weight="bold" officeooo:rsid="0063c56b" style:font-name-asian="Calibri1" style:language-asian="en" style:country-asian="US" style:font-weight-asian="bold" style:font-name-complex="Calibri1" style:font-weight-complex="bold"/>
    </style:style>
    <style:style style:name="T99" style:family="text">
      <style:text-properties fo:language="gl" fo:country="ES" fo:font-weight="bold" style:font-weight-asian="bold" style:font-weight-complex="bold"/>
    </style:style>
    <style:style style:name="T100" style:family="text">
      <style:text-properties fo:language="gl" fo:country="ES" fo:font-weight="bold" officeooo:rsid="00c659f8" style:font-weight-asian="bold" style:font-weight-complex="bold"/>
    </style:style>
    <style:style style:name="T101" style:family="text">
      <style:text-properties officeooo:rsid="008600b3"/>
    </style:style>
    <style:style style:name="T102" style:family="text">
      <style:text-properties officeooo:rsid="006fce64"/>
    </style:style>
    <style:style style:name="T103" style:family="text">
      <style:text-properties officeooo:rsid="007fd8e8"/>
    </style:style>
    <style:style style:name="T104" style:family="text">
      <style:text-properties officeooo:rsid="0088b0b2"/>
    </style:style>
    <style:style style:name="T105" style:family="text">
      <style:text-properties officeooo:rsid="0086e321"/>
    </style:style>
    <style:style style:name="T106" style:family="text">
      <style:text-properties officeooo:rsid="0057685b"/>
    </style:style>
    <style:style style:name="T107" style:family="text">
      <style:text-properties officeooo:rsid="00952654"/>
    </style:style>
    <style:style style:name="T108" style:family="text">
      <style:text-properties officeooo:rsid="00a03953"/>
    </style:style>
    <style:style style:name="T109" style:family="text">
      <style:text-properties officeooo:rsid="007151a6"/>
    </style:style>
    <style:style style:name="T110" style:family="text">
      <style:text-properties officeooo:rsid="00c0f7f3"/>
    </style:style>
    <style:style style:name="T111" style:family="text">
      <style:text-properties officeooo:rsid="00c2dfd7"/>
    </style:style>
    <style:style style:name="T112" style:family="text">
      <style:text-properties officeooo:rsid="00c65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42">MODELO</text:span> A: MEMORIA <text:span text:style-name="T53">D</text:span><text:span text:style-name="T111">A ACCIÓN FORMATIVA </text:span>(PE<text:span text:style-name="T44">610A</text:span>)</text:p>
      <text:p text:style-name="P51"/>
      <text:p text:style-name="P52">1.- <text:span text:style-name="T84">DATOS XERAIS</text:span><text:tab/>Procedemento PE<text:span text:style-name="T45">610A</text:span></text:p>
      <text:p text:style-name="P5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72" text:outline-level="2">1.1.- Entidade solicitante</text:h>
          </table:table-cell>
          <table:table-cell table:style-name="Tabla1.B1" office:value-type="string">
            <text:h text:style-name="P72" text:outline-level="2">1.2.- NIF</text:h>
          </table:table-cell>
        </table:table-row>
        <table:table-row table:style-name="Tabla1.2">
          <table:table-cell table:style-name="Tabla1.A2" office:value-type="string">
            <text:h text:style-name="P73" text:outline-level="2"/>
          </table:table-cell>
          <table:table-cell table:style-name="Tabla1.B2" office:value-type="string">
            <text:h text:style-name="P73" text:outline-level="2"/>
          </table:table-cell>
        </table:table-row>
        <table:table-row table:style-name="Tabla1.2">
          <table:table-cell table:style-name="Tabla1.A3" office:value-type="string">
            <text:h text:style-name="P73" text:outline-level="2"/>
          </table:table-cell>
          <table:table-cell table:style-name="Tabla1.B3" office:value-type="string">
            <text:h text:style-name="P73" text:outline-level="2"/>
          </table:table-cell>
        </table:table-row>
        <table:table-row table:style-name="Tabla1.2">
          <table:table-cell table:style-name="Tabla1.A4" office:value-type="string">
            <text:h text:style-name="P73" text:outline-level="2"/>
          </table:table-cell>
          <table:table-cell table:style-name="Tabla1.B4" office:value-type="string">
            <text:h text:style-name="P73" text:outline-level="2"/>
          </table:table-cell>
        </table:table-row>
        <table:table-row table:style-name="Tabla1.2">
          <table:table-cell table:style-name="Tabla1.A5" office:value-type="string">
            <text:h text:style-name="P73" text:outline-level="2"/>
          </table:table-cell>
          <table:table-cell table:style-name="Tabla1.B5" office:value-type="string">
            <text:h text:style-name="P73" text:outline-level="2"/>
          </table:table-cell>
        </table:table-row>
        <table:table-row table:style-name="Tabla1.2">
          <table:table-cell table:style-name="Tabla1.B1" table:number-columns-spanned="2" office:value-type="string">
            <text:h text:style-name="P72" text:outline-level="2">1.<text:span text:style-name="T84">3</text:span>.- Ámbito territorial d<text:span text:style-name="T112">a acción formativa</text:span> (Localización)</text:h>
          </table:table-cell>
          <table:covered-table-cell/>
        </table:table-row>
        <table:table-row table:style-name="Tabla1.7">
          <table:table-cell table:style-name="Tabla1.A7" table:number-columns-spanned="2" office:value-type="string">
            <text:h text:style-name="P74" text:outline-level="2"/>
            <text:h text:style-name="P74" text:outline-level="2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72" text:outline-level="2">1.<text:span text:style-name="T84">4</text:span>.- Representante legal</text:h>
          </table:table-cell>
          <table:covered-table-cell/>
        </table:table-row>
        <table:table-row table:style-name="Tabla1.9">
          <table:table-cell table:style-name="Tabla1.A9" office:value-type="string">
            <text:h text:style-name="P75" text:outline-level="2">Nome e apelidos</text:h>
          </table:table-cell>
          <table:table-cell table:style-name="Tabla1.B9" office:value-type="string">
            <text:h text:style-name="P75" text:outline-level="2">DNI</text:h>
          </table:table-cell>
        </table:table-row>
        <table:table-row table:style-name="Tabla1.10">
          <table:table-cell table:style-name="Tabla1.A10" office:value-type="string">
            <text:h text:style-name="P76" text:outline-level="2">Cargo</text:h>
            <text:h text:style-name="P76" text:outline-level="2"/>
            <text:h text:style-name="P77" text:outline-level="2"/>
            <text:h text:style-name="P92" text:outline-level="2"/>
          </table:table-cell>
          <table:table-cell table:style-name="Tabla1.B10" office:value-type="string">
            <text:h text:style-name="P76" text:outline-level="2">Data e sinatura</text:h>
            <text:p text:style-name="P50"/>
            <text:p text:style-name="P50"/>
            <text:p text:style-name="P50"/>
          </table:table-cell>
        </table:table-row>
        <table:table-row table:style-name="Tabla1.2">
          <table:table-cell table:style-name="Tabla1.B1" table:number-columns-spanned="2" office:value-type="string">
            <text:h text:style-name="P72" text:outline-level="2">1.<text:span text:style-name="T84">5</text:span>.- <text:span text:style-name="T41">Persoa responsable d</text:span><text:span text:style-name="T112">a acción formativa</text:span></text:h>
          </table:table-cell>
          <table:covered-table-cell/>
        </table:table-row>
        <table:table-row table:style-name="Tabla1.12">
          <table:table-cell table:style-name="Tabla1.A12" office:value-type="string">
            <text:h text:style-name="P75" text:outline-level="2">Nome e apelidos</text:h>
          </table:table-cell>
          <table:table-cell table:style-name="Tabla1.B12" office:value-type="string">
            <text:h text:style-name="P75" text:outline-level="2">DNI</text:h>
          </table:table-cell>
        </table:table-row>
        <table:table-row table:style-name="Tabla1.12">
          <table:table-cell table:style-name="Tabla1.A12" office:value-type="string">
            <text:h text:style-name="P76" text:outline-level="2">Cargo</text:h>
            <text:h text:style-name="P76" text:outline-level="2"/>
            <text:h text:style-name="P77" text:outline-level="2"/>
            <text:h text:style-name="P92" text:outline-level="2"/>
          </table:table-cell>
          <table:table-cell table:style-name="Tabla1.B12" office:value-type="string">
            <text:h text:style-name="P76" text:outline-level="2">Data e sinatura</text:h>
            <text:p text:style-name="P50"/>
            <text:p text:style-name="P50"/>
            <text:p text:style-name="P50"/>
          </table:table-cell>
        </table:table-row>
      </table:table>
      <text:p text:style-name="P25"/>
      <text:p text:style-name="P25">2.- DESCRICIÓN D<text:span text:style-name="T112">A ACCIÓN FORMATIVA</text:span> (MEMORIA <text:span text:style-name="T43">DESCRITIVA</text:span>)</text:p>
      <text:p text:style-name="P32"/>
      <text:p text:style-name="P24"><text:bookmark text:name="_Contexto_e_xustificaci_n"/><text:span text:style-name="T77">2.</text:span><text:span text:style-name="T78">1</text:span><text:span text:style-name="T77">.- </text:span><text:span text:style-name="T79">Contexto e xustificación</text:span><text:span text:style-name="T80">. </text:span><text:span text:style-name="T37">Necesidades </text:span></text:p>
      <text:p text:style-name="P3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7"><text:bookmark text:name="_Obxectivos_espec_ficos1"/>Explicación das necesidades que se pretende cubrir con est<text:span text:style-name="T111">a acción formativa</text:span>. </text:p>
            <text:p text:style-name="P58"/>
            <text:p text:style-name="P58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h text:style-name="P79" text:outline-level="3" text:is-list-header="true"><text:soft-page-break/></text:h>
      <text:p text:style-name="P23">2.<text:span text:style-name="T85">2</text:span>.- Actividades </text:p>
      <text:p text:style-name="P23"/>
      <text:h text:style-name="P80" text:outline-level="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7">ACTIVIDADE </text:p>
          </table:table-cell>
          <table:table-cell table:style-name="Tabla9.B1" office:value-type="string">
            <text:p text:style-name="P33"/>
          </table:table-cell>
        </table:table-row>
        <table:table-row table:style-name="Tabla9.1">
          <table:table-cell table:style-name="Tabla9.A2" office:value-type="string">
            <text:p text:style-name="P37"><text:span text:style-name="T46">D</text:span>escrición</text:p>
          </table:table-cell>
          <table:table-cell table:style-name="Tabla9.B2" office:value-type="string">
            <text:p text:style-name="P38"/>
          </table:table-cell>
        </table:table-row>
        <table:table-row table:style-name="Tabla9.1">
          <table:table-cell table:style-name="Tabla9.A2" office:value-type="string">
            <text:p text:style-name="P37">Obxectivos </text:p>
          </table:table-cell>
          <table:table-cell table:style-name="Tabla9.B2" office:value-type="string">
            <text:p text:style-name="P38"/>
          </table:table-cell>
        </table:table-row>
        <table:table-row table:style-name="Tabla9.4">
          <table:table-cell table:style-name="Tabla9.A2" office:value-type="string">
            <text:p text:style-name="P39">Destinatarios/<text:span text:style-name="T47">as</text:span></text:p>
          </table:table-cell>
          <table:table-cell table:style-name="Tabla9.B2" office:value-type="string">
            <text:p text:style-name="P40"/>
          </table:table-cell>
        </table:table-row>
        <table:table-row table:style-name="Tabla9.1">
          <table:table-cell table:style-name="Tabla9.A2" office:value-type="string">
            <text:p text:style-name="P39">Datas <text:span text:style-name="T82">de</text:span> realización</text:p>
          </table:table-cell>
          <table:table-cell table:style-name="Tabla9.B2" office:value-type="string">
            <text:p text:style-name="P38"/>
          </table:table-cell>
        </table:table-row>
        <table:table-row table:style-name="Tabla9.1">
          <table:table-cell table:style-name="Tabla9.A2" office:value-type="string">
            <text:p text:style-name="P49">Subcontratación ou medios propios</text:p>
          </table:table-cell>
          <table:table-cell table:style-name="Tabla9.B2" office:value-type="string">
            <text:p text:style-name="P41"/>
          </table:table-cell>
        </table:table-row>
      </table:table>
      <text:p text:style-name="P60"/>
      <text:h text:style-name="P82" text:outline-level="3"><text:span text:style-name="T99">2.</text:span><text:span text:style-name="T100">3</text:span><text:span text:style-name="T99">.- </text:span>Encadre do proxecto nas actividades elixibles</text:h>
      <text:p text:style-name="P2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67"><text:span text:style-name="Footnote_20_Symbol"><text:span text:style-name="T49">Marcar cun “X”</text:span></text:span><text:span text:style-name="Footnote_20_Symbol"><text:span text:style-name="T48"> a categoría </text:span></text:span><text:span text:style-name="Footnote_20_Symbol"><text:span text:style-name="T50">ou categorías </text:span></text:span><text:span text:style-name="Footnote_20_Symbol"><text:span text:style-name="T48">na</text:span></text:span><text:span text:style-name="Footnote_20_Symbol"><text:span text:style-name="T50">s</text:span></text:span><text:span text:style-name="Footnote_20_Symbol"><text:span text:style-name="T48"> que se enmarca </text:span></text:span><text:span text:style-name="Footnote_20_Symbol"><text:span text:style-name="T51">a actividade formativa</text:span>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68">Cursos de formación específica marítima e náutico-pesqueira para o sector</text:p>
          </table:table-cell>
          <table:table-cell table:style-name="Tabla10.B2" office:value-type="string">
            <text:p text:style-name="P25"/>
          </table:table-cell>
        </table:table-row>
        <table:table-row table:style-name="Tabla10.1">
          <table:table-cell table:style-name="Tabla10.A3" office:value-type="string">
            <text:p text:style-name="P69">Cursos de mariñeiro/a pescador/a</text:p>
          </table:table-cell>
          <table:table-cell table:style-name="Tabla10.B3" office:value-type="string">
            <text:p text:style-name="P25"/>
          </table:table-cell>
        </table:table-row>
        <table:table-row table:style-name="Tabla10.1">
          <table:table-cell table:style-name="Tabla10.A4" office:value-type="string">
            <text:p text:style-name="P48"><text:span text:style-name="T54">Accións </text:span><text:span text:style-name="T55">formativas</text:span><text:span text:style-name="T54"> </text:span><text:span text:style-name="T56">orientadas á</text:span><text:span text:style-name="T54"> adquisición ou mellora de competencias dixitais</text:span></text:p>
          </table:table-cell>
          <table:table-cell table:style-name="Tabla10.B4" office:value-type="string">
            <text:p text:style-name="P25"/>
          </table:table-cell>
        </table:table-row>
        <table:table-row table:style-name="Tabla10.1">
          <table:table-cell table:style-name="Tabla10.A5" office:value-type="string">
            <text:p text:style-name="P48"><text:span text:style-name="T54">Accións </text:span><text:span text:style-name="T57">formativas</text:span><text:span text:style-name="T54"> orientadas á adquisición ou mellora de competencias vinculadas á innovación, </text:span><text:span text:style-name="T58">á </text:span><text:span text:style-name="T54">xestión empresarial, </text:span><text:span text:style-name="T58">ao </text:span><text:span text:style-name="T54">emprendemento, </text:span><text:span text:style-name="T58">á </text:span><text:span text:style-name="T54">comercialización e </text:span><text:span text:style-name="T58">á </text:span><text:span text:style-name="T54">seguridade alimentaria</text:span></text:p>
          </table:table-cell>
          <table:table-cell table:style-name="Tabla10.B4" office:value-type="string">
            <text:p text:style-name="P25"/>
          </table:table-cell>
        </table:table-row>
        <table:table-row table:style-name="Tabla10.1">
          <table:table-cell table:style-name="Tabla10.A5" office:value-type="string">
            <text:p text:style-name="P48"><text:span text:style-name="T54">Accións </text:span><text:span text:style-name="T57">formativas</text:span><text:span text:style-name="T54"> orientadas á adquisición ou mellora de competencias vinculadas á xestión sostible dos recursos e ecosistemas </text:span><text:span text:style-name="T59">mariños e á economía azul</text:span></text:p>
          </table:table-cell>
          <table:table-cell table:style-name="Tabla10.B4" office:value-type="string">
            <text:p text:style-name="P28"/>
          </table:table-cell>
        </table:table-row>
        <table:table-row table:style-name="Tabla10.1">
          <table:table-cell table:style-name="Tabla10.A5" office:value-type="string">
            <text:p text:style-name="P27"><text:span text:style-name="T54">Accións </text:span><text:span text:style-name="T57">formativas</text:span><text:span text:style-name="T54"> orientadas á adquisición ou mellora de competencias <text:s/></text:span><text:span text:style-name="T58">en materia de </text:span><text:span text:style-name="T60">seguridade e hixiene no traballo, prevención de riscos laborais, enfermidades profesionais e trastornos músculo-esqueléticos, xestión da produción, reprodución e xenética, nutrición, patoloxía e xestión sanitaria, lexislación e xestión ambiental</text:span></text:p>
          </table:table-cell>
          <table:table-cell table:style-name="Tabla10.B4" office:value-type="string">
            <text:p text:style-name="P25"/>
          </table:table-cell>
        </table:table-row>
        <table:table-row table:style-name="Tabla10.1">
          <table:table-cell table:style-name="Tabla10.A8" office:value-type="string">
            <text:p text:style-name="P48"><text:span text:style-name="T60">Accións formativas orientadas a promover a igualdade de oportunidades entre homes e mulleres, o papel da muller e os grupos infrarrepresentado</text:span><text:span text:style-name="T61">s</text:span></text:p>
          </table:table-cell>
          <table:table-cell table:style-name="Tabla10.B8" office:value-type="string">
            <text:p text:style-name="P25"/>
          </table:table-cell>
        </table:table-row>
        <table:table-row table:style-name="Tabla10.1">
          <table:table-cell table:style-name="Tabla10.A9" office:value-type="string">
            <text:p text:style-name="P68">Accións de transferencia tecnolóxica, seminarios, xornadas <text:span text:style-name="T62">e</text:span> obradoiros en materia de pesca e marisqueo</text:p>
          </table:table-cell>
          <table:table-cell table:style-name="Tabla10.B9" office:value-type="string">
            <text:p text:style-name="P29"/>
          </table:table-cell>
        </table:table-row>
        <table:table-row table:style-name="Tabla10.1">
          <table:table-cell table:style-name="Tabla10.A10" office:value-type="string">
            <text:p text:style-name="P69"><text:span text:style-name="T63">Ac</text:span><text:span text:style-name="T64">cións formativas</text:span><text:span text:style-name="T63"> orientadas á adquisición ou mellora de competencias en reparación e mantemento de redes e aparellos de pesca; </text:span><text:span text:style-name="T65">á adquisición do certificado de profesionalidade e </text:span><text:span text:style-name="T66">á </text:span><text:span text:style-name="T63">dinamización</text:span><text:span text:style-name="T66"> </text:span><text:span text:style-name="T63">e </text:span><text:span text:style-name="T66">procura de </text:span><text:span text:style-name="T63">novas alternativas de emprego, así como outr</text:span><text:span text:style-name="T67">a</text:span><text:span text:style-name="T63">s que po</text:span><text:span text:style-name="T68">i</text:span><text:span text:style-name="T63">dan resultar de interese para os/</text:span><text:span text:style-name="T67">as</text:span><text:span text:style-name="T63"> profesionais de reparación de redes</text:span></text:p>
          </table:table-cell>
          <table:table-cell table:style-name="Tabla10.B10" office:value-type="string">
            <text:p text:style-name="P30"/>
          </table:table-cell>
        </table:table-row>
      </table:table>
      <text:p text:style-name="P31"/>
      <text:p text:style-name="P36">2.<text:span text:style-name="T112">4</text:span>.- Divulgación d<text:span text:style-name="T112">a acción formativa</text:span><text:span text:style-name="T86">. </text:span>Actividades de comunicación</text:p>
      <text:p text:style-name="P6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0">Actividades de comu<text:span text:style-name="T87">nicación ou publicidade previstas para informar ao público sobre a axuda do FEMP</text:span><text:span text:style-name="T88">A</text:span><text:span text:style-name="T87">. </text:span><text:span text:style-name="T88">Deberá cumprirse o previsto no artigo 5 apartados </text:span><text:span text:style-name="T90">H</text:span><text:span text:style-name="T88">), </text:span><text:span text:style-name="T90">i</text:span><text:span text:style-name="T88">) </text:span><text:span text:style-name="T89">e </text:span><text:span text:style-name="T90">j</text:span><text:span text:style-name="T89">) </text:span><text:span text:style-name="T88">da orde.</text:span></text:p>
          </table:table-cell>
        </table:table-row>
      </table:table>
      <text:p text:style-name="P34"/>
      <text:p text:style-name="P34"><text:span text:style-name="T72">3</text:span><text:span text:style-name="T71">.- INDICADOR DE RESULTADO</text:span><text:span text:style-name="T73">S</text:span><text:span text:style-name="T71"> DO P</text:span><text:span text:style-name="T73">ROGRAMA OPERATIVO DO FEMPA</text:span></text:p>
      <text:p text:style-name="P53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43">Indicador <text:span text:style-name="T70">de resultado</text:span></text:p>
          </table:table-cell>
          <table:table-cell table:style-name="Tabla27.A1" office:value-type="string">
            <text:p text:style-name="P43">Valor previsto</text:p>
          </table:table-cell>
          <table:table-cell table:style-name="Tabla27.C1" office:value-type="string">
            <text:p text:style-name="P43">Unidad<text:span text:style-name="T70">e</text:span> de medida</text:p>
          </table:table-cell>
        </table:table-row>
        <table:table-row table:style-name="Tabla27.2">
          <table:table-cell table:style-name="Tabla27.A2" office:value-type="string">
            <text:p text:style-name="P70">Asistentes <text:span text:style-name="T83">á</text:span> <text:span text:style-name="T112">acción </text:span>forma<text:span text:style-name="T112">tiva </text:span><text:span text:style-name="T69">(Beneficiarios</text:span><text:span text:style-name="T83">/as</text:span><text:span text:style-name="T69">)</text:span></text:p>
          </table:table-cell>
          <table:table-cell table:style-name="Tabla27.B2" office:value-type="string">
            <text:p text:style-name="P44"/>
          </table:table-cell>
          <table:table-cell table:style-name="Tabla27.C2" office:value-type="string">
            <text:p text:style-name="P71">Número</text:p>
          </table:table-cell>
        </table:table-row>
      </table:table>
      <text:p text:style-name="P47"/>
      <text:p text:style-name="P26"><text:span text:style-name="T75">4</text:span><text:span text:style-name="T74">.- </text:span><text:span text:style-name="T76">POSICIÓN DA ENTIDADE</text:span></text:p>
      <text:p text:style-name="P54"/>
      <text:h text:style-name="P81" text:outline-level="3"><text:span text:style-name="T52">4</text:span>.<text:span text:style-name="T81">1</text:span>.- Número de socios</text:h>
      <text:p text:style-name="P5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42">Número total de socios</text:p>
          </table:table-cell>
          <table:table-cell table:style-name="Tabla12.A1" office:value-type="string">
            <text:p text:style-name="P42">Homes</text:p>
          </table:table-cell>
          <table:table-cell table:style-name="Tabla12.A1" office:value-type="string">
            <text:p text:style-name="P42">Mulleres</text:p>
          </table:table-cell>
          <table:table-cell table:style-name="Tabla12.D1" office:value-type="string">
            <text:p text:style-name="P46">Non definidos</text:p>
          </table:table-cell>
        </table:table-row>
        <table:table-row table:style-name="Tabla12.1">
          <table:table-cell table:style-name="Tabla12.A2" office:value-type="string">
            <text:p text:style-name="P45"/>
          </table:table-cell>
          <table:table-cell table:style-name="Tabla12.B2" office:value-type="string">
            <text:p text:style-name="P45"/>
          </table:table-cell>
          <table:table-cell table:style-name="Tabla12.C2" office:value-type="string">
            <text:p text:style-name="P45"/>
          </table:table-cell>
          <table:table-cell table:style-name="Tabla12.D2" office:value-type="string">
            <text:p text:style-name="P45"/>
          </table:table-cell>
        </table:table-row>
      </table:table>
      <text:h text:style-name="P83" text:outline-level="3" text:is-list-header="true"/>
      <text:p text:style-name="P62"/>
      <text:p text:style-name="P62"/>
      <text:p text:style-name="P62"/>
      <text:p text:style-name="P62"/>
      <text:p text:style-name="P62"/>
      <text:p text:style-name="P62"/>
      <text:p text:style-name="P5"/>
      <text:p text:style-name="P59"><text:span text:style-name="T25">5</text:span><text:span text:style-name="T22">.- </text:span><text:span text:style-name="T23">DOCUMENTO DE VALORACIÓN (CRITERIOS DE </text:span><text:span text:style-name="T24">SELECCIÓN XERAIS</text:span><text:span text:style-name="T23">)</text:span></text:p>
      <text:p text:style-name="P11"/>
      <text:p text:style-name="P4">Deberase indicar razoadamente se cumpre ou non cada un dos seguintes apartados:</text:p>
      <text:h text:style-name="P84" text:outline-level="3"><text:span text:style-name="T40">5</text:span><text:span text:style-name="T36">.1.- </text:span><text:span text:style-name="T38">Contribución á Estratexia, DAFO e tipo de actividade do programa</text:span></text:h>
      <text:h text:style-name="P90" text:outline-level="3"><text:span text:style-name="T95"><text:s text:c="3"/></text:span><text:span text:style-name="T96"><text:s/>5</text:span><text:span text:style-name="T95">.1.1.- Adecuación á Estratexia: </text:span><text:span text:style-name="T97"><text:s/></text:span><text:span text:style-name="T97"><draw:control text:anchor-type="as-char" draw:z-index="19" draw:name="Forma 1" draw:style-name="gr1" draw:text-style-name="P95" svg:width="0.343cm" svg:height="0.322cm" draw:control="control1"/></text:span><text:span text:style-name="T97"><text:s/></text:span><text:span text:style-name="T98">Si</text:span><text:span text:style-name="T97"> <text:s text:c="5"/></text:span><text:span text:style-name="T97"><draw:control text:anchor-type="as-char" draw:z-index="20" draw:name="Forma 2" draw:style-name="gr1" draw:text-style-name="P95" svg:width="0.265cm" svg:height="0.322cm" draw:control="control2"/></text:span><text:span text:style-name="T97"><text:s text:c="2"/></text:span><text:span text:style-name="T98">Non</text:span></text:h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En caso afirmativo indicar <text:span text:style-name="T101">se </text:span>a actuación está prevista na Estratexia, de acordo coas liñas descritas no número 1 do Programa do FEMPA para España e se é unha operación da «lista de operacións de importancia estratéxica» (apéndice 3, Programa do FEMPA para España).</text:p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8" text:outline-level="3"/>
      <text:h text:style-name="P87" text:outline-level="3"><text:span text:style-name="T102"><text:s text:c="4"/></text:span><text:span text:style-name="T110">5</text:span><text:span text:style-name="T102">.1.</text:span><text:span text:style-name="T103">2</text:span><text:span text:style-name="T102">.-Adecuación ao DAFO</text:span><text:span text:style-name="T103">:</text:span><text:span text:style-name="T102"> </text:span><text:span text:style-name="T91"><text:s/></text:span><text:span text:style-name="T91"><draw:control text:anchor-type="as-char" draw:z-index="21" draw:name="Forma 3" draw:style-name="gr1" draw:text-style-name="P95" svg:width="0.343cm" svg:height="0.322cm" draw:control="control3"/></text:span><text:span text:style-name="T91"><text:s/></text:span><text:span text:style-name="T92">Si</text:span><text:span text:style-name="T91"> <text:s text:c="5"/></text:span><text:span text:style-name="T91"><draw:control text:anchor-type="as-char" draw:z-index="22" draw:name="Forma 4" draw:style-name="gr1" draw:text-style-name="P95" svg:width="0.265cm" svg:height="0.322cm" draw:control="control4"/></text:span><text:span text:style-name="T91"><text:s text:c="2"/></text:span><text:span text:style-name="T92">Non</text:span></text:h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7">En caso afirmativo indicar<text:span text:style-name="T104"> a que aspectos do DAFO </text:span>da ficha nº 9 «Formación» dos Criterios de selección para a concesión de axudas do Programa do FEMPA<text:span text:style-name="T104"> contribúe. </text:span></text:p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8" text:outline-level="3"/>
      <text:h text:style-name="P87" text:outline-level="3"><text:soft-page-break/><text:span text:style-name="T102"><text:s text:c="4"/></text:span><text:span text:style-name="T110">5</text:span><text:span text:style-name="T102">.1.</text:span><text:span text:style-name="T103">3</text:span><text:span text:style-name="T102">.-Adecuación ao tipo de actividade</text:span><text:span text:style-name="T103">:</text:span><text:span text:style-name="T102"> </text:span><text:span text:style-name="T91"><text:s/></text:span><text:span text:style-name="T91"><draw:control text:anchor-type="as-char" draw:z-index="23" draw:name="Forma 5" draw:style-name="gr1" draw:text-style-name="P95" svg:width="0.343cm" svg:height="0.322cm" draw:control="control5"/></text:span><text:span text:style-name="T91"><text:s/></text:span><text:span text:style-name="T92">Si</text:span><text:span text:style-name="T91"> <text:s text:c="5"/></text:span><text:span text:style-name="T91"><draw:control text:anchor-type="as-char" draw:z-index="24" draw:name="Forma 6" draw:style-name="gr1" draw:text-style-name="P95" svg:width="0.265cm" svg:height="0.322cm" draw:control="control6"/></text:span><text:span text:style-name="T91"><text:s text:c="2"/></text:span><text:span text:style-name="T92">Non</text:span></text:h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En caso afirmativo indicar <text:span text:style-name="T105">se </text:span><text:span text:style-name="T106">a actuación est</text:span><text:span text:style-name="T107">á</text:span><text:span text:style-name="T106"> prevista no tipo de actividade da ficha nº 9 sinalada anteriormente, tendo en conta que as liñas xerais do Programa non son unha listaxe exhaustiva das accións que se poden levar a cabo neste tipo de actividade e o apoio do documento de Criterios de selección.</text:span></text:p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8" text:outline-level="3"/>
      <text:h text:style-name="P85" text:outline-level="3"><text:span text:style-name="T40">5</text:span><text:span text:style-name="T36">.</text:span><text:span text:style-name="T39">2</text:span><text:span text:style-name="T36">.- </text:span><text:span text:style-name="T38">Contribución aos indicadores de resultado</text:span><text:span text:style-name="T39">:</text:span><text:span text:style-name="T93"> </text:span><text:span text:style-name="T93"><draw:control text:anchor-type="as-char" draw:z-index="25" draw:name="Forma 7" draw:style-name="gr1" draw:text-style-name="P95" svg:width="0.343cm" svg:height="0.322cm" draw:control="control7"/></text:span><text:span text:style-name="T93"><text:s/></text:span><text:span text:style-name="T94">Si</text:span><text:span text:style-name="T93"> <text:s text:c="5"/></text:span><text:span text:style-name="T93"><draw:control text:anchor-type="as-char" draw:z-index="26" draw:name="Forma 8" draw:style-name="gr1" draw:text-style-name="P95" svg:width="0.265cm" svg:height="0.322cm" draw:control="control8"/></text:span><text:span text:style-name="T93"><text:s text:c="2"/></text:span><text:span text:style-name="T94">Non</text:span></text:h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7">En caso afirmativo indicar <text:span text:style-name="T105">como contribúe aos indicadores de resultado. </text:span></text:p>
            <text:p text:style-name="P7">De acordo co Programa, todos os tipos de actividade teñen asociado, polo menos un indicador de resultado.<text:span text:style-name="T104"> No caso da Formación, o indicador de resultado é CR 08 - Beneficiarios (número de persoas beneficiarias da acción formativa)</text:span><text:span text:style-name="T108">.</text:span></text:p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h text:style-name="P87" text:outline-level="3"/>
      <text:h text:style-name="P86" text:outline-level="3" text:is-list-header="true"><text:span text:style-name="T40">5</text:span><text:span text:style-name="T36">.</text:span><text:span text:style-name="T39">3</text:span><text:span text:style-name="T36">.- </text:span><text:span text:style-name="T38">Contribución a plans e programas</text:span><text:span text:style-name="T39">:</text:span><text:span text:style-name="T93"> </text:span><text:span text:style-name="T93"><draw:control text:anchor-type="as-char" draw:z-index="27" draw:name="Forma 9" draw:style-name="gr1" draw:text-style-name="P95" svg:width="0.343cm" svg:height="0.322cm" draw:control="control9"/></text:span><text:span text:style-name="T93"><text:s/></text:span><text:span text:style-name="T94">Si</text:span><text:span text:style-name="T93"> <text:s text:c="5"/></text:span><text:span text:style-name="T93"><draw:control text:anchor-type="as-char" draw:z-index="28" draw:name="Forma 10" draw:style-name="gr1" draw:text-style-name="P95" svg:width="0.265cm" svg:height="0.322cm" draw:control="control10"/></text:span><text:span text:style-name="T93"><text:s text:c="2"/></text:span><text:span text:style-name="T94">Non</text:span></text:h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">En caso afirmativo indicar <text:span text:style-name="T109">a</text:span><text:span text:style-name="T104"> que plans e programas contribúe. </text:span></text:p>
            <text:p text:style-name="P7">Valorarase a adecuación da operación a plans, políticas ou compromisos nacionais e internacionais, así como a plans ou programas autonómicos, rexionais e/ou locais. Os de ámbito nacional e internacional poderán ser os sinalados no documento Criterios de selección para a concesión de axudas do Programa do FEMPA.</text:p>
            <text:p text:style-name="P8"/>
            <text:p text:style-name="P9"/>
            <text:p text:style-name="P9"/>
            <text:p text:style-name="P9"/>
          </table:table-cell>
        </table:table-row>
      </table:table>
      <text:h text:style-name="P88" text:outline-level="3"/>
      <text:p text:style-name="P6"/>
      <text:p text:style-name="P89"><text:bookmark text:name="_Entidade_s_solicintante_s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1" fo:font-size="8pt" fo:language="es" fo:country="ES" style:text-underline-style="solid" style:text-underline-width="auto" style:text-underline-color="font-color" fo:font-weight="bold" officeooo:paragraph-rsid="004da62f" style:font-size-asian="8pt" style:language-asian="gl" style:country-asian="ES" style:font-weight-asian="bold" style:font-name-complex="Calibri2" style:font-size-complex="8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ca4c1a"/>
    </style:style>
    <style:style style:name="MP4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cd5af9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cd5af9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cd5a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punctuation-wrap="simpl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cd5a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8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3" style:family="paragraph" style:parent-style-name="Standard">
      <style:paragraph-properties fo:text-align="start" style:justify-single-word="false" fo:orphans="0" fo:widows="0"/>
      <style:text-properties officeooo:paragraph-rsid="004da62f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9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2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none" fo:font-weight="bold" officeooo:rsid="001fac09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6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9" style:family="text">
      <style:text-properties fo:font-variant="normal" fo:text-transform="none" fo:color="#000000" loext:opacity="100%" style:font-name="Calibri1" fo:font-size="8pt" fo:letter-spacing="normal" fo:language="gl" fo:country="ES" fo:font-style="normal" style:text-underline-style="none" fo:font-weight="normal" officeooo:rsid="0059b80a" fo:background-color="transparent" loext:char-shading-value="0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20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21" style:family="text">
      <style:text-properties officeooo:rsid="003870bc"/>
    </style:style>
    <style:style style:name="MT22" style:family="text">
      <style:text-properties officeooo:rsid="00189926"/>
    </style:style>
    <style:style style:name="MT23" style:family="text">
      <style:text-properties style:font-name="Calibri1" fo:font-size="9pt" style:font-size-asian="9pt" style:font-name-complex="Calibri1" style:font-size-complex="9pt"/>
    </style:style>
    <style:style style:name="MT24" style:family="text">
      <style:text-properties fo:font-size="9pt" style:font-size-asian="9pt" style:font-size-complex="9pt"/>
    </style:style>
    <style:style style:name="MT25" style:family="text">
      <style:text-properties fo:font-style="italic" officeooo:rsid="003b918b" style:font-style-asian="italic" style:font-style-complex="italic"/>
    </style:style>
    <style:style style:name="MT26" style:family="text">
      <style:text-properties fo:font-style="italic" style:font-style-asian="italic" style:font-style-complex="italic"/>
    </style:style>
    <style:style style:name="MT27" style:family="text">
      <style:text-properties fo:font-style="italic" officeooo:rsid="00189926" style:font-style-asian="italic" style:font-style-complex="italic"/>
    </style:style>
    <style:style style:name="MT28" style:family="text">
      <style:text-properties fo:font-size="9pt" style:font-size-asian="9pt" style:font-name-complex="Calibri1" style:font-size-complex="9pt"/>
    </style:style>
    <style:style style:name="MT2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31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32" style:family="text">
      <style:text-properties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9cm" fo:margin-left="0.101cm" fo:margin-right="0.101cm" fo:margin-bottom="0.499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1" text:anchor-type="char" svg:x="-0.499cm" svg:y="-0.023cm" svg:width="3.854cm" svg:height="1.065cm" draw:z-index="18"><draw:image xlink:href="Pictures/100000000000014D0000005FFBB8AC01.jpg" xlink:type="simple" xlink:show="embed" xlink:actuate="onLoad" draw:mime-type="image/jpeg"/></draw:frame><draw:frame draw:style-name="Mfr2" draw:name="Imagen1" text:anchor-type="char" svg:x="3.477cm" svg:y="0.236cm" svg:width="4.366cm" svg:height="0.529cm" draw:z-index="4"><draw:image xlink:href="Pictures/10000001000002E40000006B625D19B6.png" xlink:type="simple" xlink:show="embed" xlink:actuate="onLoad" draw:mime-type="image/png"/></draw:frame><draw:frame draw:style-name="Mfr2" draw:name="Gráfico 1" text:anchor-type="char" svg:x="7.943cm" svg:y="-0.143cm" svg:width="4.233cm" svg:height="1.233cm" draw:z-index="8"><draw:image xlink:href="Pictures/10000001000009C4000002D8C10456F0.png" xlink:type="simple" xlink:show="embed" xlink:actuate="onLoad" draw:mime-type="image/png"/></draw:frame><draw:frame draw:style-name="Mfr2" draw:name="Gráfico 12" text:anchor-type="char" svg:x="12.293cm" svg:y="-0.143cm" svg:width="4.902cm" svg:height="1.143cm" draw:z-index="12"><draw:image xlink:href="Pictures/10000001000009C40000020D8C9E9E4B.png" xlink:type="simple" xlink:show="embed" xlink:actuate="onLoad" draw:mime-type="image/png"/></draw:frame></text:p>
        <text:p text:style-name="MP2"/>
        <text:p text:style-name="MP2"/>
        <text:p text:style-name="MP3"><text:span text:style-name="Fuente_20_de_20_párrafo_20_predeter."><text:span text:style-name="MT1"/></text:span></text:p>
        <text:p text:style-name="MP4"><text:span text:style-name="Fuente_20_de_20_párrafo_20_predeter."><text:span text:style-name="MT1"><text:s text:c="3"/></text:span></text:span><text:span text:style-name="Fuente_20_de_20_párrafo_20_predeter."><text:span text:style-name="MT2">E</text:span></text:span><text:span text:style-name="MT3">xpediente cofinanciado pola Unión Europea – Fondo Europeo Marítimo, de Pesca </text:span><text:span text:style-name="MT4">e </text:span><text:span text:style-name="MT5">de </text:span><text:span text:style-name="MT4">Acuicultura.</text:span><text:span text:style-name="MT3"> (FEMP</text:span><text:span text:style-name="MT4">A</text:span><text:span text:style-name="MT3">)</text:span></text:p>
        <text:p text:style-name="MP5"><text:span text:style-name="MT6">OBXE</text:span><text:span text:style-name="MT7">C</text:span><text:span text:style-name="MT6">TIVO</text:span><text:span text:style-name="MT8">:</text:span><text:span text:style-name="MT9"> </text:span><text:span text:style-name="MT10">1.</text:span><text:span text:style-name="MT11">1. Reforzar as actividades pesqueiras que sexan económica, social e medioambientalmente sustentables</text:span></text:p>
        <text:p text:style-name="MP6"><text:span text:style-name="Fuente_20_de_20_párrafo_20_predeter."><text:span text:style-name="MT12">TIPO DE ACTIVIDAD</text:span></text:span><text:span text:style-name="Fuente_20_de_20_párrafo_20_predeter."><text:span text:style-name="MT13">E</text:span></text:span><text:span text:style-name="Fuente_20_de_20_párrafo_20_predeter."><text:span text:style-name="MT12">: </text:span></text:span><text:span text:style-name="Fuente_20_de_20_párrafo_20_predeter."><text:span text:style-name="MT14">1.</text:span></text:span><text:span text:style-name="Fuente_20_de_20_párrafo_20_predeter."><text:span text:style-name="MT12">1</text:span></text:span><text:span text:style-name="Fuente_20_de_20_párrafo_20_predeter."><text:span text:style-name="MT14">.</text:span></text:span><text:span text:style-name="Fuente_20_de_20_párrafo_20_predeter."><text:span text:style-name="MT12">9</text:span></text:span><text:span text:style-name="Fuente_20_de_20_párrafo_20_predeter."><text:span text:style-name="MT14">.- </text:span></text:span><text:span text:style-name="Fuente_20_de_20_párrafo_20_predeter."><text:span text:style-name="MT12">Formación</text:span></text:span><text:span text:style-name="Fuente_20_de_20_párrafo_20_predeter."><text:span text:style-name="MT14">. </text:span></text:span></text:p>
        <text:p text:style-name="MP6"><text:span text:style-name="Fuente_20_de_20_párrafo_20_predeter."><text:span text:style-name="MT15">Porcentaxe </text:span></text:span><text:span text:style-name="Fuente_20_de_20_párrafo_20_predeter."><text:span text:style-name="MT16">de </text:span></text:span><text:span text:style-name="Fuente_20_de_20_párrafo_20_predeter."><text:span text:style-name="MT15">cofinanciamento </text:span></text:span><text:span text:style-name="Fuente_20_de_20_párrafo_20_predeter."><text:span text:style-name="MT16">da </text:span></text:span><text:span text:style-name="Fuente_20_de_20_párrafo_20_predeter."><text:span text:style-name="MT15">medida:</text:span></text:span><text:span text:style-name="Fuente_20_de_20_párrafo_20_predeter."><text:span text:style-name="MT17"> 70</text:span></text:span><text:span text:style-name="Fuente_20_de_20_párrafo_20_predeter."><text:span text:style-name="MT15"> % FEMP</text:span></text:span><text:span text:style-name="Fuente_20_de_20_párrafo_20_predeter."><text:span text:style-name="MT17">A</text:span></text:span><text:span text:style-name="Fuente_20_de_20_párrafo_20_predeter."><text:span text:style-name="MT15"> – </text:span></text:span><text:span text:style-name="Fuente_20_de_20_párrafo_20_predeter."><text:span text:style-name="MT17">30</text:span></text:span><text:span text:style-name="Fuente_20_de_20_párrafo_20_predeter."><text:span text:style-name="MT15">% Comunidade Autónoma.</text:span></text:span><text:span text:style-name="Fuente_20_de_20_párrafo_20_predeter."><text:span text:style-name="MT18"> </text:span></text:span></text:p>
        <text:p text:style-name="MP7"><text:span text:style-name="Fuente_20_de_20_párrafo_20_predeter."><text:span text:style-name="MT19">Programa operativo español 2021ES14MFPR001. OIG: Dirección Xeral de Desenvolvemento Pesqueiro</text:span></text:span></text:p>
        <text:p text:style-name="MP8"><text:span text:style-name="Fuente_20_de_20_párrafo_20_predeter."><text:span text:style-name="MT20"/></text:span></text:p>
        <text:p text:style-name="MP8"><text:span text:style-name="Fuente_20_de_20_párrafo_20_predeter."><text:span text:style-name="MT20"/></text:span></text:p>
        <text:p text:style-name="MP8"><text:span text:style-name="Fuente_20_de_20_párrafo_20_predeter."><text:span text:style-name="MT20"/></text:span></text:p>
        <text:p text:style-name="MP8"><text:span text:style-name="Fuente_20_de_20_párrafo_20_predeter."><text:span text:style-name="MT20"/></text:span></text:p>
      </style:header>
      <style:footer>
        <text:p text:style-name="MP9"><text:s/><text:span text:style-name="MT21">Páx. </text:span><text:page-number text:select-page="current">4</text:page-number><text:s/><text:span text:style-name="MT22">de </text:span><text:span text:style-name="MT22"><text:page-count>4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10"><text:span text:style-name="MT23">Páx. </text:span><text:span text:style-name="MT24"><text:page-number text:select-page="current">0</text:page-number></text:span><text:span text:style-name="MT23"><text:s/>de </text:span><text:span text:style-name="MT24"><text:page-count style:num-format="1">4</text:page-count></text:span><text:span text:style-name="MT23"><text:s/></text:span></text:p>
      </style:footer>
    </style:master-page>
    <style:master-page style:name="Landscape" style:page-layout-name="Mpm3" draw:style-name="Mdp1">
      <style:header>
        <text:p text:style-name="MP11"/>
        <text:p text:style-name="MP11"/>
      </style:header>
      <style:footer>
        <text:p text:style-name="MP12"><text:s/><text:span text:style-name="MT25">Páx. </text:span><text:span text:style-name="MT26"><text:page-number text:select-page="current">0</text:page-number></text:span><text:span text:style-name="MT26"><text:s/></text:span><text:span text:style-name="MT27">de </text:span><text:span text:style-name="MT27"><text:page-count>4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10"><text:span text:style-name="MT23">Páx. </text:span><text:span text:style-name="MT24"><text:page-number text:select-page="current">0</text:page-number></text:span><text:span text:style-name="MT23"><text:s/>de </text:span><text:span text:style-name="MT24"><text:page-count style:num-format="1">4</text:page-count></text:span><text:span text:style-name="MT23"><text:s/></text:span></text:p>
      </style:footer>
    </style:master-page>
    <style:master-page style:name="Convertir_20_4" style:display-name="Convertir 4" style:page-layout-name="Mpm5" draw:style-name="Mdp1">
      <style:header>
        <text:p text:style-name="MP13"/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28">Páx. </text:span><text:span text:style-name="MT24"><text:page-number text:select-page="current">0</text:page-number></text:span><text:span text:style-name="MT28"><text:s/>de </text:span><text:span text:style-name="MT24"><text:page-count style:num-format="1">4</text:page-count></text:span><text:span text:style-name="MT28"><text:s/></text:span></text:p>
      </style:footer>
    </style:master-page>
    <style:master-page style:name="Convertir_20_5" style:display-name="Convertir 5" style:page-layout-name="Mpm6" draw:style-name="Mdp1">
      <style:header>
        <text:p text:style-name="MP16"><draw:frame draw:style-name="Mfr4" draw:name="Imagen6" text:anchor-type="char" svg:x="10.255cm" svg:y="-0.827cm" svg:width="3.799cm" svg:height="0.681cm" draw:z-index="0"><draw:image xlink:href="Pictures/100000000000012100000035AA3E2CA3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291E45C6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FBB8AC01.jpg" xlink:type="simple" xlink:show="embed" xlink:actuate="onLoad" draw:mime-type="image/jpeg"/></draw:frame></text:p>
        <text:p text:style-name="MP17"><text:s/>Expediente cofinanciado pola Unión Europea – Fondo Europeo Marítimo e de Pesca (FEMP)</text:p>
        <text:p text:style-name="MP18"><text:span text:style-name="MT29">OBXETIVO 1.6)</text:span><text:span text:style-name="MT30"> Desenvolvemento da formación profesional, de novas competencias profesionais e da formación permanente</text:span></text:p>
        <text:p text:style-name="MP11"><text:span text:style-name="MT29">MEDIDA 1.6.1.-</text:span><text:span text:style-name="MT30"> Fomento do capital humano, creación de emprego e do dialogo social. Formación, traballo en rede, dialogo social, axuda a cónxuxes e parellas de feito.</text:span><text:span text:style-name="MT31">Porcentaxe cofinanciamento medida: 75 % FEMP – 25 % Comunidade Autónom</text:span></text:p>
      </style:header>
      <style:footer>
        <text:p text:style-name="MP19"><draw:custom-shape text:anchor-type="char" draw:z-index="13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28">Páx. </text:span><text:span text:style-name="MT24"><text:page-number text:select-page="current">0</text:page-number></text:span><text:span text:style-name="MT28"><text:s/>de </text:span><text:span text:style-name="MT24"><text:page-count style:num-format="1">4</text:page-count></text:span><text:span text:style-name="MT28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2A51BF77.jpg" xlink:type="simple" xlink:show="embed" xlink:actuate="onLoad" draw:mime-type="image/jpeg"/></draw:frame></text:p>
      </style:header>
      <style:footer>
        <text:p text:style-name="MP20"><draw:custom-shape text:anchor-type="char" draw:z-index="14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2">Páx. </text:span><text:page-number style:num-format="1" text:select-page="current">0</text:page-number><text:span text:style-name="MT32"><text:s/>de </text:span><text:page-count style:num-format="1">4</text:page-count><text:span text:style-name="MT3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3-02T11:49:07.614000000</dc:date>
    <meta:editing-duration>PT21H50M18S</meta:editing-duration>
    <meta:editing-cycles>120</meta:editing-cycles>
    <meta:generator>LibreOffice/24.2.7.2$Windows_X86_64 LibreOffice_project/ee3885777aa7032db5a9b65deec9457448a91162</meta:generator>
    <meta:print-date>2026-03-02T09:59:45.413000000</meta:print-date>
    <meta:document-statistic meta:table-count="12" meta:image-count="10" meta:object-count="0" meta:page-count="4" meta:paragraph-count="83" meta:word-count="814" meta:character-count="5521" meta:non-whitespace-character-count="4706"/>
  </office:meta>
</office:document-meta>
</file>