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7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center" fo:margin-top="0.0833in"/>
      <style:text-properties fo:color="#0099AB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99AB"/>
    </style:style>
    <style:style style:name="P14" style:parent-style-name="Normal" style:family="paragraph">
      <style:paragraph-properties fo:text-align="center"/>
      <style:text-properties fo:color="#66C2CC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Column18" style:family="table-column">
      <style:table-column-properties style:column-width="3.2416in" style:use-optimal-column-width="false"/>
    </style:style>
    <style:style style:name="TableColumn19" style:family="table-column">
      <style:table-column-properties style:column-width="2.468in" style:use-optimal-column-width="false"/>
    </style:style>
    <style:style style:name="TableColumn20" style:family="table-column">
      <style:table-column-properties style:column-width="1.0708in" style:use-optimal-column-width="false"/>
    </style:style>
    <style:style style:name="Table17" style:family="table">
      <style:table-properties style:width="6.7805in" fo:margin-left="0in" table:align="left"/>
    </style:style>
    <style:style style:name="TableRow21" style:family="table-row">
      <style:table-row-properties style:min-row-height="0.3812in" style:use-optimal-row-height="false"/>
    </style:style>
    <style:style style:name="TableCell22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fo:color="#FFFFFF"/>
    </style:style>
    <style:style style:name="T25" style:parent-style-name="Fuentedepárrafopredeter." style:family="text">
      <style:text-properties style:font-name-complex="Arial" fo:font-weight="bold" style:font-weight-asian="bold" fo:color="#FFFFFF"/>
    </style:style>
    <style:style style:name="TableCell26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/>
    </style:style>
    <style:style style:name="TableCell29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847in" style:use-optimal-row-height="false"/>
    </style:style>
    <style:style style:name="TableCell3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37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39" style:family="table-cell">
      <style:table-cell-properties fo:border="0.0069in solid #0099AB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olumn42" style:family="table-column">
      <style:table-column-properties style:column-width="1.0597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0.4645in" style:use-optimal-column-width="false"/>
    </style:style>
    <style:style style:name="TableColumn45" style:family="table-column">
      <style:table-column-properties style:column-width="0.2243in" style:use-optimal-column-width="false"/>
    </style:style>
    <style:style style:name="TableColumn46" style:family="table-column">
      <style:table-column-properties style:column-width="1.1819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41" style:family="table">
      <style:table-properties style:width="6.7708in" fo:margin-left="0in" table:align="left"/>
    </style:style>
    <style:style style:name="TableRow49" style:family="table-row">
      <style:table-row-properties style:min-row-height="0.3847in" style:use-optimal-row-height="false"/>
    </style:style>
    <style:style style:name="TableCell5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 fo:color="#FFFFFF"/>
    </style:style>
    <style:style style:name="TableRow53" style:family="table-row">
      <style:table-row-properties style:min-row-height="0.209in" style:use-optimal-row-height="false"/>
    </style:style>
    <style:style style:name="TableCell5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fo:color="#FFFFFF"/>
    </style:style>
    <style:style style:name="TableCell5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fo:color="#FFFFFF"/>
    </style:style>
    <style:style style:name="TableRow58" style:family="table-row">
      <style:table-row-properties style:min-row-height="0.3847in" style:use-optimal-row-height="false"/>
    </style:style>
    <style:style style:name="TableCell59" style:family="table-cell">
      <style:table-cell-properties fo:border-top="0.0069in solid #FFFFFF" fo:border-left="0.0069in solid #0099AB" fo:border-bottom="0.0069in solid #0099AB" fo:border-right="0.0069in solid #0099A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61" style:family="table-cell">
      <style:table-cell-properties fo:border-top="0.0069in solid #FFFFFF" fo:border-left="0.0069in solid #0099AB" fo:border-bottom="0.0069in solid #0099AB" fo:border-right="0.0069in solid #0099A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63" style:family="table-row">
      <style:table-row-properties style:min-row-height="0.3847in" style:use-optimal-row-height="false"/>
    </style:style>
    <style:style style:name="TableCell64" style:family="table-cell">
      <style:table-cell-properties fo:border-top="0.0069in solid #0099AB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fo:color="#FFFFFF"/>
    </style:style>
    <style:style style:name="TableCell67" style:family="table-cell">
      <style:table-cell-properties fo:border-top="0.0069in solid #0099AB" fo:border-left="0.0069in solid #0099AB" fo:border-bottom="0.0069in solid #FFFFFF" fo:border-right="0.0069in solid #0099A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69" style:family="table-row">
      <style:table-row-properties style:min-row-height="0.3847in" style:use-optimal-row-height="false"/>
    </style:style>
    <style:style style:name="TableCell70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complex="Arial" fo:font-weight="bold" style:font-weight-asian="bold" fo:color="#FFFFFF"/>
    </style:style>
    <style:style style:name="TableRow73" style:family="table-row">
      <style:table-row-properties style:min-row-height="0.193in" style:use-optimal-row-height="false"/>
    </style:style>
    <style:style style:name="TableCell74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76" style:family="table-cell">
      <style:table-cell-properties fo:border="0.0069in solid #0099A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78" style:family="table-row">
      <style:table-row-properties style:min-row-height="0.1868in" style:use-optimal-row-height="false"/>
    </style:style>
    <style:style style:name="TableCell79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1" style:family="table-cell">
      <style:table-cell-properties fo:border-top="0.0069in solid #0099AB" fo:border-left="0.0069in solid #0099AB" fo:border-bottom="0.0069in solid #0099AB" fo:border-right="0.0069in solid 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3" style:family="table-cell">
      <style:table-cell-properties fo:border-top="0.0069in solid #0099AB" fo:border-left="0.0069in solid #FFFFFF" fo:border-bottom="0.0069in solid #FFFFFF" fo:border-right="0.0069in solid #FFFFFF" fo:background-color="#0099A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5" style:family="table-cell">
      <style:table-cell-properties fo:border-top="0.0069in solid #0099AB" fo:border-left="0.0069in solid #FFFFFF" fo:border-bottom="0.0069in solid #0099AB" fo:border-right="0.0069in solid 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7" style:family="table-cell">
      <style:table-cell-properties fo:border-top="0.0069in solid #0099AB" fo:border-left="0.0069in solid #FFFFFF" fo:border-bottom="0.0069in solid #FFFFFF" fo:border-right="0.0069in solid #FFFFFF" fo:background-color="#0099A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9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Row91" style:family="table-row">
      <style:table-row-properties style:min-row-height="0.1895in" style:use-optimal-row-height="false"/>
    </style:style>
    <style:style style:name="TableCell92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4" style:family="table-cell">
      <style:table-cell-properties fo:border-top="0.0069in solid #0099AB" fo:border-left="0.0069in solid #0099AB" fo:border-bottom="0.0069in solid #0099AB" fo:border-right="0.0069in solid 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6" style:family="table-cell">
      <style:table-cell-properties fo:border-top="0.0069in solid #FFFFFF" fo:border-left="0.0069in solid #FFFFFF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8" style:family="table-cell">
      <style:table-cell-properties fo:border-top="0.0069in solid #0099AB" fo:border-left="0.0069in solid #FFFFFF" fo:border-bottom="0.0069in solid #0099AB" fo:border-right="0.0069in solid 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100" style:family="table-cell">
      <style:table-cell-properties fo:border-top="0.0069in solid #FFFFFF" fo:border-left="0.0069in solid #FFFFFF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102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size="9pt" style:font-size-asian="9pt" style:font-size-complex="9pt"/>
    </style:style>
    <style:style style:name="T107" style:parent-style-name="Fuentedepárrafopredeter." style:family="text">
      <style:text-properties style:font-name-complex="Arial" fo:color="#000000" fo:font-size="9pt" style:font-size-asian="9pt" style:font-size-complex="9pt" fo:background-color="#F7F7F7"/>
    </style:style>
    <style:style style:name="T108" style:parent-style-name="Fuentedepárrafopredeter." style:family="text">
      <style:text-properties style:font-name-complex="Arial" fo:color="#000000" fo:font-size="9pt" style:font-size-asian="9pt" style:font-size-complex="9pt" fo:background-color="#F7F7F7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fo:color="#FF0000"/>
    </style:style>
    <style:style style:name="P114" style:parent-style-name="Normal" style:family="paragraph">
      <style:text-properties fo:color="#0099AB"/>
    </style:style>
    <style:style style:name="P11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1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1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1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1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5" style:parent-style-name="Normal" style:family="paragraph">
      <style:text-properties fo:color="#002060"/>
    </style:style>
    <style:style style:name="P12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31" style:parent-style-name="Normal" style:family="paragraph">
      <style:text-properties fo:color="#0099AB"/>
    </style:style>
    <style:style style:name="TableColumn133" style:family="table-column">
      <style:table-column-properties style:column-width="2.5104in"/>
    </style:style>
    <style:style style:name="TableColumn134" style:family="table-column">
      <style:table-column-properties style:column-width="3.4701in"/>
    </style:style>
    <style:style style:name="Table132" style:family="table">
      <style:table-properties style:width="5.9805in" fo:margin-left="0.075in" table:align="left"/>
    </style:style>
    <style:style style:name="TableRow135" style:family="table-row">
      <style:table-row-properties style:min-row-height="0.3534in"/>
    </style:style>
    <style:style style:name="TableCell136" style:family="table-cell">
      <style:table-cell-properties fo:border-top="0.0069in solid #0099AB" fo:border-left="0.0069in solid #0099AB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FFFFFF"/>
    </style:style>
    <style:style style:name="TableCell138" style:family="table-cell">
      <style:table-cell-properties fo:border-top="0.0069in solid #0099AB" fo:border-left="0.0069in solid #FFFFFF" fo:border-bottom="0.0069in solid #0099AB" fo:border-right="0.0069in solid #0099AB" fo:background-color="#66C2CC" style:vertical-align="middl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99A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fo:color="#0099AB"/>
    </style:style>
    <style:style style:name="TableCell142" style:family="table-cell">
      <style:table-cell-properties fo:border="0.0069in solid #0099A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99A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/>
      <style:text-properties fo:color="#0099AB"/>
    </style:style>
    <style:style style:name="TableCell147" style:family="table-cell">
      <style:table-cell-properties fo:border="0.0069in solid #0099A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99A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/>
      <style:text-properties fo:color="#0099AB"/>
    </style:style>
    <style:style style:name="TableCell152" style:family="table-cell">
      <style:table-cell-properties fo:border="0.0069in solid #0099A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99A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277in"/>
      <style:text-properties fo:color="#0099AB"/>
    </style:style>
    <style:style style:name="TableCell157" style:family="table-cell">
      <style:table-cell-properties fo:border="0.0069in solid #0099A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99A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277in" fo:margin-bottom="0.0277in"/>
      <style:text-properties fo:color="#0099AB"/>
    </style:style>
    <style:style style:name="TableCell162" style:family="table-cell">
      <style:table-cell-properties fo:border="0.0069in solid #0099A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277in" fo:margin-bottom="0.0277in"/>
    </style:style>
    <style:style style:name="TableColumn165" style:family="table-column">
      <style:table-column-properties style:column-width="2.509in"/>
    </style:style>
    <style:style style:name="TableColumn166" style:family="table-column">
      <style:table-column-properties style:column-width="3.4715in"/>
    </style:style>
    <style:style style:name="Table164" style:family="table">
      <style:table-properties style:width="5.9805in" fo:margin-left="0.075in" table:align="left"/>
    </style:style>
    <style:style style:name="TableRow167" style:family="table-row">
      <style:table-row-properties style:min-row-height="0.3534in"/>
    </style:style>
    <style:style style:name="TableCell168" style:family="table-cell">
      <style:table-cell-properties fo:border-top="0.0069in solid #0099AB" fo:border-left="0.0069in solid #0099AB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FFFFFF"/>
    </style:style>
    <style:style style:name="TableCell170" style:family="table-cell">
      <style:table-cell-properties fo:border-top="0.0069in solid #0099AB" fo:border-left="0.0069in solid #FFFFFF" fo:border-bottom="0.0069in solid #0099AB" fo:border-right="0.0069in solid #0099AB" fo:background-color="#66C2CC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99A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277in"/>
      <style:text-properties fo:color="#0099AB"/>
    </style:style>
    <style:style style:name="TableCell175" style:family="table-cell">
      <style:table-cell-properties fo:border="0.0069in solid #0099A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99A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277in"/>
      <style:text-properties fo:color="#0099AB"/>
    </style:style>
    <style:style style:name="TableCell180" style:family="table-cell">
      <style:table-cell-properties fo:border="0.0069in solid #0099A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277in" fo:margin-bottom="0.0277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99A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top="0.0277in" fo:margin-bottom="0.0277in"/>
      <style:text-properties fo:color="#0099AB"/>
    </style:style>
    <style:style style:name="TableCell185" style:family="table-cell">
      <style:table-cell-properties fo:border="0.0069in solid #0099A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99A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277in"/>
      <style:text-properties fo:color="#0099AB"/>
    </style:style>
    <style:style style:name="TableCell190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277in" fo:margin-bottom="0.0277in"/>
      <style:text-properties fo:color="#0099AB"/>
    </style:style>
    <style:style style:name="TableCell195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277in" fo:margin-bottom="0.0277in"/>
    </style:style>
    <style:style style:name="TableColumn198" style:family="table-column">
      <style:table-column-properties style:column-width="2.509in"/>
    </style:style>
    <style:style style:name="TableColumn199" style:family="table-column">
      <style:table-column-properties style:column-width="3.4715in"/>
    </style:style>
    <style:style style:name="Table197" style:family="table">
      <style:table-properties style:width="5.9805in" fo:margin-left="0.075in" table:align="left"/>
    </style:style>
    <style:style style:name="TableRow200" style:family="table-row">
      <style:table-row-properties style:min-row-height="0.3534in"/>
    </style:style>
    <style:style style:name="TableCell201" style:family="table-cell">
      <style:table-cell-properties fo:border-top="0.0069in solid #0099AB" fo:border-left="0.0069in solid #0099AB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FFFFFF"/>
    </style:style>
    <style:style style:name="TableCell203" style:family="table-cell">
      <style:table-cell-properties fo:border-top="0.0069in solid #0099AB" fo:border-left="0.0069in solid #FFFFFF" fo:border-bottom="0.0069in solid #0099AB" fo:border-right="0.0069in solid #0099AB" fo:background-color="#66C2CC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277in"/>
      <style:text-properties fo:color="#0099AB"/>
    </style:style>
    <style:style style:name="TableCell20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  <style:text-properties fo:color="#0099AB"/>
    </style:style>
    <style:style style:name="TableCell21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277in"/>
      <style:text-properties fo:color="#0099AB"/>
    </style:style>
    <style:style style:name="TableCell21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/>
      <style:text-properties fo:color="#0099AB"/>
    </style:style>
    <style:style style:name="TableCell22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277in" fo:margin-bottom="0.0277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277in" fo:margin-bottom="0.0277in"/>
      <style:text-properties fo:color="#0099AB"/>
    </style:style>
    <style:style style:name="TableCell22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</style:style>
    <style:style style:name="P2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  <style:text-properties fo:font-style="italic" style:font-style-asian="italic" fo:color="#F28000" fo:font-size="10pt" style:font-size-asian="10pt" style:font-size-complex="10pt"/>
    </style:style>
    <style:style style:name="P23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3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4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4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4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4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44" style:parent-style-name="Normal" style:family="paragraph">
      <style:paragraph-properties fo:text-align="justify"/>
      <style:text-properties fo:color="#0099AB"/>
    </style:style>
    <style:style style:name="P245" style:parent-style-name="Normal" style:family="paragraph">
      <style:paragraph-properties fo:break-before="page" fo:text-align="justify"/>
      <style:text-properties fo:color="#0099AB"/>
    </style:style>
    <style:style style:name="P246" style:parent-style-name="Normal" style:family="paragraph">
      <style:paragraph-properties fo:text-align="justify"/>
      <style:text-properties fo:color="#0099AB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/>
    </style:style>
    <style:style style:name="P250" style:parent-style-name="Normal" style:family="paragraph">
      <style:paragraph-properties fo:text-align="justify"/>
      <style:text-properties fo:color="#0099AB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  <style:text-properties fo:color="#0099AB"/>
    </style:style>
    <style:style style:name="P25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5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5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5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/>
    </style:style>
    <style:style style:name="TableColumn263" style:family="table-column">
      <style:table-column-properties style:column-width="2.0069in"/>
    </style:style>
    <style:style style:name="TableColumn264" style:family="table-column">
      <style:table-column-properties style:column-width="0.6444in"/>
    </style:style>
    <style:style style:name="TableColumn265" style:family="table-column">
      <style:table-column-properties style:column-width="3.527in"/>
    </style:style>
    <style:style style:name="Table262" style:family="table">
      <style:table-properties style:width="6.1784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complex="Arial" fo:font-weight="bold" style:font-weight-asian="bold" fo:color="#FFFFFF" fo:font-size="8pt" style:font-size-asian="8pt" style:font-size-complex="8pt"/>
    </style:style>
    <style:style style:name="TableCell26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270" style:parent-style-name="Fuentedepárrafopredeter." style:family="text">
      <style:text-properties style:font-name-complex="Arial" fo:font-weight="bold" style:font-weight-asian="bold" fo:font-variant="small-caps" fo:color="#FFFFFF" fo:font-size="8pt" style:font-size-asian="8pt" style:font-size-complex="8pt"/>
    </style:style>
    <style:style style:name="TableCell27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complex="Arial" fo:font-weight="bold" style:font-weight-asian="bold" fo:color="#FFFFFF"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99A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77" style:parent-style-name="Fuentedepárrafopredeter." style:family="text">
      <style:text-properties style:font-name-complex="Arial" style:font-weight-complex="bold" fo:color="#000000" fo:font-size="8pt" style:font-size-asian="8pt" style:font-size-complex="8pt" fo:background-color="#FFFFFF"/>
    </style:style>
    <style:style style:name="T278" style:parent-style-name="Fuentedepárrafopredeter." style:family="text">
      <style:text-properties style:font-name-complex="Arial" style:font-weight-complex="bold" fo:color="#000000" fo:font-size="8pt" style:font-size-asian="8pt" style:font-size-complex="8pt" fo:background-color="#FFFFFF"/>
    </style:style>
    <style:style style:name="P279" style:parent-style-name="Normal" style:family="paragraph">
      <style:text-properties style:font-name-complex="Arial" fo:font-size="8pt" style:font-size-asian="8pt" style:font-size-complex="8pt"/>
    </style:style>
    <style:style style:name="TableCell280" style:family="table-cell">
      <style:table-cell-properties fo:border="0.0069in solid #0099A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99A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284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Row285" style:family="table-row">
      <style:table-row-properties style:min-row-height="0.1423in"/>
    </style:style>
    <style:style style:name="TableCell28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28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99AB" fo:padding-top="0in" fo:padding-left="0.075in" fo:padding-bottom="0in" fo:padding-right="0.075in"/>
    </style:style>
    <style:style style:name="P291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92" style:family="table-row">
      <style:table-row-properties style:min-row-height="0.1423in"/>
    </style:style>
    <style:style style:name="TableCell293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295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296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297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298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299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300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TableCell301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99AB" fo:background-color="#FFFFFF" fo:padding-top="0in" fo:padding-left="0.075in" fo:padding-bottom="0in" fo:padding-right="0.075in"/>
    </style:style>
    <style:style style:name="P304" style:parent-style-name="Normal" style:family="paragraph">
      <style:text-properties style:font-name-complex="Arial" fo:font-size="8pt" style:font-size-asian="8pt" style:font-size-complex="8pt"/>
    </style:style>
    <style:style style:name="TableRow305" style:family="table-row">
      <style:table-row-properties style:min-row-height="0.1423in"/>
    </style:style>
    <style:style style:name="TableCell306" style:family="table-cell">
      <style:table-cell-properties fo:border="0.0069in solid #0099A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complex="Arial" style:font-weight-complex="bold" fo:color="#000000" fo:font-size="8pt" style:font-size-asian="8pt" style:font-size-complex="8pt" fo:background-color="#FFFFFF"/>
    </style:style>
    <style:style style:name="P308" style:parent-style-name="Normal" style:family="paragraph">
      <style:paragraph-properties fo:text-align="justify"/>
      <style:text-properties style:font-name-complex="Arial" style:font-weight-complex="bold" fo:color="#000000" fo:font-size="8pt" style:font-size-asian="8pt" style:font-size-complex="8pt" fo:background-color="#FFFFFF"/>
    </style:style>
    <style:style style:name="P309" style:parent-style-name="Normal" style:family="paragraph">
      <style:paragraph-properties fo:text-align="justify"/>
    </style:style>
    <style:style style:name="T310" style:parent-style-name="Fuentedepárrafopredeter." style:family="text">
      <style:text-properties style:font-name-complex="Arial" style:font-weight-complex="bold" fo:color="#000000" fo:font-size="8pt" style:font-size-asian="8pt" style:font-size-complex="8pt" fo:background-color="#FFFFFF"/>
    </style:style>
    <style:style style:name="P311" style:parent-style-name="Normal" style:family="paragraph">
      <style:paragraph-properties fo:break-before="page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center"/>
    </style:style>
    <style:style style:name="TableColumn315" style:family="table-column">
      <style:table-column-properties style:column-width="2.8312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1.6736in" style:use-optimal-column-width="false"/>
    </style:style>
    <style:style style:name="TableColumn318" style:family="table-column">
      <style:table-column-properties style:column-width="1.0826in" style:use-optimal-column-width="false"/>
    </style:style>
    <style:style style:name="Table314" style:family="table">
      <style:table-properties style:width="6.375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99AB" fo:background-color="#0099A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color="#FFFFFF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99A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99A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328" style:family="table-cell">
      <style:table-cell-properties fo:border="0.0069in solid #0099A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331" style:family="table-cell">
      <style:table-cell-properties fo:border="0.0069in solid #0099A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variant="small-caps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99AB" fo:background-color="#0099A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-complex="Arial" fo:font-weight="bold" style:font-weight-asian="bold" fo:color="#FFFF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99AB" fo:background-color="#66C2CC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99A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8pt" style:font-size-asian="8pt" style:font-size-complex="8pt"/>
    </style:style>
    <style:style style:name="TableCell343" style:family="table-cell">
      <style:table-cell-properties fo:border="0.0069in solid #0099A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99A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complex="Arial" fo:font-size="8pt" style:font-size-asian="8pt" style:font-size-complex="8pt"/>
    </style:style>
    <style:style style:name="TableCell347" style:family="table-cell">
      <style:table-cell-properties fo:border="0.0069in solid #0099A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99AB" fo:padding-top="0in" fo:padding-left="0.075in" fo:padding-bottom="0in" fo:padding-right="0.075in"/>
    </style:style>
    <style:style style:name="P351" style:parent-style-name="Normal" style:family="paragraph">
      <style:text-properties style:font-name-complex="Arial" fo:font-size="8pt" style:font-size-asian="8pt" style:font-size-complex="8pt"/>
    </style:style>
    <style:style style:name="TableCell352" style:family="table-cell">
      <style:table-cell-properties fo:border="0.0069in solid #0099A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99A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complex="Arial" fo:font-size="8pt" style:font-size-asian="8pt" style:font-size-complex="8pt"/>
    </style:style>
    <style:style style:name="TableCell356" style:family="table-cell">
      <style:table-cell-properties fo:border="0.0069in solid #0099A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99AB" fo:padding-top="0in" fo:padding-left="0.075in" fo:padding-bottom="0in" fo:padding-right="0.075in"/>
    </style:style>
    <style:style style:name="P360" style:parent-style-name="Normal" style:family="paragraph">
      <style:text-properties style:font-name-complex="Arial" fo:font-size="8pt" style:font-size-asian="8pt" style:font-size-complex="8pt"/>
    </style:style>
    <style:style style:name="TableCell361" style:family="table-cell">
      <style:table-cell-properties fo:border="0.0069in solid #0099A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99A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Arial"/>
    </style:style>
    <style:style style:name="TableCell365" style:family="table-cell">
      <style:table-cell-properties fo:border="0.0069in solid #0099A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99A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8pt" style:font-size-asian="8pt" style:font-size-complex="8pt"/>
    </style:style>
    <style:style style:name="TableCell370" style:family="table-cell">
      <style:table-cell-properties fo:border="0.0069in solid #0099A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99A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Arial"/>
    </style:style>
    <style:style style:name="TableCell374" style:family="table-cell">
      <style:table-cell-properties fo:border="0.0069in solid #0099A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99AB" fo:padding-top="0in" fo:padding-left="0.075in" fo:padding-bottom="0in" fo:padding-right="0.075in"/>
    </style:style>
    <style:style style:name="P378" style:parent-style-name="Normal" style:family="paragraph">
      <style:text-properties style:font-name-complex="Arial" fo:font-size="8pt" style:font-size-asian="8pt" style:font-size-complex="8pt"/>
    </style:style>
    <style:style style:name="TableCell379" style:family="table-cell">
      <style:table-cell-properties fo:border="0.0069in solid #0099A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99A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/>
    </style:style>
    <style:style style:name="TableCell383" style:family="table-cell">
      <style:table-cell-properties fo:border="0.0069in solid #0099A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99AB" fo:padding-top="0in" fo:padding-left="0.075in" fo:padding-bottom="0in" fo:padding-right="0.075in"/>
    </style:style>
    <style:style style:name="P387" style:parent-style-name="Normal" style:family="paragraph">
      <style:text-properties style:font-name-complex="Arial" fo:font-size="8pt" style:font-size-asian="8pt" style:font-size-complex="8pt"/>
    </style:style>
    <style:style style:name="TableCell388" style:family="table-cell">
      <style:table-cell-properties fo:border="0.0069in solid #0099A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99A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Arial"/>
    </style:style>
    <style:style style:name="TableCell392" style:family="table-cell">
      <style:table-cell-properties fo:border="0.0069in solid #0099A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TableColumn399" style:family="table-column">
      <style:table-column-properties style:column-width="3.127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Column403" style:family="table-column">
      <style:table-column-properties style:column-width="0.0743in" style:use-optimal-column-width="false"/>
    </style:style>
    <style:style style:name="Table398" style:family="table">
      <style:table-properties style:width="6.0555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99AB" fo:background-color="#0099A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FFFFF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99A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99A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413" style:family="table-cell">
      <style:table-cell-properties fo:border="0.0069in solid #0099A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416" style:family="table-cell">
      <style:table-cell-properties fo:border="0.0069in solid #0099A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variant="small-caps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99AB" fo:background-color="#0099A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uentedepárrafopredeter." style:family="text">
      <style:text-properties style:font-name-complex="Arial" fo:font-weight="bold" style:font-weight-asian="bold" fo:color="#FFFFFF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99AB" fo:background-color="#66C2CC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99AB" fo:padding-top="0in" fo:padding-left="0.075in" fo:padding-bottom="0in" fo:padding-right="0.075in"/>
    </style:style>
    <style:style style:name="P427" style:parent-style-name="Normal" style:family="paragraph">
      <style:text-properties style:font-name-complex="Arial" fo:font-size="8pt" style:font-size-asian="8pt" style:font-size-complex="8pt"/>
    </style:style>
    <style:style style:name="TableCell428" style:family="table-cell">
      <style:table-cell-properties fo:border="0.0069in solid #0099A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99A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/>
    </style:style>
    <style:style style:name="TableCell432" style:family="table-cell">
      <style:table-cell-properties fo:border="0.0069in solid #0099A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99AB" fo:padding-top="0in" fo:padding-left="0.075in" fo:padding-bottom="0in" fo:padding-right="0.075in"/>
    </style:style>
    <style:style style:name="P436" style:parent-style-name="Normal" style:family="paragraph">
      <style:text-properties style:font-name-complex="Arial" fo:font-size="8pt" style:font-size-asian="8pt" style:font-size-complex="8pt"/>
    </style:style>
    <style:style style:name="TableCell437" style:family="table-cell">
      <style:table-cell-properties fo:border="0.0069in solid #0099A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99A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Arial"/>
    </style:style>
    <style:style style:name="TableCell441" style:family="table-cell">
      <style:table-cell-properties fo:border="0.0069in solid #0099A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99AB" fo:padding-top="0in" fo:padding-left="0.075in" fo:padding-bottom="0in" fo:padding-right="0.075in"/>
    </style:style>
    <style:style style:name="P445" style:parent-style-name="Normal" style:family="paragraph">
      <style:text-properties style:font-name-complex="Arial" fo:font-size="8pt" style:font-size-asian="8pt" style:font-size-complex="8pt"/>
    </style:style>
    <style:style style:name="TableCell446" style:family="table-cell">
      <style:table-cell-properties fo:border="0.0069in solid #0099A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99A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Arial"/>
    </style:style>
    <style:style style:name="TableCell450" style:family="table-cell">
      <style:table-cell-properties fo:border="0.0069in solid #0099A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452" style:parent-style-name="Normal" style:family="paragraph">
      <style:paragraph-properties fo:break-before="page"/>
    </style:style>
    <style:style style:name="TableColumn454" style:family="table-column">
      <style:table-column-properties style:column-width="3.0277in"/>
    </style:style>
    <style:style style:name="TableColumn455" style:family="table-column">
      <style:table-column-properties style:column-width="3.0277in"/>
    </style:style>
    <style:style style:name="Table453" style:family="table">
      <style:table-properties style:width="6.0555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99AB" fo:background-color="#0099A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460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461" style:parent-style-name="Fuentedepárrafopredeter." style:family="text">
      <style:text-properties fo:color="#FFFFFF" fo:font-size="9pt" style:font-size-asian="9pt" style:font-size-complex="9pt"/>
    </style:style>
    <style:style style:name="T462" style:parent-style-name="Fuentedepárrafopredeter." style:family="text">
      <style:text-properties fo:color="#FFFFFF" fo:font-size="9pt" style:font-size-asian="9pt" style:font-size-complex="9pt"/>
    </style:style>
    <style:style style:name="T463" style:parent-style-name="Fuentedepárrafopredeter." style:family="text">
      <style:text-properties fo:color="#FFFFFF" fo:font-size="9pt" style:font-size-asian="9pt" style:font-size-complex="9pt"/>
    </style:style>
    <style:style style:name="T464" style:parent-style-name="Fuentedepárrafopredeter." style:family="text">
      <style:text-properties fo:color="#FFFFFF" fo:font-size="9pt" style:font-size-asian="9pt" style:font-size-complex="9pt"/>
    </style:style>
    <style:style style:name="T465" style:parent-style-name="Fuentedepárrafopredeter." style:family="text">
      <style:text-properties fo:color="#FFFFFF" fo:font-size="9pt" style:font-size-asian="9pt" style:font-size-complex="9pt"/>
    </style:style>
    <style:style style:name="TableCell466" style:family="table-cell">
      <style:table-cell-properties fo:border="0.0069in solid #0099AB" fo:background-color="#66C2CC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69" style:parent-style-name="Fuentedepárrafopredeter." style:family="text">
      <style:text-properties fo:font-size="9pt" style:font-size-asian="9pt" style:font-size-complex="9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99AB" fo:background-color="#FFFFFF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text-properties fo:font-size="9pt" style:font-size-asian="9pt" style:font-size-complex="9pt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text-properties fo:font-size="9pt" style:font-size-asian="9pt" style:font-size-complex="9pt"/>
    </style:style>
    <style:style style:name="P480" style:parent-style-name="Normal" style:family="paragraph">
      <style:text-properties fo:font-size="9pt" style:font-size-asian="9pt" style:font-size-complex="9p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="0.0069in solid #0099AB" fo:background-color="#FFFFFF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99AB" fo:background-color="#0099A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uentedepárrafopredeter." style:family="text">
      <style:text-properties fo:color="#FFFFFF" fo:font-size="9pt" style:font-size-asian="9pt" style:font-size-complex="9pt"/>
    </style:style>
    <style:style style:name="T489" style:parent-style-name="Fuentedepárrafopredeter." style:family="text">
      <style:text-properties fo:color="#FFFFFF" fo:font-size="9pt" style:font-size-asian="9pt" style:font-size-complex="9pt"/>
    </style:style>
    <style:style style:name="T490" style:parent-style-name="Fuentedepárrafopredeter." style:family="text">
      <style:text-properties fo:color="#FFFFFF" fo:font-size="9pt" style:font-size-asian="9pt" style:font-size-complex="9pt"/>
    </style:style>
    <style:style style:name="TableCell491" style:family="table-cell">
      <style:table-cell-properties fo:border="0.0069in solid #0099AB" fo:background-color="#66C2CC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94" style:parent-style-name="Fuentedepárrafopredeter." style:family="text">
      <style:text-properties fo:font-size="9pt" style:font-size-asian="9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99AB" fo:background-color="#FFFFFF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/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text-properties fo:font-size="9pt" style:font-size-asian="9pt" style:font-size-complex="9pt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text-properties fo:font-size="9pt" style:font-size-asian="9pt" style:font-size-complex="9pt"/>
    </style:style>
    <style:style style:name="P502" style:parent-style-name="Normal" style:family="paragraph">
      <style:text-properties fo:font-size="9pt" style:font-size-asian="9pt" style:font-size-complex="9pt"/>
    </style:style>
    <style:style style:name="P503" style:parent-style-name="Normal" style:family="paragraph">
      <style:text-properties fo:font-size="9pt" style:font-size-asian="9pt" style:font-size-complex="9pt"/>
    </style:style>
    <style:style style:name="P504" style:parent-style-name="Normal" style:family="paragraph">
      <style:text-properties fo:font-size="9pt" style:font-size-asian="9pt" style:font-size-complex="9pt"/>
    </style:style>
    <style:style style:name="P505" style:parent-style-name="Normal" style:family="paragraph">
      <style:text-properties fo:font-size="9pt" style:font-size-asian="9pt" style:font-size-complex="9pt"/>
    </style:style>
    <style:style style:name="P506" style:parent-style-name="Normal" style:family="paragraph">
      <style:text-properties fo:font-size="9pt" style:font-size-asian="9pt" style:font-size-complex="9pt"/>
    </style:style>
    <style:style style:name="P507" style:parent-style-name="Normal" style:family="paragraph">
      <style:text-properties fo:font-size="9pt" style:font-size-asian="9pt" style:font-size-complex="9pt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text-properties fo:font-size="9pt" style:font-size-asian="9pt" style:font-size-complex="9pt"/>
    </style:style>
    <style:style style:name="P511" style:parent-style-name="Normal" style:family="paragraph">
      <style:text-properties fo:font-size="9pt" style:font-size-asian="9pt" style:font-size-complex="9pt"/>
    </style:style>
    <style:style style:name="TableCell512" style:family="table-cell">
      <style:table-cell-properties fo:border="0.0069in solid #0099AB" fo:background-color="#FFFFFF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/>
    </style:style>
    <style:style style:name="TableRow514" style:family="table-row">
      <style:table-row-properties style:min-row-height="0.0347in"/>
    </style:style>
    <style:style style:name="TableCell515" style:family="table-cell">
      <style:table-cell-properties fo:border="0.0069in solid #0099AB" fo:background-color="#0099AB" fo:padding-top="0in" fo:padding-left="0.075in" fo:padding-bottom="0in" fo:padding-right="0.075in"/>
    </style:style>
    <style:style style:name="T516" style:parent-style-name="Fuentedepárrafopredeter." style:family="text">
      <style:text-properties fo:color="#FFFFFF" fo:font-size="9pt" style:font-size-asian="9pt" style:font-size-complex="9pt"/>
    </style:style>
    <style:style style:name="T517" style:parent-style-name="Fuentedepárrafopredeter." style:family="text">
      <style:text-properties fo:color="#FFFFFF" fo:font-size="9pt" style:font-size-asian="9pt" style:font-size-complex="9pt"/>
    </style:style>
    <style:style style:name="T518" style:parent-style-name="Fuentedepárrafopredeter." style:family="text">
      <style:text-properties fo:color="#FFFFFF" fo:font-size="9pt" style:font-size-asian="9pt" style:font-size-complex="9pt"/>
    </style:style>
    <style:style style:name="T519" style:parent-style-name="Fuentedepárrafopredeter." style:family="text">
      <style:text-properties fo:color="#FFFFFF" fo:font-size="9pt" style:font-size-asian="9pt" style:font-size-complex="9pt"/>
    </style:style>
    <style:style style:name="T520" style:parent-style-name="Fuentedepárrafopredeter." style:family="text">
      <style:text-properties fo:color="#FFFFFF" fo:font-size="9pt" style:font-size-asian="9pt" style:font-size-complex="9pt"/>
    </style:style>
    <style:style style:name="TableCell521" style:family="table-cell">
      <style:table-cell-properties fo:border="0.0069in solid #0099AB" fo:background-color="#66C2CC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2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99AB" fo:background-color="#FFFFFF" fo:padding-top="0in" fo:padding-left="0.075in" fo:padding-bottom="0in" fo:padding-right="0.075in"/>
    </style:style>
    <style:style style:name="T527" style:parent-style-name="Fuentedepárrafopredeter." style:family="text">
      <style:text-properties style:font-name-complex="Arial" fo:font-size="9pt" style:font-size-asian="9pt" style:font-size-complex="9pt"/>
    </style:style>
    <style:style style:name="P528" style:parent-style-name="Normal" style:family="paragraph">
      <style:text-properties style:font-name-complex="Arial" fo:font-size="9pt" style:font-size-asian="9pt" style:font-size-complex="9pt"/>
    </style:style>
    <style:style style:name="P529" style:parent-style-name="Normal" style:family="paragraph">
      <style:text-properties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-complex="Arial" fo:font-size="9pt" style:font-size-asian="9pt" style:font-size-complex="9pt"/>
    </style:style>
    <style:style style:name="P531" style:parent-style-name="Normal" style:family="paragraph">
      <style:text-properties style:font-name-complex="Arial" fo:font-size="9pt" style:font-size-asian="9pt" style:font-size-complex="9pt"/>
    </style:style>
    <style:style style:name="P532" style:parent-style-name="Normal" style:family="paragraph">
      <style:text-properties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-complex="Arial" fo:font-size="9pt" style:font-size-asian="9pt" style:font-size-complex="9pt"/>
    </style:style>
    <style:style style:name="TableCell534" style:family="table-cell">
      <style:table-cell-properties fo:border="0.0069in solid #0099AB" fo:background-color="#FFFFFF" fo:padding-top="0in" fo:padding-left="0.075in" fo:padding-bottom="0in" fo:padding-right="0.075in"/>
    </style:style>
    <style:style style:name="P535" style:parent-style-name="Título2" style:family="paragraph">
      <style:paragraph-properties fo:break-before="page" fo:text-align="justify"/>
    </style:style>
    <style:style style:name="T536" style:parent-style-name="Fuentedepárrafopredeter." style:family="text">
      <style:text-properties style:font-weight-complex="normal" style:font-size-complex="11pt"/>
    </style:style>
    <style:style style:name="T537" style:parent-style-name="Fuentedepárrafopredeter." style:family="text">
      <style:text-properties style:font-weight-complex="normal" style:font-size-complex="11pt"/>
    </style:style>
    <style:style style:name="T538" style:parent-style-name="Fuentedepárrafopredeter." style:family="text">
      <style:text-properties style:font-weight-complex="normal" style:font-size-complex="11pt"/>
    </style:style>
    <style:style style:name="T539" style:parent-style-name="Fuentedepárrafopredeter." style:family="text">
      <style:text-properties style:font-weight-complex="normal" style:font-size-complex="11pt"/>
    </style:style>
    <style:style style:name="P540" style:parent-style-name="Normal" style:family="paragraph">
      <style:paragraph-properties fo:text-align="justify"/>
    </style:style>
    <style:style style:name="TableColumn542" style:family="table-column">
      <style:table-column-properties style:column-width="2.4375in"/>
    </style:style>
    <style:style style:name="TableColumn543" style:family="table-column">
      <style:table-column-properties style:column-width="3.618in"/>
    </style:style>
    <style:style style:name="Table541" style:family="table">
      <style:table-properties style:width="6.0555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46" style:parent-style-name="western" style:family="paragraph">
      <style:paragraph-properties fo:margin-bottom="0in" fo:line-height="100%"/>
    </style:style>
    <style:style style:name="T547" style:parent-style-name="Fuentedepárrafopredeter." style:family="text">
      <style:text-properties fo:color="#FFFFFF" fo:font-size="9pt" style:font-size-asian="9pt" style:font-size-complex="9pt"/>
    </style:style>
    <style:style style:name="P548" style:parent-style-name="Normal" style:family="paragraph">
      <style:text-properties fo:color="#FFFFFF" fo:font-size="9pt" style:font-size-asian="9pt" style:font-size-complex="9pt"/>
    </style:style>
    <style:style style:name="TableCell549" style:family="table-cell">
      <style:table-cell-properties fo:border-top="0.0069in solid #0099AB" fo:border-left="0.0069in solid #FFFFFF" fo:border-bottom="0.0069in solid #0099AB" fo:border-right="0.0069in solid #0099AB" fo:background-color="#FFFFFF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text-properties fo:font-size="9pt" style:font-size-asian="9pt" style:font-size-complex="9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54" style:parent-style-name="western" style:family="paragraph">
      <style:paragraph-properties fo:margin-bottom="0in" fo:line-height="100%"/>
    </style:style>
    <style:style style:name="T555" style:parent-style-name="Fuentedepárrafopredeter." style:family="text">
      <style:text-properties fo:color="#FFFFFF" fo:font-size="9pt" style:font-size-asian="9pt" style:font-size-complex="9pt"/>
    </style:style>
    <style:style style:name="P556" style:parent-style-name="Normal" style:family="paragraph">
      <style:text-properties fo:color="#FFFFFF" fo:font-size="9pt" style:font-size-asian="9pt" style:font-size-complex="9pt"/>
    </style:style>
    <style:style style:name="TableCell557" style:family="table-cell">
      <style:table-cell-properties fo:border-top="0.0069in solid #0099AB" fo:border-left="0.0069in solid #FFFFFF" fo:border-bottom="0.0069in solid #0099AB" fo:border-right="0.0069in solid #0099AB" fo:background-color="#FFFFFF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P559" style:parent-style-name="Normal" style:family="paragraph">
      <style:text-properties fo:font-size="9pt" style:font-size-asian="9pt" style:font-size-complex="9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62" style:parent-style-name="western" style:family="paragraph">
      <style:paragraph-properties fo:margin-bottom="0in" fo:line-height="100%"/>
    </style:style>
    <style:style style:name="T563" style:parent-style-name="Fuentedepárrafopredeter." style:family="text">
      <style:text-properties fo:color="#FFFFFF" fo:font-size="9pt" style:font-size-asian="9pt" style:font-size-complex="9pt"/>
    </style:style>
    <style:style style:name="P564" style:parent-style-name="Normal" style:family="paragraph">
      <style:text-properties fo:color="#FFFFFF" fo:font-size="9pt" style:font-size-asian="9pt" style:font-size-complex="9pt"/>
    </style:style>
    <style:style style:name="TableCell565" style:family="table-cell">
      <style:table-cell-properties fo:border-top="0.0069in solid #0099AB" fo:border-left="0.0069in solid #FFFFFF" fo:border-bottom="0.0069in solid #0099AB" fo:border-right="0.0069in solid #0099AB" fo:background-color="#FFFFFF" fo:padding-top="0in" fo:padding-left="0.075in" fo:padding-bottom="0in" fo:padding-right="0.075in"/>
    </style:style>
    <style:style style:name="P566" style:parent-style-name="Normal" style:family="paragraph">
      <style:text-properties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-complex="Arial" fo:font-size="9pt" style:font-size-asian="9pt" style:font-size-complex="9pt"/>
    </style:style>
    <style:style style:name="P568" style:parent-style-name="Normal" style:family="paragraph">
      <style:text-properties style:font-name-complex="Arial" fo:font-size="9pt" style:font-size-asian="9pt" style:font-size-complex="9pt"/>
    </style:style>
    <style:style style:name="T569" style:parent-style-name="Fuentedepárrafopredeter." style:family="text">
      <style:text-properties style:font-name-complex="Arial" fo:font-size="9pt" style:font-size-asian="9pt" style:font-size-complex="9pt"/>
    </style:style>
    <style:style style:name="P570" style:parent-style-name="Normal" style:family="paragraph">
      <style:text-properties style:font-name-complex="Arial" fo:font-size="9pt" style:font-size-asian="9pt" style:font-size-complex="9pt"/>
    </style:style>
    <style:style style:name="T571" style:parent-style-name="Fuentedepárrafopredeter." style:family="text">
      <style:text-properties style:font-name-complex="Arial" fo:font-size="9pt" style:font-size-asian="9pt" style:font-size-complex="9pt"/>
    </style:style>
    <style:style style:name="P572" style:parent-style-name="Normal" style:family="paragraph">
      <style:text-properties style:font-name-complex="Arial"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75" style:parent-style-name="western" style:family="paragraph">
      <style:paragraph-properties fo:margin-bottom="0in" fo:line-height="100%"/>
    </style:style>
    <style:style style:name="T576" style:parent-style-name="Fuentedepárrafopredeter." style:family="text">
      <style:text-properties fo:color="#FFFFFF" fo:font-size="9pt" style:font-size-asian="9pt" style:font-size-complex="9pt"/>
    </style:style>
    <style:style style:name="T577" style:parent-style-name="Fuentedepárrafopredeter." style:family="text">
      <style:text-properties fo:color="#FFFFFF" fo:font-size="9pt" style:font-size-asian="9pt" style:font-size-complex="9pt"/>
    </style:style>
    <style:style style:name="T578" style:parent-style-name="Fuentedepárrafopredeter." style:family="text">
      <style:text-properties fo:color="#FFFFFF" fo:font-size="9pt" style:font-size-asian="9pt" style:font-size-complex="9pt"/>
    </style:style>
    <style:style style:name="P579" style:parent-style-name="western" style:family="paragraph">
      <style:paragraph-properties fo:margin-bottom="0in" fo:line-height="100%"/>
      <style:text-properties fo:color="#FFFFFF" fo:font-size="9pt" style:font-size-asian="9pt" style:font-size-complex="9pt"/>
    </style:style>
    <style:style style:name="TableCell580" style:family="table-cell">
      <style:table-cell-properties fo:border-top="0.0069in solid #0099AB" fo:border-left="0.0069in solid #FFFFFF" fo:border-bottom="0.0069in solid #0099AB" fo:border-right="0.0069in solid #0099AB" fo:background-color="#FFFFFF" fo:padding-top="0in" fo:padding-left="0.075in" fo:padding-bottom="0in" fo:padding-right="0.075in"/>
    </style:style>
    <style:style style:name="P581" style:parent-style-name="Normal" style:family="paragraph">
      <style:text-properties style:font-name-complex="Arial" fo:font-size="9pt" style:font-size-asian="9pt" style:font-size-complex="9pt"/>
    </style:style>
    <style:style style:name="P582" style:parent-style-name="Normal" style:family="paragraph">
      <style:text-properties style:font-name-complex="Arial" fo:font-size="9pt" style:font-size-asian="9pt" style:font-size-complex="9pt"/>
    </style:style>
    <style:style style:name="P583" style:parent-style-name="Normal" style:family="paragraph">
      <style:text-properties style:font-name-complex="Arial" fo:font-size="9pt" style:font-size-asian="9pt" style:font-size-complex="9pt"/>
    </style:style>
    <style:style style:name="P584" style:parent-style-name="Normal" style:family="paragraph">
      <style:text-properties style:font-name-complex="Arial" fo:font-size="9pt" style:font-size-asian="9pt" style:font-size-complex="9pt"/>
    </style:style>
    <style:style style:name="P585" style:parent-style-name="Normal" style:family="paragraph">
      <style:text-properties style:font-name-complex="Arial" fo:font-size="9pt" style:font-size-asian="9pt" style:font-size-complex="9pt"/>
    </style:style>
    <style:style style:name="P586" style:parent-style-name="Normal" style:family="paragraph">
      <style:text-properties style:font-name-complex="Arial" fo:font-size="9pt" style:font-size-asian="9pt" style:font-size-complex="9pt"/>
    </style:style>
    <style:style style:name="P587" style:parent-style-name="Normal" style:family="paragraph">
      <style:text-properties style:font-name-complex="Arial" fo:font-size="9pt" style:font-size-asian="9pt" style:font-size-complex="9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90" style:parent-style-name="western" style:family="paragraph">
      <style:paragraph-properties fo:margin-bottom="0in" fo:line-height="100%"/>
    </style:style>
    <style:style style:name="T591" style:parent-style-name="Fuentedepárrafopredeter." style:family="text">
      <style:text-properties fo:color="#FFFFFF" fo:font-size="9pt" style:font-size-asian="9pt" style:font-size-complex="9pt"/>
    </style:style>
    <style:style style:name="T592" style:parent-style-name="Fuentedepárrafopredeter." style:family="text">
      <style:text-properties fo:color="#FFFFFF" fo:font-size="9pt" style:font-size-asian="9pt" style:font-size-complex="9pt"/>
    </style:style>
    <style:style style:name="P593" style:parent-style-name="western" style:family="paragraph">
      <style:paragraph-properties fo:margin-bottom="0in" fo:line-height="100%"/>
      <style:text-properties fo:color="#FFFFFF" fo:font-size="9pt" style:font-size-asian="9pt" style:font-size-complex="9pt"/>
    </style:style>
    <style:style style:name="TableCell594" style:family="table-cell">
      <style:table-cell-properties fo:border-top="0.0069in solid #0099AB" fo:border-left="0.0069in solid #FFFFFF" fo:border-bottom="0.0069in solid #0099AB" fo:border-right="0.0069in solid #0099AB" fo:background-color="#FFFFFF" fo:padding-top="0in" fo:padding-left="0.075in" fo:padding-bottom="0in" fo:padding-right="0.075in"/>
    </style:style>
    <style:style style:name="P595" style:parent-style-name="Normal" style:family="paragraph">
      <style:text-properties style:font-name-complex="Arial" fo:font-size="9pt" style:font-size-asian="9pt" style:font-size-complex="9pt"/>
    </style:style>
    <style:style style:name="P59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ize="9pt" style:font-size-asian="9pt" style:font-size-complex="9pt"/>
    </style:style>
    <style:style style:name="P59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59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59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60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60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602" style:parent-style-name="Normal" style:family="paragraph">
      <style:text-properties fo:color="#0099AB"/>
    </style:style>
    <style:style style:name="P603" style:parent-style-name="Normal" style:family="paragraph">
      <style:paragraph-properties fo:text-align="justify"/>
    </style:style>
    <style:style style:name="T604" style:parent-style-name="Fuentedepárrafopredeter." style:family="text">
      <style:text-properties fo:color="#0099AB"/>
    </style:style>
    <style:style style:name="P605" style:parent-style-name="Normal" style:family="paragraph">
      <style:paragraph-properties fo:text-align="justify"/>
      <style:text-properties fo:color="#0099AB"/>
    </style:style>
    <style:style style:name="TableColumn607" style:family="table-column">
      <style:table-column-properties style:column-width="1.4562in"/>
    </style:style>
    <style:style style:name="TableColumn608" style:family="table-column">
      <style:table-column-properties style:column-width="0.8861in"/>
    </style:style>
    <style:style style:name="TableColumn609" style:family="table-column">
      <style:table-column-properties style:column-width="3.7131in"/>
    </style:style>
    <style:style style:name="Table606" style:family="table">
      <style:table-properties style:width="6.0555in" fo:margin-left="0in" table:align="left"/>
    </style:style>
    <style:style style:name="TableRow610" style:family="table-row">
      <style:table-row-properties style:min-row-height="0.2118in"/>
    </style:style>
    <style:style style:name="TableCell611" style:family="table-cell">
      <style:table-cell-properties fo:border-top="0.0069in solid #FFFFFF" fo:border-left="0.0069in solid #FFFFFF" fo:border-bottom="0.0069in solid #FFFFFF" fo:border-right="0.0069in solid #0099AB" fo:background-color="#0099A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FFFFFF"/>
    </style:style>
    <style:style style:name="TableRow613" style:family="table-row">
      <style:table-row-properties style:min-row-height="0.2118in"/>
    </style:style>
    <style:style style:name="TableCell614" style:family="table-cell">
      <style:table-cell-properties fo:border="0.0069in solid #FFFFFF" fo:background-color="#66C2CC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16" style:family="table-cell">
      <style:table-cell-properties fo:border-top="0.0069in solid #FFFFFF" fo:border-left="0.0069in solid #FFFFFF" fo:border-bottom="0.0069in solid #0099AB" fo:border-right="0.0069in solid #0099AB" fo:padding-top="0in" fo:padding-left="0.075in" fo:padding-bottom="0in" fo:padding-right="0.075in"/>
    </style:style>
    <style:style style:name="P617" style:parent-style-name="Normal" style:family="paragraph">
      <style:text-properties style:font-name-complex="Arial" fo:font-size="8pt" style:font-size-asian="8pt" style:font-size-complex="8pt"/>
    </style:style>
    <style:style style:name="T618" style:parent-style-name="Fuentedepárrafopredeter." style:family="text">
      <style:text-properties style:font-name-complex="Arial" fo:font-size="8pt" style:font-size-asian="8pt" style:font-size-complex="8pt"/>
    </style:style>
    <style:style style:name="P619" style:parent-style-name="Normal" style:family="paragraph">
      <style:text-properties style:font-name-complex="Arial" fo:font-size="8pt" style:font-size-asian="8pt" style:font-size-complex="8pt"/>
    </style:style>
    <style:style style:name="T620" style:parent-style-name="Fuentedepárrafopredeter." style:family="text">
      <style:text-properties style:font-name-complex="Arial" fo:font-size="8pt" style:font-size-asian="8pt" style:font-size-complex="8pt"/>
    </style:style>
    <style:style style:name="P621" style:parent-style-name="Normal" style:family="paragraph">
      <style:text-properties style:font-name-complex="Arial" fo:font-size="8pt" style:font-size-asian="8pt" style:font-size-complex="8pt"/>
    </style:style>
    <style:style style:name="T622" style:parent-style-name="Fuentedepárrafopredeter." style:family="text">
      <style:text-properties style:font-name-complex="Arial" fo:font-size="8pt" style:font-size-asian="8pt" style:font-size-complex="8pt"/>
    </style:style>
    <style:style style:name="P623" style:parent-style-name="Normal" style:family="paragraph">
      <style:text-properties style:font-name-complex="Arial" fo:font-size="8pt" style:font-size-asian="8pt" style:font-size-complex="8pt"/>
    </style:style>
    <style:style style:name="TableCell624" style:family="table-cell">
      <style:table-cell-properties fo:border-top="0.0069in solid #FFFFFF" fo:border-left="0.0069in solid #0099AB" fo:border-bottom="0.0069in solid #FFFFFF" fo:border-right="0.0069in solid #0099AB" fo:background-color="#66C2CC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9pt" style:font-size-asian="9pt" style:font-size-complex="9pt"/>
    </style:style>
    <style:style style:name="TableRow626" style:family="table-row">
      <style:table-row-properties style:min-row-height="0.2118in"/>
    </style:style>
    <style:style style:name="P627" style:parent-style-name="Normal" style:family="paragraph">
      <style:text-properties fo:font-weight="bold" style:font-weight-asian="bold"/>
    </style:style>
    <style:style style:name="P628" style:parent-style-name="Normal" style:family="paragraph">
      <style:text-properties style:font-name-complex="Arial" fo:font-size="8pt" style:font-size-asian="8pt" style:font-size-complex="8pt"/>
    </style:style>
    <style:style style:name="TableCell629" style:family="table-cell">
      <style:table-cell-properties fo:border-top="0.0069in solid #FFFFFF" fo:border-left="0.0069in solid #0099AB" fo:border-bottom="0.0069in solid #0099AB" fo:border-right="0.0069in solid #0099AB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6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6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6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6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635" style:family="table-row">
      <style:table-row-properties style:min-row-height="0.2118in"/>
    </style:style>
    <style:style style:name="TableCell636" style:family="table-cell">
      <style:table-cell-properties fo:border="0.0069in solid #FFFFFF" fo:background-color="#66C2CC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38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639" style:parent-style-name="Normal" style:family="paragraph">
      <style:text-properties style:font-name-complex="Arial" fo:font-size="8pt" style:font-size-asian="8pt" style:font-size-complex="8pt"/>
    </style:style>
    <style:style style:name="T640" style:parent-style-name="Fuentedepárrafopredeter." style:family="text">
      <style:text-properties style:font-name-complex="Arial" fo:font-size="8pt" style:font-size-asian="8pt" style:font-size-complex="8pt"/>
    </style:style>
    <style:style style:name="P641" style:parent-style-name="Normal" style:family="paragraph">
      <style:text-properties style:font-name-complex="Arial" fo:font-size="8pt" style:font-size-asian="8pt" style:font-size-complex="8pt"/>
    </style:style>
    <style:style style:name="T642" style:parent-style-name="Fuentedepárrafopredeter." style:family="text">
      <style:text-properties style:font-name-complex="Arial" fo:font-size="8pt" style:font-size-asian="8pt" style:font-size-complex="8pt"/>
    </style:style>
    <style:style style:name="P643" style:parent-style-name="Normal" style:family="paragraph">
      <style:text-properties style:font-name-complex="Arial" fo:font-size="8pt" style:font-size-asian="8pt" style:font-size-complex="8pt"/>
    </style:style>
    <style:style style:name="P644" style:parent-style-name="Normal" style:family="paragraph">
      <style:paragraph-properties fo:text-align="justify"/>
    </style:style>
    <style:style style:name="T645" style:parent-style-name="Fuentedepárrafopredeter." style:family="text">
      <style:text-properties style:font-name-complex="Arial" fo:font-size="8pt" style:font-size-asian="8pt" style:font-size-complex="8pt"/>
    </style:style>
    <style:style style:name="P646" style:parent-style-name="Normal" style:family="paragraph">
      <style:paragraph-properties fo:text-align="justify"/>
      <style:text-properties fo:color="#0099AB"/>
    </style:style>
    <style:style style:name="TableCell647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T64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649" style:family="table-row">
      <style:table-row-properties style:min-row-height="0.2118in"/>
    </style:style>
    <style:style style:name="P650" style:parent-style-name="Normal" style:family="paragraph">
      <style:text-properties fo:font-weight="bold" style:font-weight-asian="bold" fo:font-size="9pt" style:font-size-asian="9pt" style:font-size-complex="9pt"/>
    </style:style>
    <style:style style:name="P651" style:parent-style-name="Normal" style:family="paragraph">
      <style:text-properties style:font-name-complex="Arial" fo:font-size="8pt" style:font-size-asian="8pt" style:font-size-complex="8pt"/>
    </style:style>
    <style:style style:name="TableCell652" style:family="table-cell">
      <style:table-cell-properties fo:border="0.0069in solid #0099AB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6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6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6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6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658" style:parent-style-name="Normal" style:family="paragraph">
      <style:paragraph-properties fo:text-align="justify"/>
      <style:text-properties fo:color="#0099AB"/>
    </style:style>
    <style:style style:name="P659" style:parent-style-name="Normal" style:family="paragraph">
      <style:paragraph-properties fo:break-before="page"/>
      <style:text-properties fo:color="#0099AB"/>
    </style:style>
    <style:style style:name="P660" style:parent-style-name="Normal" style:family="paragraph">
      <style:paragraph-properties fo:text-align="justify"/>
      <style:text-properties fo:color="#0099AB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TableColumn664" style:family="table-column">
      <style:table-column-properties style:column-width="3.9145in"/>
    </style:style>
    <style:style style:name="TableColumn665" style:family="table-column">
      <style:table-column-properties style:column-width="2.1409in"/>
    </style:style>
    <style:style style:name="Table663" style:family="table">
      <style:table-properties style:width="6.0555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99AB" fo:background-color="#0099A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FFFFFF"/>
    </style:style>
    <style:style style:name="TableCell669" style:family="table-cell">
      <style:table-cell-properties fo:border="0.0069in solid #0099A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0.4916in" fo:text-indent="-0.4916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7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73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99AB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8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9" style:parent-style-name="Normal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0" style:parent-style-name="Normal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FFFFFF" fo:background-color="#0099A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FFFFFF"/>
    </style:style>
    <style:style style:name="TableCell684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68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8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88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68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FFFFFF" fo:background-color="#0099A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FFFFFF"/>
    </style:style>
    <style:style style:name="TableCell694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9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98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69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FFFFFF" fo:background-color="#0099A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FFFFFF"/>
    </style:style>
    <style:style style:name="TableCell704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70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708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70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99AB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714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715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716" style:parent-style-name="Normal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7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718" style:parent-style-name="Normal" style:family="paragraph">
      <style:paragraph-properties fo:text-align="justify"/>
      <style:text-properties fo:color="#0099AB"/>
    </style:style>
    <style:style style:name="TableColumn720" style:family="table-column">
      <style:table-column-properties style:column-width="6.0555in"/>
    </style:style>
    <style:style style:name="Table719" style:family="table">
      <style:table-properties style:width="6.0555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99AB" fo:background-color="#0099AB" fo:padding-top="0in" fo:padding-left="0.075in" fo:padding-bottom="0in" fo:padding-right="0.075in"/>
    </style:style>
    <style:style style:name="T723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724" style:parent-style-name="Fuentedepárrafopredeter." style:family="text">
      <style:text-properties fo:color="#FFFFFF" fo:font-size="9pt" style:font-size-asian="9pt" style:font-size-complex="9pt"/>
    </style:style>
    <style:style style:name="T725" style:parent-style-name="Fuentedepárrafopredeter." style:family="text">
      <style:text-properties fo:color="#FFFFFF" fo:font-size="9pt" style:font-size-asian="9pt" style:font-size-complex="9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99AB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7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/>
      <style:text-properties fo:color="#002060"/>
    </style:style>
    <style:style style:name="P734" style:parent-style-name="Normal" style:family="paragraph">
      <style:paragraph-properties fo:text-align="justify"/>
      <style:text-properties fo:color="#00206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99AB" fo:background-color="#0099A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739" style:parent-style-name="Fuentedepárrafopredeter." style:family="text">
      <style:text-properties fo:color="#FFFFFF" fo:font-size="9pt" style:font-size-asian="9pt" style:font-size-complex="9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99AB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7" style:parent-style-name="Normal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P748" style:parent-style-name="Normal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P749" style:parent-style-name="Normal" style:family="paragraph">
      <style:paragraph-properties fo:text-align="justify"/>
      <style:text-properties fo:font-weight="bold" style:font-weight-asian="bold" fo:font-variant="small-caps"/>
    </style:style>
    <style:style style:name="P750" style:parent-style-name="Normal" style:family="paragraph">
      <style:paragraph-properties fo:break-before="page"/>
    </style:style>
    <style:style style:name="P751" style:parent-style-name="Normal" style:family="paragraph">
      <style:paragraph-properties fo:text-align="justify" fo:margin-left="0.4916in">
        <style:tab-stops/>
      </style:paragraph-properties>
    </style:style>
    <style:style style:name="T752" style:parent-style-name="Fuentedepárrafopredeter." style:family="text">
      <style:text-properties fo:color="#FF0000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5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5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5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5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5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66" style:parent-style-name="Normal" style:family="paragraph">
      <style:paragraph-properties fo:text-align="justify" fo:margin-left="0.4in">
        <style:tab-stops/>
      </style:paragraph-properties>
      <style:text-properties fo:color="#0099AB" style:text-underline-type="single" style:text-underline-style="solid" style:text-underline-width="auto" style:text-underline-mode="continuous"/>
    </style:style>
    <style:style style:name="P767" style:parent-style-name="Normal" style:family="paragraph">
      <style:paragraph-properties fo:text-align="justify" fo:margin-left="0.3937in">
        <style:tab-stops/>
      </style:paragraph-properties>
    </style:style>
    <style:style style:name="P768" style:parent-style-name="Normal" style:family="paragraph">
      <style:paragraph-properties fo:margin-left="0.3937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769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77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7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7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7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7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75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776" style:parent-style-name="Normal" style:family="paragraph">
      <style:paragraph-properties fo:margin-left="0.3937in">
        <style:tab-stops/>
      </style:paragraph-properties>
    </style:style>
    <style:style style:name="P777" style:parent-style-name="Normal" style:family="paragraph">
      <style:paragraph-properties fo:margin-left="0.3937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778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77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78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788" style:parent-style-name="Normal" style:family="paragraph">
      <style:paragraph-properties fo:break-before="page"/>
      <style:text-properties fo:font-style="italic" style:font-style-asian="italic" fo:color="#F28000" fo:font-size="10pt" style:font-size-asian="10pt" style:font-size-complex="10pt"/>
    </style:style>
    <style:style style:name="P789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790" style:parent-style-name="Normal" style:family="paragraph">
      <style:paragraph-properties fo:text-align="justify" fo:margin-left="0.3937in">
        <style:tab-stops/>
      </style:paragraph-properties>
    </style:style>
    <style:style style:name="P791" style:parent-style-name="Normal" style:family="paragraph">
      <style:paragraph-properties fo:text-align="justify" fo:margin-left="0.3937in">
        <style:tab-stops/>
      </style:paragraph-properties>
    </style:style>
    <style:style style:name="P79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79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800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F28000" fo:font-size="10pt" style:font-size-asian="10pt" style:font-size-complex="10pt"/>
    </style:style>
    <style:style style:name="P801" style:parent-style-name="Normal" style:family="paragraph">
      <style:paragraph-properties fo:margin-left="0.3937in">
        <style:tab-stops/>
      </style:paragraph-properties>
    </style:style>
    <style:style style:name="P80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0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1" style:parent-style-name="Normal" style:family="paragraph">
      <style:text-properties fo:color="#0099AB"/>
    </style:style>
    <style:style style:name="P81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1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3" style:parent-style-name="Normal" style:family="paragraph">
      <style:paragraph-properties fo:break-before="page"/>
    </style:style>
    <style:style style:name="T824" style:parent-style-name="Fuentedepárrafopredeter." style:family="text">
      <style:text-properties fo:color="#0099AB"/>
    </style:style>
    <style:style style:name="P82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5" style:parent-style-name="Normal" style:family="paragraph">
      <style:text-properties fo:color="#0099AB"/>
    </style:style>
    <style:style style:name="P83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3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7" style:parent-style-name="Normal" style:family="paragraph">
      <style:paragraph-properties fo:background-color="#FFFFFF"/>
    </style:style>
    <style:style style:name="P84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4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5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5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5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5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text-properties fo:color="#FF0000" fo:font-size="9pt" style:font-size-asian="9pt" style:font-size-complex="9pt"/>
    </style:style>
    <style:style style:name="P85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5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5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5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1" style:parent-style-name="Normal" style:family="paragraph">
      <style:paragraph-properties fo:break-before="page"/>
      <style:text-properties fo:font-size="9pt" style:font-size-asian="9pt" style:font-size-complex="9pt"/>
    </style:style>
    <style:style style:name="P862" style:parent-style-name="Normal" style:family="paragraph">
      <style:text-properties fo:font-size="9pt" style:font-size-asian="9pt" style:font-size-complex="9pt"/>
    </style:style>
    <style:style style:name="P863" style:parent-style-name="Normal" style:family="paragraph">
      <style:text-properties fo:font-size="9pt" style:font-size-asian="9pt" style:font-size-complex="9pt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7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71" style:parent-style-name="Normal" style:family="paragraph">
      <style:text-properties fo:color="#002060"/>
    </style:style>
    <style:style style:name="P872" style:parent-style-name="Normal" style:family="paragraph">
      <style:paragraph-properties fo:text-align="justify"/>
      <style:text-properties fo:font-style="italic" style:font-style-asian="italic" fo:color="#F28000" fo:font-size="10pt" style:font-size-asian="10pt" style:font-size-complex="10pt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/>
    </style:style>
    <style:style style:name="TableColumn879" style:family="table-column">
      <style:table-column-properties style:column-width="0.5673in" style:use-optimal-column-width="false"/>
    </style:style>
    <style:style style:name="TableColumn880" style:family="table-column">
      <style:table-column-properties style:column-width="0.4923in" style:use-optimal-column-width="false"/>
    </style:style>
    <style:style style:name="TableColumn881" style:family="table-column">
      <style:table-column-properties style:column-width="0.6937in" style:use-optimal-column-width="false"/>
    </style:style>
    <style:style style:name="TableColumn882" style:family="table-column">
      <style:table-column-properties style:column-width="0.5861in" style:use-optimal-column-width="false"/>
    </style:style>
    <style:style style:name="TableColumn883" style:family="table-column">
      <style:table-column-properties style:column-width="0.4916in" style:use-optimal-column-width="false"/>
    </style:style>
    <style:style style:name="TableColumn884" style:family="table-column">
      <style:table-column-properties style:column-width="0.4923in" style:use-optimal-column-width="false"/>
    </style:style>
    <style:style style:name="TableColumn885" style:family="table-column">
      <style:table-column-properties style:column-width="0.4923in" style:use-optimal-column-width="false"/>
    </style:style>
    <style:style style:name="TableColumn886" style:family="table-column">
      <style:table-column-properties style:column-width="0.5902in" style:use-optimal-column-width="false"/>
    </style:style>
    <style:style style:name="TableColumn887" style:family="table-column">
      <style:table-column-properties style:column-width="0.4923in" style:use-optimal-column-width="false"/>
    </style:style>
    <style:style style:name="TableColumn888" style:family="table-column">
      <style:table-column-properties style:column-width="0.5409in" style:use-optimal-column-width="false"/>
    </style:style>
    <style:style style:name="TableColumn889" style:family="table-column">
      <style:table-column-properties style:column-width="0.5416in" style:use-optimal-column-width="false"/>
    </style:style>
    <style:style style:name="TableColumn890" style:family="table-column">
      <style:table-column-properties style:column-width="0.5409in" style:use-optimal-column-width="false"/>
    </style:style>
    <style:style style:name="TableColumn891" style:family="table-column">
      <style:table-column-properties style:column-width="0.5416in" style:use-optimal-column-width="false"/>
    </style:style>
    <style:style style:name="Table878" style:family="table">
      <style:table-properties style:width="7.0638in" fo:margin-left="-0.5736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none" fo:border-bottom="0.0069in solid #FFFFFF" fo:border-right="0.0069in solid #FFFFFF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896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897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89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90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90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90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90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FFFFFF" fo:border-left="none" fo:border-bottom="0.0069in solid #0099AB" fo:border-right="0.0069in solid #FFFFFF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1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15" style:family="table-cell">
      <style:table-cell-properties fo:border="0.0069in solid #FFFFFF" fo:background-color="#0099A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17" style:family="table-cell">
      <style:table-cell-properties fo:border="0.0069in solid #FFFFFF" fo:background-color="#0099A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1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2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23" style:family="table-cell">
      <style:table-cell-properties fo:border="0.0069in solid #FFFFFF" fo:background-color="#0099A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25" style:family="table-cell">
      <style:table-cell-properties fo:border="0.0069in solid #FFFFFF" fo:background-color="#0099A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27" style:family="table-cell">
      <style:table-cell-properties fo:border="0.0069in solid #FFFFFF" fo:background-color="#0099A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29" style:family="table-cell">
      <style:table-cell-properties fo:border="0.0069in solid #FFFFFF" fo:background-color="#0099A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31" style:family="table-cell">
      <style:table-cell-properties fo:border="0.0069in solid #FFFFFF" fo:background-color="#0099A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933" style:family="table-cell">
      <style:table-cell-properties fo:border="0.0069in solid #FFFFFF" fo:background-color="#0099A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99A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3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4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99A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5" style:family="table-cell">
      <style:table-cell-properties fo:border="0.0069in solid #0099A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7" style:family="table-cell">
      <style:table-cell-properties fo:border="0.0069in solid #0099A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69" style:family="table-cell">
      <style:table-cell-properties fo:border="0.0069in solid #0099A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1" style:family="table-cell">
      <style:table-cell-properties fo:border="0.0069in solid #0099A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3" style:family="table-cell">
      <style:table-cell-properties fo:border="0.0069in solid #0099A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5" style:family="table-cell">
      <style:table-cell-properties fo:border="0.0069in solid #0099A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7" style:family="table-cell">
      <style:table-cell-properties fo:border="0.0069in solid #0099A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9" style:family="table-cell">
      <style:table-cell-properties fo:border="0.0069in solid #0099A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1" style:family="table-cell">
      <style:table-cell-properties fo:border="0.0069in solid #0099A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3" style:family="table-cell">
      <style:table-cell-properties fo:border="0.0069in solid #0099A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5" style:family="table-cell">
      <style:table-cell-properties fo:border="0.0069in solid #0099A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87" style:family="table-cell">
      <style:table-cell-properties fo:border="0.0069in solid #0099A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99A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2" style:family="table-cell">
      <style:table-cell-properties fo:border="0.0069in solid #0099A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4" style:family="table-cell">
      <style:table-cell-properties fo:border="0.0069in solid #0099A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6" style:family="table-cell">
      <style:table-cell-properties fo:border="0.0069in solid #0099A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98" style:family="table-cell">
      <style:table-cell-properties fo:border="0.0069in solid #0099A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0" style:family="table-cell">
      <style:table-cell-properties fo:border="0.0069in solid #0099A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2" style:family="table-cell">
      <style:table-cell-properties fo:border="0.0069in solid #0099A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4" style:family="table-cell">
      <style:table-cell-properties fo:border="0.0069in solid #0099A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6" style:family="table-cell">
      <style:table-cell-properties fo:border="0.0069in solid #0099A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08" style:family="table-cell">
      <style:table-cell-properties fo:border="0.0069in solid #0099A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0" style:family="table-cell">
      <style:table-cell-properties fo:border="0.0069in solid #0099A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2" style:family="table-cell">
      <style:table-cell-properties fo:border="0.0069in solid #0099A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4" style:family="table-cell">
      <style:table-cell-properties fo:border="0.0069in solid #0099A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99A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9" style:family="table-cell">
      <style:table-cell-properties fo:border="0.0069in solid #0099A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="0.0069in solid #0099A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3" style:family="table-cell">
      <style:table-cell-properties fo:border="0.0069in solid #0099A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5" style:family="table-cell">
      <style:table-cell-properties fo:border="0.0069in solid #0099A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7" style:family="table-cell">
      <style:table-cell-properties fo:border="0.0069in solid #0099A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9" style:family="table-cell">
      <style:table-cell-properties fo:border="0.0069in solid #0099A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1" style:family="table-cell">
      <style:table-cell-properties fo:border="0.0069in solid #0099A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3" style:family="table-cell">
      <style:table-cell-properties fo:border="0.0069in solid #0099A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5" style:family="table-cell">
      <style:table-cell-properties fo:border="0.0069in solid #0099A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7" style:family="table-cell">
      <style:table-cell-properties fo:border="0.0069in solid #0099A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9" style:family="table-cell">
      <style:table-cell-properties fo:border="0.0069in solid #0099A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1" style:family="table-cell">
      <style:table-cell-properties fo:border="0.0069in solid #0099A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99A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6" style:family="table-cell">
      <style:table-cell-properties fo:border="0.0069in solid #0099A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99A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0" style:family="table-cell">
      <style:table-cell-properties fo:border="0.0069in solid #0099A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2" style:family="table-cell">
      <style:table-cell-properties fo:border="0.0069in solid #0099A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4" style:family="table-cell">
      <style:table-cell-properties fo:border="0.0069in solid #0099A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6" style:family="table-cell">
      <style:table-cell-properties fo:border="0.0069in solid #0099A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8" style:family="table-cell">
      <style:table-cell-properties fo:border="0.0069in solid #0099A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0" style:family="table-cell">
      <style:table-cell-properties fo:border="0.0069in solid #0099A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2" style:family="table-cell">
      <style:table-cell-properties fo:border="0.0069in solid #0099A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4" style:family="table-cell">
      <style:table-cell-properties fo:border="0.0069in solid #0099A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6" style:family="table-cell">
      <style:table-cell-properties fo:border="0.0069in solid #0099A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8" style:family="table-cell">
      <style:table-cell-properties fo:border="0.0069in solid #0099A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70" style:parent-style-name="Normal" style:family="paragraph">
      <style:paragraph-properties fo:text-align="justify"/>
    </style:style>
    <style:style style:name="P1071" style:parent-style-name="Listacolorida-Énfase1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text-align="justify"/>
      <style:text-properties fo:color="#0099AB"/>
    </style:style>
    <style:style style:name="P1073" style:parent-style-name="Listacolorida-Énfase11" style:family="paragraph">
      <style:paragraph-properties fo:text-align="justify" fo:margin-left="0in">
        <style:tab-stops/>
      </style:paragraph-properties>
    </style:style>
    <style:style style:name="P1074" style:parent-style-name="Listacolorida-Énfase11" style:family="paragraph">
      <style:paragraph-properties fo:text-align="justify" fo:margin-left="0in">
        <style:tab-stops/>
      </style:paragraph-properties>
    </style:style>
    <style:style style:name="TableColumn1076" style:family="table-column">
      <style:table-column-properties style:column-width="0.4937in" style:use-optimal-column-width="false"/>
    </style:style>
    <style:style style:name="TableColumn1077" style:family="table-column">
      <style:table-column-properties style:column-width="0.3944in" style:use-optimal-column-width="false"/>
    </style:style>
    <style:style style:name="TableColumn1078" style:family="table-column">
      <style:table-column-properties style:column-width="0.4923in" style:use-optimal-column-width="false"/>
    </style:style>
    <style:style style:name="TableColumn1079" style:family="table-column">
      <style:table-column-properties style:column-width="0.5104in" style:use-optimal-column-width="false"/>
    </style:style>
    <style:style style:name="TableColumn1080" style:family="table-column">
      <style:table-column-properties style:column-width="0.4916in" style:use-optimal-column-width="false"/>
    </style:style>
    <style:style style:name="TableColumn1081" style:family="table-column">
      <style:table-column-properties style:column-width="0.4923in" style:use-optimal-column-width="false"/>
    </style:style>
    <style:style style:name="TableColumn1082" style:family="table-column">
      <style:table-column-properties style:column-width="0.5736in" style:use-optimal-column-width="false"/>
    </style:style>
    <style:style style:name="TableColumn1083" style:family="table-column">
      <style:table-column-properties style:column-width="0.509in" style:use-optimal-column-width="false"/>
    </style:style>
    <style:style style:name="TableColumn1084" style:family="table-column">
      <style:table-column-properties style:column-width="0.5736in" style:use-optimal-column-width="false"/>
    </style:style>
    <style:style style:name="TableColumn1085" style:family="table-column">
      <style:table-column-properties style:column-width="0.3937in" style:use-optimal-column-width="false"/>
    </style:style>
    <style:style style:name="TableColumn1086" style:family="table-column">
      <style:table-column-properties style:column-width="0.6895in" style:use-optimal-column-width="false"/>
    </style:style>
    <style:style style:name="Table1075" style:family="table">
      <style:table-properties style:width="5.6145in" fo:margin-left="-0.1222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none" fo:border-bottom="0.0069in solid #FFFFFF" fo:border-right="0.0069in solid #FFFFFF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09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094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095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096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097" style:family="table-cell">
      <style:table-cell-properties fo:border="0.0069in solid #FFFFFF" fo:background-color="#0099A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099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10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10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104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FFFFFF" fo:border-left="none" fo:border-bottom="0.0069in solid #0099AB" fo:border-right="0.0069in solid #FFFFFF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ableCell110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109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1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111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12" style:family="table-cell">
      <style:table-cell-properties fo:border="0.0069in solid #FFFFFF" fo:background-color="#0099AB" fo:padding-top="0in" fo:padding-left="0.075in" fo:padding-bottom="0in" fo:padding-right="0.075in"/>
    </style:style>
    <style:style style:name="T1113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14" style:family="table-cell">
      <style:table-cell-properties fo:border="0.0069in solid #FFFFFF" fo:background-color="#0099AB" fo:padding-top="0in" fo:padding-left="0.075in" fo:padding-bottom="0in" fo:padding-right="0.075in"/>
    </style:style>
    <style:style style:name="T1115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1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117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1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119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20" style:family="table-cell">
      <style:table-cell-properties fo:border="0.0069in solid #FFFFFF" fo:background-color="#0099AB" fo:padding-top="0in" fo:padding-left="0.075in" fo:padding-bottom="0in" fo:padding-right="0.075in"/>
    </style:style>
    <style:style style:name="T1121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22" style:family="table-cell">
      <style:table-cell-properties fo:border="0.0069in solid #FFFFFF" fo:background-color="#0099AB" fo:padding-top="0in" fo:padding-left="0.075in" fo:padding-bottom="0in" fo:padding-right="0.075in"/>
    </style:style>
    <style:style style:name="T1123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24" style:family="table-cell">
      <style:table-cell-properties fo:border="0.0069in solid #FFFFFF" fo:background-color="#0099AB" fo:padding-top="0in" fo:padding-left="0.075in" fo:padding-bottom="0in" fo:padding-right="0.075in"/>
    </style:style>
    <style:style style:name="T1125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126" style:family="table-cell">
      <style:table-cell-properties fo:border="0.0069in solid #FFFFFF" fo:background-color="#0099AB" fo:padding-top="0in" fo:padding-left="0.075in" fo:padding-bottom="0in" fo:padding-right="0.075in"/>
    </style:style>
    <style:style style:name="T1127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99A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31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33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35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37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39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1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3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5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7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9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99A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54" style:family="table-cell">
      <style:table-cell-properties fo:border="0.0069in solid #0099A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56" style:family="table-cell">
      <style:table-cell-properties fo:border="0.0069in solid #0099A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58" style:family="table-cell">
      <style:table-cell-properties fo:border="0.0069in solid #0099A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0" style:family="table-cell">
      <style:table-cell-properties fo:border="0.0069in solid #0099A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2" style:family="table-cell">
      <style:table-cell-properties fo:border="0.0069in solid #0099A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4" style:family="table-cell">
      <style:table-cell-properties fo:border="0.0069in solid #0099A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6" style:family="table-cell">
      <style:table-cell-properties fo:border="0.0069in solid #0099A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8" style:family="table-cell">
      <style:table-cell-properties fo:border="0.0069in solid #0099A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0" style:family="table-cell">
      <style:table-cell-properties fo:border="0.0069in solid #0099A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2" style:family="table-cell">
      <style:table-cell-properties fo:border="0.0069in solid #0099A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99A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7" style:family="table-cell">
      <style:table-cell-properties fo:border="0.0069in solid #0099A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9" style:family="table-cell">
      <style:table-cell-properties fo:border="0.0069in solid #0099A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1" style:family="table-cell">
      <style:table-cell-properties fo:border="0.0069in solid #0099A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3" style:family="table-cell">
      <style:table-cell-properties fo:border="0.0069in solid #0099A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5" style:family="table-cell">
      <style:table-cell-properties fo:border="0.0069in solid #0099A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7" style:family="table-cell">
      <style:table-cell-properties fo:border="0.0069in solid #0099A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9" style:family="table-cell">
      <style:table-cell-properties fo:border="0.0069in solid #0099A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1" style:family="table-cell">
      <style:table-cell-properties fo:border="0.0069in solid #0099A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3" style:family="table-cell">
      <style:table-cell-properties fo:border="0.0069in solid #0099A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5" style:family="table-cell">
      <style:table-cell-properties fo:border="0.0069in solid #0099A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99A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00" style:family="table-cell">
      <style:table-cell-properties fo:border="0.0069in solid #0099A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02" style:family="table-cell">
      <style:table-cell-properties fo:border="0.0069in solid #0099A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04" style:family="table-cell">
      <style:table-cell-properties fo:border="0.0069in solid #0099A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06" style:family="table-cell">
      <style:table-cell-properties fo:border="0.0069in solid #0099A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08" style:family="table-cell">
      <style:table-cell-properties fo:border="0.0069in solid #0099A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0" style:family="table-cell">
      <style:table-cell-properties fo:border="0.0069in solid #0099A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2" style:family="table-cell">
      <style:table-cell-properties fo:border="0.0069in solid #0099A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4" style:family="table-cell">
      <style:table-cell-properties fo:border="0.0069in solid #0099A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6" style:family="table-cell">
      <style:table-cell-properties fo:border="0.0069in solid #0099A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8" style:family="table-cell">
      <style:table-cell-properties fo:border="0.0069in solid #0099A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99A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3" style:family="table-cell">
      <style:table-cell-properties fo:border="0.0069in solid #0099A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5" style:family="table-cell">
      <style:table-cell-properties fo:border="0.0069in solid #0099A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7" style:family="table-cell">
      <style:table-cell-properties fo:border="0.0069in solid #0099A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9" style:family="table-cell">
      <style:table-cell-properties fo:border="0.0069in solid #0099A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31" style:family="table-cell">
      <style:table-cell-properties fo:border="0.0069in solid #0099A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33" style:family="table-cell">
      <style:table-cell-properties fo:border="0.0069in solid #0099A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35" style:family="table-cell">
      <style:table-cell-properties fo:border="0.0069in solid #0099A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37" style:family="table-cell">
      <style:table-cell-properties fo:border="0.0069in solid #0099A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39" style:family="table-cell">
      <style:table-cell-properties fo:border="0.0069in solid #0099A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1" style:family="table-cell">
      <style:table-cell-properties fo:border="0.0069in solid #0099A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43" style:parent-style-name="Normal" style:family="paragraph">
      <style:paragraph-properties fo:text-align="justify"/>
      <style:text-properties fo:color="#0099AB"/>
    </style:style>
    <style:style style:name="P1244" style:parent-style-name="Normal" style:family="paragraph">
      <style:paragraph-properties fo:break-before="page"/>
      <style:text-properties fo:color="#0099AB"/>
    </style:style>
    <style:style style:name="TableColumn1246" style:family="table-column">
      <style:table-column-properties style:column-width="3.0277in"/>
    </style:style>
    <style:style style:name="TableColumn1247" style:family="table-column">
      <style:table-column-properties style:column-width="2.4618in"/>
    </style:style>
    <style:style style:name="Table1245" style:family="table">
      <style:table-properties style:width="5.4895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99AB" fo:background-color="#0099AB" fo:padding-top="0in" fo:padding-left="0.075in" fo:padding-bottom="0in" fo:padding-right="0.075in"/>
    </style:style>
    <style:style style:name="P1250" style:parent-style-name="Listacolorida-Énfase11" style:family="paragraph">
      <style:paragraph-properties fo:text-align="justify" fo:margin-left="0in">
        <style:tab-stops/>
      </style:paragraph-properties>
      <style:text-properties fo:color="#FFFFFF"/>
    </style:style>
    <style:style style:name="TableCell1251" style:family="table-cell">
      <style:table-cell-properties fo:border="0.0069in solid #0099AB" fo:padding-top="0in" fo:padding-left="0.075in" fo:padding-bottom="0in" fo:padding-right="0.075in"/>
    </style:style>
    <style:style style:name="P1252" style:parent-style-name="Listacolorida-Énfase11" style:family="paragraph">
      <style:paragraph-properties fo:text-align="justify" fo:margin-left="0in">
        <style:tab-stops/>
      </style:paragraph-properties>
    </style:style>
    <style:style style:name="P1253" style:parent-style-name="Normal" style:family="paragraph">
      <style:paragraph-properties fo:text-align="justify"/>
      <style:text-properties fo:color="#0099AB"/>
    </style:style>
    <style:style style:name="P1254" style:parent-style-name="Normal" style:family="paragraph">
      <style:paragraph-properties fo:text-align="justify"/>
    </style:style>
    <style:style style:name="P1255" style:parent-style-name="Normal" style:family="paragraph">
      <style:paragraph-properties fo:text-align="justify" fo:margin-left="0.4in">
        <style:tab-stops/>
      </style:paragraph-properties>
      <style:text-properties fo:color="#0099AB"/>
    </style:style>
    <style:style style:name="P125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25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25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25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26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261" style:parent-style-name="Normal" style:family="paragraph">
      <style:paragraph-properties fo:text-align="justify" fo:margin-left="0.4in">
        <style:tab-stops/>
      </style:paragraph-properties>
      <style:text-properties fo:color="#0099AB"/>
    </style:style>
    <style:style style:name="P1262" style:parent-style-name="Normal" style:family="paragraph">
      <style:paragraph-properties fo:text-align="justify"/>
    </style:style>
    <style:style style:name="T1263" style:parent-style-name="Fuentedepárrafopredeter." style:family="text">
      <style:text-properties fo:font-weight="bold" style:font-weight-asian="bold"/>
    </style:style>
    <style:style style:name="T1264" style:parent-style-name="Fuentedepárrafopredeter." style:family="text">
      <style:text-properties fo:font-weight="bold" style:font-weight-asian="bold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text-align="justify"/>
      <style:text-properties fo:color="#0099AB"/>
    </style:style>
    <style:style style:name="P126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26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6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7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7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7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73" style:parent-style-name="Normal" style:family="paragraph">
      <style:paragraph-properties fo:text-align="justify" fo:margin-left="0.4in">
        <style:tab-stops/>
      </style:paragraph-properties>
      <style:text-properties fo:color="#0099AB"/>
    </style:style>
    <style:style style:name="P1274" style:parent-style-name="Normal" style:family="paragraph">
      <style:paragraph-properties fo:text-align="justify"/>
      <style:text-properties fo:font-style="italic" style:font-style-asian="italic" fo:color="#F28000" fo:font-size="10pt" style:font-size-asian="10pt" style:font-size-complex="10pt"/>
    </style:style>
    <style:style style:name="P1275" style:parent-style-name="Normal" style:family="paragraph">
      <style:paragraph-properties fo:text-align="justify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/>
    </style:style>
    <style:style style:name="T1278" style:parent-style-name="Fuentedepárrafopredeter." style:family="text">
      <style:text-properties fo:font-weight="bold" style:font-weight-asian="bold"/>
    </style:style>
    <style:style style:name="T1279" style:parent-style-name="Fuentedepárrafopredeter." style:family="text">
      <style:text-properties fo:font-weight="bold" style:font-weight-asian="bold"/>
    </style:style>
    <style:style style:name="P1280" style:parent-style-name="Normal" style:family="paragraph">
      <style:paragraph-properties fo:text-align="justify"/>
      <style:text-properties fo:color="#0099AB"/>
    </style:style>
    <style:style style:name="P1281" style:parent-style-name="Textoindependiente" style:family="paragraph">
      <style:text-properties style:font-name="Arial" style:font-name-complex="Arial" fo:font-size="11pt" style:font-size-asian="11pt" style:font-size-complex="11pt" fo:language="gl" fo:country="ES"/>
    </style:style>
    <style:style style:name="P1282" style:parent-style-name="Textoindependiente" style:family="paragraph">
      <style:text-properties style:font-name="Arial" style:font-name-complex="Arial" fo:font-size="9pt" style:font-size-asian="9pt" style:font-size-complex="9pt" fo:language="gl" fo:country="ES"/>
    </style:style>
    <style:style style:name="P128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8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8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8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8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8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8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9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9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292" style:parent-style-name="Normal" style:family="paragraph">
      <style:paragraph-properties fo:break-before="page"/>
      <style:text-properties style:font-name-complex="Arial" fo:font-size="9pt" style:font-size-asian="9pt" style:font-size-complex="9pt"/>
    </style:style>
    <style:style style:name="P1293" style:parent-style-name="Normal" style:family="paragraph">
      <style:paragraph-properties fo:text-align="justify" fo:margin-left="0.4in">
        <style:tab-stops/>
      </style:paragraph-properties>
      <style:text-properties fo:font-style="italic" style:font-style-asian="italic" fo:color="#0099AB" fo:font-size="9pt" style:font-size-asian="9pt" style:font-size-complex="9pt"/>
    </style:style>
    <style:style style:name="P129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9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9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9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9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9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30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1" style:parent-style-name="Textoindependiente" style:family="paragraph">
      <style:text-properties style:font-name="Arial" style:font-name-complex="Arial" fo:font-size="9pt" style:font-size-asian="9pt" style:font-size-complex="9pt" fo:language="gl" fo:country="ES"/>
    </style:style>
    <style:style style:name="P1302" style:parent-style-name="Normal" style:family="paragraph">
      <style:paragraph-properties fo:text-align="justify" fo:margin-left="0.4in">
        <style:tab-stops/>
      </style:paragraph-properties>
      <style:text-properties fo:color="#0099AB"/>
    </style:style>
    <style:style style:name="P130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0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1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1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12" style:parent-style-name="Normal" style:family="paragraph">
      <style:paragraph-properties fo:text-align="justify"/>
    </style:style>
    <style:style style:name="T1313" style:parent-style-name="Fuentedepárrafopredeter." style:family="text">
      <style:text-properties fo:font-weight="bold" style:font-weight-asian="bold"/>
    </style:style>
    <style:style style:name="T1314" style:parent-style-name="Fuentedepárrafopredeter." style:family="text">
      <style:text-properties fo:font-weight="bold" style:font-weight-asian="bold"/>
    </style:style>
    <style:style style:name="P1315" style:parent-style-name="Normal" style:family="paragraph">
      <style:paragraph-properties fo:text-align="justify"/>
      <style:text-properties fo:color="#0099AB"/>
    </style:style>
    <style:style style:name="T13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17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P1318" style:parent-style-name="Textoindependiente" style:family="paragraph">
      <style:text-properties style:font-name="Arial" style:font-name-complex="Arial" fo:font-size="9pt" style:font-size-asian="9pt" style:font-size-complex="9pt" fo:language="gl" fo:country="ES"/>
    </style:style>
    <style:style style:name="P131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6" style:parent-style-name="Normal" style:family="paragraph">
      <style:paragraph-properties fo:text-align="justify"/>
    </style:style>
    <style:style style:name="P1327" style:parent-style-name="Normal" style:family="paragraph">
      <style:paragraph-properties fo:text-align="justify" fo:margin-left="0.4in">
        <style:tab-stops/>
      </style:paragraph-properties>
      <style:text-properties fo:color="#0099AB"/>
    </style:style>
    <style:style style:name="P13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4" style:parent-style-name="Normal" style:family="paragraph">
      <style:text-properties fo:color="#002060"/>
    </style:style>
    <style:style style:name="P133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3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5" style:parent-style-name="Normal" style:family="paragraph">
      <style:text-properties fo:color="#002060"/>
    </style:style>
    <style:style style:name="P1346" style:parent-style-name="Normal" style:family="paragraph">
      <style:paragraph-properties fo:text-align="justify"/>
      <style:text-properties fo:font-style="italic" style:font-style-asian="italic" fo:color="#F28000" fo:font-size="10pt" style:font-size-asian="10pt" style:font-size-complex="10pt"/>
    </style:style>
    <style:style style:name="P134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4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5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5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352" style:parent-style-name="Título1" style:master-page-name="MPF1" style:family="paragraph">
      <style:paragraph-properties fo:break-before="page"/>
    </style:style>
    <style:style style:name="P1376" style:parent-style-name="Título2" style:family="paragraph">
      <style:paragraph-properties fo:keep-together="auto" fo:text-align="justify" fo:margin-top="0.1666in" fo:margin-bottom="0.0416in"/>
    </style:style>
    <style:style style:name="T1377" style:parent-style-name="Fuentedepárrafopredeter." style:family="text">
      <style:text-properties style:font-name-complex="Arial" style:font-size-complex="11pt"/>
    </style:style>
    <style:style style:name="T1378" style:parent-style-name="Fuentedepárrafopredeter." style:family="text">
      <style:text-properties style:font-name-complex="Arial" style:font-size-complex="11pt"/>
    </style:style>
    <style:style style:name="T1379" style:parent-style-name="Fuentedepárrafopredeter." style:family="text">
      <style:text-properties style:font-name-complex="Arial" style:font-size-complex="11pt"/>
    </style:style>
    <style:style style:name="T1380" style:parent-style-name="Fuentedepárrafopredeter." style:family="text">
      <style:text-properties style:font-name-complex="Arial" style:font-size-complex="11pt"/>
    </style:style>
    <style:style style:name="T1381" style:parent-style-name="Fuentedepárrafopredeter." style:family="text">
      <style:text-properties style:font-name-complex="Arial" fo:color="#FF0000" style:font-size-complex="11pt"/>
    </style:style>
    <style:style style:name="P1382" style:parent-style-name="Normal" style:family="paragraph">
      <style:paragraph-properties fo:text-align="justify"/>
    </style:style>
    <style:style style:name="P1383" style:parent-style-name="Normal" style:family="paragraph">
      <style:paragraph-properties>
        <style:tab-stops>
          <style:tab-stop style:type="center" style:position="4.8625in"/>
        </style:tab-stops>
      </style:paragraph-properties>
      <style:text-properties fo:font-weight="bold" style:font-weight-asian="bold"/>
    </style:style>
    <style:style style:name="P1384" style:parent-style-name="Normal" style:family="paragraph">
      <style:paragraph-properties>
        <style:tab-stops>
          <style:tab-stop style:type="center" style:position="4.8625in"/>
        </style:tab-stops>
      </style:paragraph-properties>
    </style:style>
    <style:style style:name="T1385" style:parent-style-name="Fuentedepárrafopredeter." style:family="text">
      <style:text-properties fo:font-weight="bold" style:font-weight-asian="bold"/>
    </style:style>
    <style:style style:name="P1386" style:parent-style-name="Normal" style:family="paragraph">
      <style:paragraph-properties>
        <style:tab-stops>
          <style:tab-stop style:type="center" style:position="4.8625in"/>
        </style:tab-stops>
      </style:paragraph-properties>
      <style:text-properties fo:font-weight="bold" style:font-weight-asian="bold"/>
    </style:style>
    <style:style style:name="P1387" style:parent-style-name="Normal" style:family="paragraph">
      <style:paragraph-properties>
        <style:tab-stops>
          <style:tab-stop style:type="center" style:position="4.8625in"/>
        </style:tab-stops>
      </style:paragraph-properties>
      <style:text-properties fo:font-weight="bold" style:font-weight-asian="bold"/>
    </style:style>
    <style:style style:name="P1388" style:parent-style-name="Normal" style:family="paragraph">
      <style:paragraph-properties fo:break-before="page" fo:text-align="justify"/>
    </style:style>
    <style:style style:name="T1389" style:parent-style-name="Fuentedepárrafopredeter." style:family="text">
      <style:text-properties fo:color="#0099AB"/>
    </style:style>
    <style:style style:name="P1390" style:parent-style-name="Título2" style:family="paragraph">
      <style:paragraph-properties fo:keep-together="auto" fo:break-before="page" fo:text-align="justify" fo:margin-top="0.1666in" fo:margin-bottom="0.0416in" fo:margin-left="0.4in">
        <style:tab-stops/>
      </style:paragraph-properties>
    </style:style>
    <style:style style:name="T1391" style:parent-style-name="Fuentedepárrafopredeter." style:family="text">
      <style:text-properties style:font-name-complex="Arial" fo:font-weight="bold" style:font-weight-asian="bold" style:font-size-complex="11pt"/>
    </style:style>
    <style:style style:name="P1392" style:parent-style-name="Título2" style:family="paragraph">
      <style:paragraph-properties fo:keep-together="auto" fo:break-before="page" fo:text-align="justify" fo:margin-top="0.1666in" fo:margin-bottom="0.0416in"/>
    </style:style>
    <style:style style:name="T1393" style:parent-style-name="Fuentedepárrafopredeter." style:family="text">
      <style:text-properties style:font-name-complex="Arial" style:font-size-complex="11pt"/>
    </style:style>
    <style:style style:name="TableColumn1395" style:family="table-column">
      <style:table-column-properties style:column-width="5.1798in"/>
    </style:style>
    <style:style style:name="TableColumn1396" style:family="table-column">
      <style:table-column-properties style:column-width="4.6506in"/>
    </style:style>
    <style:style style:name="Table1394" style:family="table">
      <style:table-properties style:width="9.8305in" fo:margin-left="0in" table:align="left"/>
    </style:style>
    <style:style style:name="TableRow1397" style:family="table-row">
      <style:table-row-properties style:min-row-height="0.1381in"/>
    </style:style>
    <style:style style:name="TableCell139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40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402" style:family="table-row">
      <style:table-row-properties style:min-row-height="0.3562in"/>
    </style:style>
    <style:style style:name="TableCell1403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404" style:parent-style-name="Normal" style:family="paragraph">
      <style:text-properties fo:font-size="9pt" style:font-size-asian="9pt" style:font-size-complex="9pt"/>
    </style:style>
    <style:style style:name="P1405" style:parent-style-name="Normal" style:family="paragraph">
      <style:text-properties fo:font-size="9pt" style:font-size-asian="9pt" style:font-size-complex="9pt"/>
    </style:style>
    <style:style style:name="P1406" style:parent-style-name="Normal" style:family="paragraph">
      <style:text-properties fo:font-size="9pt" style:font-size-asian="9pt" style:font-size-complex="9pt"/>
    </style:style>
    <style:style style:name="P1407" style:parent-style-name="Normal" style:family="paragraph">
      <style:text-properties fo:font-size="9pt" style:font-size-asian="9pt" style:font-size-complex="9pt"/>
    </style:style>
    <style:style style:name="P1408" style:parent-style-name="Normal" style:family="paragraph">
      <style:text-properties fo:font-size="9pt" style:font-size-asian="9pt" style:font-size-complex="9pt"/>
    </style:style>
    <style:style style:name="P1409" style:parent-style-name="Normal" style:family="paragraph">
      <style:text-properties fo:font-size="9pt" style:font-size-asian="9pt" style:font-size-complex="9pt"/>
    </style:style>
    <style:style style:name="P1410" style:parent-style-name="Normal" style:family="paragraph">
      <style:text-properties fo:font-size="9pt" style:font-size-asian="9pt" style:font-size-complex="9pt"/>
    </style:style>
    <style:style style:name="P1411" style:parent-style-name="Normal" style:family="paragraph">
      <style:text-properties fo:font-size="9pt" style:font-size-asian="9pt" style:font-size-complex="9pt"/>
    </style:style>
    <style:style style:name="P1412" style:parent-style-name="Normal" style:family="paragraph">
      <style:text-properties fo:font-size="9pt" style:font-size-asian="9pt" style:font-size-complex="9pt"/>
    </style:style>
    <style:style style:name="P1413" style:parent-style-name="Normal" style:family="paragraph">
      <style:text-properties fo:font-size="9pt" style:font-size-asian="9pt" style:font-size-complex="9pt"/>
    </style:style>
    <style:style style:name="P1414" style:parent-style-name="Normal" style:family="paragraph">
      <style:text-properties fo:font-size="9pt" style:font-size-asian="9pt" style:font-size-complex="9pt"/>
    </style:style>
    <style:style style:name="P1415" style:parent-style-name="Normal" style:family="paragraph">
      <style:text-properties fo:font-size="9pt" style:font-size-asian="9pt" style:font-size-complex="9pt"/>
    </style:style>
    <style:style style:name="P1416" style:parent-style-name="Normal" style:family="paragraph">
      <style:text-properties fo:font-size="9pt" style:font-size-asian="9pt" style:font-size-complex="9pt"/>
    </style:style>
    <style:style style:name="P1417" style:parent-style-name="Normal" style:family="paragraph">
      <style:text-properties fo:font-size="9pt" style:font-size-asian="9pt" style:font-size-complex="9pt"/>
    </style:style>
    <style:style style:name="P1418" style:parent-style-name="Normal" style:family="paragraph">
      <style:text-properties fo:font-size="9pt" style:font-size-asian="9pt" style:font-size-complex="9pt"/>
    </style:style>
    <style:style style:name="P1419" style:parent-style-name="Normal" style:family="paragraph">
      <style:text-properties fo:font-size="9pt" style:font-size-asian="9pt" style:font-size-complex="9pt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422" style:parent-style-name="Normal" style:family="paragraph">
      <style:text-properties fo:font-size="9pt" style:font-size-asian="9pt" style:font-size-complex="9pt"/>
    </style:style>
    <style:style style:name="P1423" style:parent-style-name="Normal" style:family="paragraph">
      <style:paragraph-properties fo:text-align="justify"/>
    </style:style>
    <style:style style:name="P142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42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2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2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3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3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433" style:parent-style-name="Normal" style:master-page-name="MPF2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457" style:parent-style-name="western" style:family="paragraph">
      <style:paragraph-properties fo:margin-bottom="0in" fo:line-height="100%"/>
      <style:text-properties fo:font-weight="bold" style:font-weight-asian="bold" style:font-weight-complex="bold" fo:color="#FF9900" style:text-underline-type="single" style:text-underline-style="solid" style:text-underline-width="auto" style:text-underline-mode="continuous"/>
    </style:style>
    <style:style style:name="P1458" style:parent-style-name="western" style:family="paragraph">
      <style:paragraph-properties fo:margin-bottom="0in" fo:line-height="100%"/>
    </style:style>
    <style:style style:name="T1459" style:parent-style-name="Fuentedepárrafopredeter." style:family="text">
      <style:text-properties fo:font-weight="bold" style:font-weight-asian="bold" style:font-weight-complex="bold" fo:color="#FF9900" style:text-underline-type="single" style:text-underline-style="solid" style:text-underline-width="auto" style:text-underline-mode="continuous"/>
    </style:style>
    <style:style style:name="P1460" style:parent-style-name="Normal" style:family="paragraph">
      <style:text-properties fo:font-style="italic" style:font-style-asian="italic" fo:font-size="10pt" style:font-size-asian="10pt" style:font-size-complex="10pt"/>
    </style:style>
    <style:style style:name="T146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1462" style:parent-style-name="Normal" style:family="paragraph">
      <style:paragraph-properties fo:break-before="page"/>
    </style:style>
    <style:style style:name="P1463" style:parent-style-name="Normal" style:family="paragraph">
      <style:paragraph-properties fo:break-before="page"/>
    </style:style>
    <style:style style:name="P1464" style:parent-style-name="Normal" style:family="paragraph">
      <style:paragraph-properties fo:break-before="page"/>
    </style:style>
    <style:style style:name="P1465" style:parent-style-name="Normal" style:family="paragraph">
      <style:paragraph-properties fo:text-align="justify"/>
      <style:text-properties fo:font-weight="bold" style:font-weight-asian="bold"/>
    </style:style>
    <style:style style:name="P1466" style:parent-style-name="Normal" style:family="paragraph">
      <style:paragraph-properties fo:text-align="justify"/>
    </style:style>
    <style:style style:name="P1467" style:parent-style-name="Título1" style:master-page-name="MP3" style:family="paragraph">
      <style:paragraph-properties fo:break-before="page"/>
    </style:style>
    <style:style style:name="P1481" style:parent-style-name="Normal" style:master-page-name="MPF4" style:family="paragraph">
      <style:paragraph-properties fo:break-before="page"/>
    </style:style>
    <style:style style:name="T150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1506" style:parent-style-name="Normal" style:family="paragraph">
      <style:text-properties fo:font-style="italic" style:font-style-asian="italic" fo:font-size="10pt" style:font-size-asian="10pt" style:font-size-complex="10pt"/>
    </style:style>
    <style:style style:name="P1507" style:parent-style-name="Normal" style:family="paragraph">
      <style:text-properties fo:font-style="italic" style:font-style-asian="italic" fo:font-size="10pt" style:font-size-asian="10pt" style:font-size-complex="10pt"/>
    </style:style>
    <style:style style:name="P1508" style:parent-style-name="Normal" style:family="paragraph">
      <style:text-properties fo:font-style="italic" style:font-style-asian="italic" fo:font-size="10pt" style:font-size-asian="10pt" style:font-size-complex="10pt"/>
    </style:style>
    <style:style style:name="P1509" style:parent-style-name="Normal" style:family="paragraph">
      <style:text-properties fo:font-style="italic" style:font-style-asian="italic" fo:font-size="10pt" style:font-size-asian="10pt" style:font-size-complex="10pt"/>
    </style:style>
    <style:style style:name="P1510" style:parent-style-name="Normal" style:family="paragraph">
      <style:paragraph-properties fo:text-align="justify"/>
      <style:text-properties fo:color="#0099AB"/>
    </style:style>
    <style:style style:name="P1511" style:parent-style-name="Normal" style:family="paragraph">
      <style:paragraph-properties fo:text-align="justify"/>
    </style:style>
    <style:style style:name="P1512" style:parent-style-name="Normal" style:family="paragraph">
      <style:paragraph-properties fo:text-align="justify"/>
    </style:style>
    <style:style style:name="P1513" style:parent-style-name="Normal" style:family="paragraph">
      <style:paragraph-properties fo:text-align="justify"/>
    </style:style>
    <style:style style:name="P151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1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1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1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1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19" style:parent-style-name="Título1" style:master-page-name="MP5" style:family="paragraph">
      <style:paragraph-properties fo:break-before="page"/>
    </style:style>
    <style:style style:name="P1533" style:parent-style-name="Normal" style:family="paragraph">
      <style:paragraph-properties fo:text-align="justify"/>
    </style:style>
    <style:style style:name="P1534" style:parent-style-name="Normal" style:family="paragraph">
      <style:paragraph-properties fo:text-align="justify"/>
    </style:style>
    <style:style style:name="P153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3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3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3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3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54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4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550" style:parent-style-name="Título1" style:master-page-name="MP6" style:family="paragraph">
      <style:paragraph-properties fo:break-before="page"/>
    </style:style>
    <style:style style:name="P15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7" style:parent-style-name="Normal" style:family="paragraph">
      <style:paragraph-properties fo:text-align="justify"/>
      <style:text-properties fo:font-weight="bold" style:font-weight-asian="bold"/>
    </style:style>
    <style:style style:name="P1568" style:parent-style-name="Normal" style:family="paragraph">
      <style:paragraph-properties fo:text-align="justify"/>
      <style:text-properties fo:font-weight="bold" style:font-weight-asian="bold"/>
    </style:style>
    <style:style style:name="P1569" style:parent-style-name="Normal" style:family="paragraph">
      <style:paragraph-properties fo:text-align="justify"/>
      <style:text-properties fo:font-weight="bold" style:font-weight-asian="bold"/>
    </style:style>
    <style:style style:name="P1570" style:parent-style-name="Normal" style:family="paragraph">
      <style:paragraph-properties fo:text-align="justify"/>
    </style:style>
    <style:style style:name="P1571" style:parent-style-name="Normal" style:family="paragraph">
      <style:paragraph-properties fo:text-align="justify"/>
    </style:style>
    <style:style style:name="P1572" style:parent-style-name="Normal" style:family="paragraph">
      <style:paragraph-properties fo:text-align="justify"/>
    </style:style>
    <style:style style:name="P1573" style:parent-style-name="Normal" style:family="paragraph">
      <style:paragraph-properties fo:text-align="justify"/>
    </style:style>
    <style:style style:name="P1574" style:parent-style-name="Normal" style:family="paragraph">
      <style:paragraph-properties fo:text-align="justify"/>
    </style:style>
    <style:style style:name="P1575" style:parent-style-name="Normal" style:family="paragraph">
      <style:paragraph-properties fo:text-align="justify"/>
    </style:style>
    <style:style style:name="P1576" style:parent-style-name="Normal" style:family="paragraph">
      <style:paragraph-properties fo:text-align="justify"/>
    </style:style>
    <style:style style:name="P1577" style:parent-style-name="Normal" style:family="paragraph">
      <style:paragraph-properties fo:text-align="justify"/>
    </style:style>
    <style:style style:name="P1578" style:parent-style-name="Normal" style:family="paragraph">
      <style:paragraph-properties fo:text-align="justify"/>
    </style:style>
    <style:style style:name="P1579" style:parent-style-name="Normal" style:family="paragraph">
      <style:paragraph-properties fo:text-align="justify"/>
    </style:style>
    <style:style style:name="P1580" style:parent-style-name="Normal" style:family="paragraph">
      <style:paragraph-properties fo:text-align="justify"/>
    </style:style>
    <style:style style:name="P1581" style:parent-style-name="Normal" style:family="paragraph">
      <style:paragraph-properties fo:break-before="page"/>
    </style:style>
    <style:style style:name="P1582" style:parent-style-name="Título1" style:family="paragraph">
      <style:paragraph-properties fo:margin-left="0.3in" fo:text-indent="-0.3in">
        <style:tab-stops/>
      </style:paragraph-properties>
    </style:style>
    <style:style style:name="P1583" style:parent-style-name="Normal" style:family="paragraph">
      <style:text-properties style:language-asian="en" style:country-asian="US"/>
    </style:style>
    <style:style style:name="TableColumn1585" style:family="table-column">
      <style:table-column-properties style:column-width="2.0069in"/>
    </style:style>
    <style:style style:name="TableColumn1586" style:family="table-column">
      <style:table-column-properties style:column-width="4.2701in"/>
    </style:style>
    <style:style style:name="Table1584" style:family="table">
      <style:table-properties style:width="6.277in" fo:margin-left="0in" table:align="lef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159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Row1592" style:family="table-row">
      <style:table-row-properties style:min-row-height="0.1451in"/>
    </style:style>
    <style:style style:name="TableCell1593" style:family="table-cell">
      <style:table-cell-properties fo:border-top="0.0069in solid #FFFFFF" fo:border-left="0.0069in solid #0099AB" fo:border-bottom="0.0069in solid #0099AB" fo:border-right="0.0069in solid #0099A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596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TableCell1597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599" style:family="table-row">
      <style:table-row-properties style:min-row-height="0.1437in"/>
    </style:style>
    <style:style style:name="P160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01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603" style:family="table-row">
      <style:table-row-properties style:min-row-height="0.1437in"/>
    </style:style>
    <style:style style:name="P160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05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Fuentedepárrafopredeter." style:family="text">
      <style:text-properties style:font-name-complex="Arial" fo:font-size="10pt" style:font-size-asian="10pt" style:font-size-complex="10pt"/>
    </style:style>
    <style:style style:name="T1608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ableRow1609" style:family="table-row">
      <style:table-row-properties style:min-row-height="0.1437in"/>
    </style:style>
    <style:style style:name="P161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11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613" style:family="table-row">
      <style:table-row-properties style:min-row-height="0.1437in"/>
    </style:style>
    <style:style style:name="P161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15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617" style:family="table-row">
      <style:table-row-properties style:min-row-height="0.1437in"/>
    </style:style>
    <style:style style:name="P1618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19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621" style:family="table-row">
      <style:table-row-properties style:min-row-height="0.1736in"/>
    </style:style>
    <style:style style:name="TableCell1622" style:family="table-cell">
      <style:table-cell-properties fo:border="0.0069in solid #0099A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625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P162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627" style:family="table-cell">
      <style:table-cell-properties fo:border="0.0069in solid #0099A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629" style:family="table-row">
      <style:table-row-properties style:min-row-height="0.1736in"/>
    </style:style>
    <style:style style:name="P163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31" style:family="table-cell">
      <style:table-cell-properties fo:border="0.0069in solid #0099A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1634" style:parent-style-name="Fuentedepárrafopredeter." style:family="text">
      <style:text-properties style:font-name-complex="Arial" fo:font-size="10pt" style:font-size-asian="10pt" style:font-size-complex="10pt"/>
    </style:style>
    <style:style style:name="T1635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1636" style:parent-style-name="Fuentedepárrafopredeter." style:family="text">
      <style:text-properties style:font-name-complex="Arial" fo:font-size="10pt" style:font-size-asian="10pt" style:font-size-complex="10pt"/>
    </style:style>
    <style:style style:name="T1637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1638" style:parent-style-name="Fuentedepárrafopredeter." style:family="text">
      <style:text-properties style:font-name-complex="Arial" fo:font-size="10pt" style:font-size-asian="10pt" style:font-size-complex="10pt"/>
    </style:style>
    <style:style style:name="T1639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ableRow1640" style:family="table-row">
      <style:table-row-properties style:min-row-height="0.1736in"/>
    </style:style>
    <style:style style:name="P164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42" style:family="table-cell">
      <style:table-cell-properties fo:border="0.0069in solid #0099A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TableRow1644" style:family="table-row">
      <style:table-row-properties style:min-row-height="0.1736in"/>
    </style:style>
    <style:style style:name="P164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46" style:family="table-cell">
      <style:table-cell-properties fo:border="0.0069in solid #0099A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ableRow1649" style:family="table-row">
      <style:table-row-properties style:min-row-height="0.1736in"/>
    </style:style>
    <style:style style:name="P165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51" style:family="table-cell">
      <style:table-cell-properties fo:border="0.0069in solid #0099A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TableRow1653" style:family="table-row">
      <style:table-row-properties style:min-row-height="0.1423in"/>
    </style:style>
    <style:style style:name="TableCell1654" style:family="table-cell">
      <style:table-cell-properties fo:border="0.0069in solid #0099A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657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T1658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P1659" style:parent-style-name="Normal" style:family="paragraph">
      <style:paragraph-properties fo:text-align="justify"/>
      <style:text-properties style:font-name-complex="Arial" style:font-weight-complex="bold" fo:color="#000000" fo:font-size="10pt" style:font-size-asian="10pt" style:font-size-complex="10pt" fo:background-color="#FFFFFF"/>
    </style:style>
    <style:style style:name="P166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61" style:family="table-cell">
      <style:table-cell-properties fo:border="0.0069in solid #0099A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663" style:family="table-row">
      <style:table-row-properties style:min-row-height="0.1423in"/>
    </style:style>
    <style:style style:name="P1664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1665" style:family="table-cell">
      <style:table-cell-properties fo:border="0.0069in solid #0099A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</style:style>
    <style:style style:name="T1667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P1668" style:parent-style-name="Normal" style:family="paragraph">
      <style:text-properties style:language-asian="en" style:country-asian="US"/>
    </style:style>
    <style:style style:name="P1669" style:parent-style-name="Normal" style:family="paragraph">
      <style:paragraph-properties fo:break-before="page"/>
      <style:text-properties style:language-asian="en" style:country-asian="US"/>
    </style:style>
    <style:style style:name="P1670" style:parent-style-name="Título1" style:family="paragraph">
      <style:paragraph-properties fo:margin-left="0.3in" fo:text-indent="-0.3in">
        <style:tab-stops/>
      </style:paragraph-properties>
    </style:style>
    <style:style style:name="P1671" style:parent-style-name="Normal" style:family="paragraph">
      <style:paragraph-properties fo:text-align="justify" fo:margin-top="0.0694in"/>
      <style:text-properties style:font-name="Times New Roman" fo:color="#000000" fo:font-size="10pt" style:font-size-asian="10pt" style:font-size-complex="10pt" style:language-asian="gl" style:country-asian="ES"/>
    </style:style>
    <style:style style:name="TableColumn1673" style:family="table-column">
      <style:table-column-properties style:column-width="4.7118in"/>
    </style:style>
    <style:style style:name="TableColumn1674" style:family="table-column">
      <style:table-column-properties style:column-width="1.3923in"/>
    </style:style>
    <style:style style:name="Table1672" style:family="table">
      <style:table-properties style:width="6.1041in" fo:margin-left="0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104in solid #0099AB" fo:background-color="#0099AB" fo:padding-top="0in" fo:padding-left="0.075in" fo:padding-bottom="0in" fo:padding-right="0.075in"/>
    </style:style>
    <style:style style:name="P1677" style:parent-style-name="Normal" style:family="paragraph">
      <style:paragraph-properties fo:text-align="justify" fo:margin-top="0.0694in"/>
    </style:style>
    <style:style style:name="T1678" style:parent-style-name="Fuentedepárrafopredeter." style:family="text">
      <style:text-properties style:font-name-complex="Arial" fo:font-weight="bold" style:font-weight-asian="bold" style:font-weight-complex="bold" fo:color="#FFFFFF" style:language-asian="gl" style:country-asian="ES"/>
    </style:style>
    <style:style style:name="TableRow1679" style:family="table-row">
      <style:table-row-properties/>
    </style:style>
    <style:style style:name="TableCell1680" style:family="table-cell">
      <style:table-cell-properties fo:border="0.0104in solid #0099AB" fo:padding-top="0in" fo:padding-left="0.075in" fo:padding-bottom="0in" fo:padding-right="0.075in"/>
    </style:style>
    <style:style style:name="P1681" style:parent-style-name="Normal" style:family="paragraph">
      <style:paragraph-properties fo:text-align="justify" fo:margin-top="0.0694in"/>
    </style:style>
    <style:style style:name="T1682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 style:language-asian="gl" style:country-asian="ES"/>
    </style:style>
    <style:style style:name="TableCell1683" style:family="table-cell">
      <style:table-cell-properties fo:border="0.0104in solid #0099AB" fo:padding-top="0in" fo:padding-left="0.075in" fo:padding-bottom="0in" fo:padding-right="0.075in"/>
    </style:style>
    <style:style style:name="P1684" style:parent-style-name="Normal" style:family="paragraph">
      <style:paragraph-properties fo:text-align="justify" fo:margin-top="0.0694in"/>
    </style:style>
    <style:style style:name="T1685" style:parent-style-name="Fuentedepárrafopredeter." style:family="text">
      <style:text-properties style:font-name-complex="Arial" fo:font-weight="bold" style:font-weight-asian="bold" style:font-weight-complex="bold" fo:font-variant="small-caps" fo:color="#000000" fo:font-size="9pt" style:font-size-asian="9pt" style:font-size-complex="9pt" style:language-asian="gl" style:country-asian="ES"/>
    </style:style>
    <style:style style:name="TableRow1686" style:family="table-row">
      <style:table-row-properties/>
    </style:style>
    <style:style style:name="TableCell1687" style:family="table-cell">
      <style:table-cell-properties fo:border="0.0104in solid #0099AB" fo:background-color="#0099AB" fo:padding-top="0in" fo:padding-left="0.075in" fo:padding-bottom="0in" fo:padding-right="0.075in"/>
    </style:style>
    <style:style style:name="P1688" style:parent-style-name="Normal" style:family="paragraph">
      <style:paragraph-properties fo:text-align="justify" fo:margin-top="0.0694in"/>
    </style:style>
    <style:style style:name="T1689" style:parent-style-name="Fuentedepárrafopredeter." style:family="text">
      <style:text-properties style:font-name-complex="Arial" fo:font-weight="bold" style:font-weight-asian="bold" style:font-weight-complex="bold" fo:color="#FFFFFF" style:language-asian="gl" style:country-asian="ES"/>
    </style:style>
    <style:style style:name="TableRow1690" style:family="table-row">
      <style:table-row-properties/>
    </style:style>
    <style:style style:name="TableCell1691" style:family="table-cell">
      <style:table-cell-properties fo:border="0.0104in solid #0099AB" fo:background-color="#66C2CC" fo:padding-top="0in" fo:padding-left="0.075in" fo:padding-bottom="0in" fo:padding-right="0.075in"/>
    </style:style>
    <style:style style:name="P1692" style:parent-style-name="Normal" style:family="paragraph">
      <style:paragraph-properties fo:text-align="justify" fo:margin-top="0.0694in"/>
    </style:style>
    <style:style style:name="T1693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694" style:family="table-row">
      <style:table-row-properties/>
    </style:style>
    <style:style style:name="TableCell1695" style:family="table-cell">
      <style:table-cell-properties fo:border="0.0104in solid #0099AB" fo:padding-top="0in" fo:padding-left="0.075in" fo:padding-bottom="0in" fo:padding-right="0.075in"/>
    </style:style>
    <style:style style:name="P1696" style:parent-style-name="Normal" style:family="paragraph">
      <style:paragraph-properties fo:text-align="justify" fo:margin-top="0.0694in"/>
    </style:style>
    <style:style style:name="T1697" style:parent-style-name="Fuentedepárrafopredeter." style:family="text">
      <style:text-properties style:font-name-complex="Arial" fo:color="#000000" fo:font-size="8pt" style:font-size-asian="8pt" style:font-size-complex="8pt" fo:background-color="#FFFFFF" style:language-asian="gl" style:country-asian="ES"/>
    </style:style>
    <style:style style:name="TableCell1698" style:family="table-cell">
      <style:table-cell-properties fo:border="0.0104in solid #0099AB" fo:padding-top="0in" fo:padding-left="0.075in" fo:padding-bottom="0in" fo:padding-right="0.075in"/>
    </style:style>
    <style:style style:name="P1699" style:parent-style-name="Normal" style:family="paragraph">
      <style:paragraph-properties fo:text-align="justify" fo:margin-top="0.0694in"/>
    </style:style>
    <style:style style:name="T170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01" style:family="table-row">
      <style:table-row-properties/>
    </style:style>
    <style:style style:name="TableCell1702" style:family="table-cell">
      <style:table-cell-properties fo:border="0.0104in solid #0099AB" fo:padding-top="0in" fo:padding-left="0.075in" fo:padding-bottom="0in" fo:padding-right="0.075in"/>
    </style:style>
    <style:style style:name="P1703" style:parent-style-name="Normal" style:family="paragraph">
      <style:paragraph-properties fo:text-align="justify" fo:margin-top="0.0694in"/>
    </style:style>
    <style:style style:name="T170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05" style:family="table-cell">
      <style:table-cell-properties fo:border="0.0104in solid #0099AB" fo:padding-top="0in" fo:padding-left="0.075in" fo:padding-bottom="0in" fo:padding-right="0.075in"/>
    </style:style>
    <style:style style:name="P1706" style:parent-style-name="Normal" style:family="paragraph">
      <style:paragraph-properties fo:text-align="justify" fo:margin-top="0.0694in"/>
    </style:style>
    <style:style style:name="T170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08" style:family="table-row">
      <style:table-row-properties/>
    </style:style>
    <style:style style:name="TableCell1709" style:family="table-cell">
      <style:table-cell-properties fo:border="0.0104in solid #0099AB" fo:padding-top="0in" fo:padding-left="0.075in" fo:padding-bottom="0in" fo:padding-right="0.075in"/>
    </style:style>
    <style:style style:name="P1710" style:parent-style-name="Normal" style:family="paragraph">
      <style:paragraph-properties fo:text-align="justify" fo:margin-top="0.0694in"/>
    </style:style>
    <style:style style:name="T171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12" style:family="table-cell">
      <style:table-cell-properties fo:border="0.0104in solid #0099AB" fo:padding-top="0in" fo:padding-left="0.075in" fo:padding-bottom="0in" fo:padding-right="0.075in"/>
    </style:style>
    <style:style style:name="P1713" style:parent-style-name="Normal" style:family="paragraph">
      <style:paragraph-properties fo:text-align="justify" fo:margin-top="0.0694in"/>
    </style:style>
    <style:style style:name="T171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15" style:family="table-row">
      <style:table-row-properties/>
    </style:style>
    <style:style style:name="TableCell1716" style:family="table-cell">
      <style:table-cell-properties fo:border="0.0104in solid #0099AB" fo:background-color="#66C2CC" fo:padding-top="0in" fo:padding-left="0.075in" fo:padding-bottom="0in" fo:padding-right="0.075in"/>
    </style:style>
    <style:style style:name="P1717" style:parent-style-name="Normal" style:family="paragraph">
      <style:paragraph-properties fo:text-align="justify" fo:margin-top="0.0694in"/>
    </style:style>
    <style:style style:name="T1718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719" style:family="table-row">
      <style:table-row-properties style:min-row-height="0.1145in"/>
    </style:style>
    <style:style style:name="TableCell1720" style:family="table-cell">
      <style:table-cell-properties fo:border="0.0104in solid #0099AB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top="0.0694in" style:line-height-at-least="0.1145in"/>
    </style:style>
    <style:style style:name="T172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23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justify" fo:margin-top="0.0694in" style:line-height-at-least="0.1145in"/>
    </style:style>
    <style:style style:name="T172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26" style:family="table-row">
      <style:table-row-properties style:min-row-height="0.1145in"/>
    </style:style>
    <style:style style:name="TableCell1727" style:family="table-cell">
      <style:table-cell-properties fo:border="0.0104in solid #0099AB" fo:padding-top="0in" fo:padding-left="0.075in" fo:padding-bottom="0in" fo:padding-right="0.075in"/>
    </style:style>
    <style:style style:name="P1728" style:parent-style-name="Normal" style:family="paragraph">
      <style:paragraph-properties fo:text-align="justify" fo:margin-top="0.0694in" style:line-height-at-least="0.1145in"/>
    </style:style>
    <style:style style:name="T172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30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justify" fo:margin-top="0.0694in" style:line-height-at-least="0.1145in"/>
    </style:style>
    <style:style style:name="T173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99AB" fo:padding-top="0in" fo:padding-left="0.075in" fo:padding-bottom="0in" fo:padding-right="0.075in"/>
    </style:style>
    <style:style style:name="P1735" style:parent-style-name="Normal" style:family="paragraph">
      <style:paragraph-properties fo:text-align="justify" fo:margin-top="0.0694in"/>
    </style:style>
    <style:style style:name="T173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37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justify" fo:margin-top="0.0694in"/>
    </style:style>
    <style:style style:name="T173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40" style:family="table-row">
      <style:table-row-properties/>
    </style:style>
    <style:style style:name="TableCell1741" style:family="table-cell">
      <style:table-cell-properties fo:border="0.0104in solid #0099AB" fo:padding-top="0in" fo:padding-left="0.075in" fo:padding-bottom="0in" fo:padding-right="0.075in"/>
    </style:style>
    <style:style style:name="P1742" style:parent-style-name="Normal" style:family="paragraph">
      <style:paragraph-properties fo:text-align="justify" fo:margin-top="0.0694in"/>
    </style:style>
    <style:style style:name="T174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44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top="0.0694in"/>
    </style:style>
    <style:style style:name="T174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47" style:family="table-row">
      <style:table-row-properties/>
    </style:style>
    <style:style style:name="TableCell1748" style:family="table-cell">
      <style:table-cell-properties fo:border="0.0104in solid #0099AB" fo:background-color="#66C2CC" fo:padding-top="0in" fo:padding-left="0.075in" fo:padding-bottom="0in" fo:padding-right="0.075in"/>
    </style:style>
    <style:style style:name="P1749" style:parent-style-name="Normal" style:family="paragraph">
      <style:paragraph-properties fo:text-align="justify" fo:margin-top="0.0694in"/>
    </style:style>
    <style:style style:name="T1750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751" style:family="table-row">
      <style:table-row-properties/>
    </style:style>
    <style:style style:name="TableCell1752" style:family="table-cell">
      <style:table-cell-properties fo:border="0.0104in solid #0099AB" fo:padding-top="0in" fo:padding-left="0.075in" fo:padding-bottom="0in" fo:padding-right="0.075in"/>
    </style:style>
    <style:style style:name="P1753" style:parent-style-name="Normal" style:family="paragraph">
      <style:paragraph-properties fo:text-align="justify" fo:margin-top="0.0694in"/>
    </style:style>
    <style:style style:name="T175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55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justify" fo:margin-top="0.0694in"/>
    </style:style>
    <style:style style:name="T175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58" style:family="table-row">
      <style:table-row-properties/>
    </style:style>
    <style:style style:name="TableCell1759" style:family="table-cell">
      <style:table-cell-properties fo:border="0.0104in solid #0099AB" fo:background-color="#66C2CC" fo:padding-top="0in" fo:padding-left="0.075in" fo:padding-bottom="0in" fo:padding-right="0.075in"/>
    </style:style>
    <style:style style:name="P1760" style:parent-style-name="Normal" style:family="paragraph">
      <style:paragraph-properties fo:text-align="justify" fo:margin-top="0.0694in"/>
    </style:style>
    <style:style style:name="T1761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762" style:family="table-row">
      <style:table-row-properties/>
    </style:style>
    <style:style style:name="TableCell1763" style:family="table-cell">
      <style:table-cell-properties fo:border="0.0104in solid #0099AB" fo:padding-top="0in" fo:padding-left="0.075in" fo:padding-bottom="0in" fo:padding-right="0.075in"/>
    </style:style>
    <style:style style:name="P1764" style:parent-style-name="Normal" style:family="paragraph">
      <style:paragraph-properties fo:text-align="justify" fo:margin-top="0.0694in"/>
    </style:style>
    <style:style style:name="T176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66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justify" fo:margin-top="0.0694in"/>
    </style:style>
    <style:style style:name="T176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69" style:family="table-row">
      <style:table-row-properties/>
    </style:style>
    <style:style style:name="TableCell1770" style:family="table-cell">
      <style:table-cell-properties fo:border="0.0104in solid #0099AB" fo:padding-top="0in" fo:padding-left="0.075in" fo:padding-bottom="0in" fo:padding-right="0.075in"/>
    </style:style>
    <style:style style:name="P1771" style:parent-style-name="Normal" style:family="paragraph">
      <style:paragraph-properties fo:text-align="justify" fo:margin-top="0.0694in"/>
    </style:style>
    <style:style style:name="T177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73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justify" fo:margin-top="0.0694in"/>
    </style:style>
    <style:style style:name="T177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76" style:family="table-row">
      <style:table-row-properties/>
    </style:style>
    <style:style style:name="TableCell1777" style:family="table-cell">
      <style:table-cell-properties fo:border="0.0104in solid #0099AB" fo:padding-top="0in" fo:padding-left="0.075in" fo:padding-bottom="0in" fo:padding-right="0.075in"/>
    </style:style>
    <style:style style:name="P1778" style:parent-style-name="Normal" style:family="paragraph">
      <style:paragraph-properties fo:text-align="justify" fo:margin-top="0.0694in"/>
    </style:style>
    <style:style style:name="T177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80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justify" fo:margin-top="0.0694in"/>
    </style:style>
    <style:style style:name="T178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83" style:family="table-row">
      <style:table-row-properties/>
    </style:style>
    <style:style style:name="TableCell1784" style:family="table-cell">
      <style:table-cell-properties fo:border="0.0104in solid #0099AB" fo:padding-top="0in" fo:padding-left="0.075in" fo:padding-bottom="0in" fo:padding-right="0.075in"/>
    </style:style>
    <style:style style:name="P1785" style:parent-style-name="Normal" style:family="paragraph">
      <style:paragraph-properties fo:text-align="justify" fo:margin-top="0.0694in"/>
    </style:style>
    <style:style style:name="T178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87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top="0.0694in"/>
    </style:style>
    <style:style style:name="T178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90" style:family="table-row">
      <style:table-row-properties/>
    </style:style>
    <style:style style:name="TableCell1791" style:family="table-cell">
      <style:table-cell-properties fo:border="0.0104in solid #0099AB" fo:padding-top="0in" fo:padding-left="0.075in" fo:padding-bottom="0in" fo:padding-right="0.075in"/>
    </style:style>
    <style:style style:name="P1792" style:parent-style-name="Normal" style:family="paragraph">
      <style:paragraph-properties fo:text-align="justify" fo:margin-top="0.0694in"/>
    </style:style>
    <style:style style:name="T179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794" style:family="table-cell">
      <style:table-cell-properties fo:border="0.0104in solid #0099A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justify" fo:margin-top="0.0694in"/>
    </style:style>
    <style:style style:name="T179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797" style:parent-style-name="Fuentedepárrafopredeter." style:family="text">
      <style:text-properties style:font-name-complex="Arial" fo:color="#FF0000" fo:font-size="8pt" style:font-size-asian="8pt" style:font-size-complex="8pt" style:language-asian="gl" style:country-asian="ES"/>
    </style:style>
    <style:style style:name="T179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799" style:family="table-row">
      <style:table-row-properties/>
    </style:style>
    <style:style style:name="TableCell1800" style:family="table-cell">
      <style:table-cell-properties fo:border="0.0104in solid #0099AB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top="0.0694in"/>
    </style:style>
    <style:style style:name="T180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0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0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05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justify" fo:margin-top="0.0694in"/>
    </style:style>
    <style:style style:name="T180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08" style:family="table-row">
      <style:table-row-properties/>
    </style:style>
    <style:style style:name="TableCell1809" style:family="table-cell">
      <style:table-cell-properties fo:border="0.0104in solid #0099AB" fo:padding-top="0in" fo:padding-left="0.075in" fo:padding-bottom="0in" fo:padding-right="0.075in"/>
    </style:style>
    <style:style style:name="P1810" style:parent-style-name="Normal" style:family="paragraph">
      <style:paragraph-properties fo:text-align="justify" fo:margin-top="0.0694in"/>
    </style:style>
    <style:style style:name="T181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1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1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14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justify" fo:margin-top="0.0694in"/>
    </style:style>
    <style:style style:name="T181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17" style:family="table-row">
      <style:table-row-properties/>
    </style:style>
    <style:style style:name="TableCell1818" style:family="table-cell">
      <style:table-cell-properties fo:border="0.0104in solid #0099AB" fo:padding-top="0in" fo:padding-left="0.075in" fo:padding-bottom="0in" fo:padding-right="0.075in"/>
    </style:style>
    <style:style style:name="P1819" style:parent-style-name="Normal" style:family="paragraph">
      <style:paragraph-properties fo:text-align="justify" fo:margin-top="0.0694in"/>
    </style:style>
    <style:style style:name="T182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21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justify" fo:margin-top="0.0694in"/>
    </style:style>
    <style:style style:name="T182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24" style:family="table-row">
      <style:table-row-properties/>
    </style:style>
    <style:style style:name="TableCell1825" style:family="table-cell">
      <style:table-cell-properties fo:border="0.0104in solid #0099AB" fo:background-color="#66C2CC" fo:padding-top="0in" fo:padding-left="0.075in" fo:padding-bottom="0in" fo:padding-right="0.075in"/>
    </style:style>
    <style:style style:name="P1826" style:parent-style-name="Normal" style:family="paragraph">
      <style:paragraph-properties fo:text-align="justify" fo:margin-top="0.0694in"/>
    </style:style>
    <style:style style:name="T1827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828" style:family="table-row">
      <style:table-row-properties/>
    </style:style>
    <style:style style:name="TableCell1829" style:family="table-cell">
      <style:table-cell-properties fo:border="0.0104in solid #0099AB" fo:padding-top="0in" fo:padding-left="0.075in" fo:padding-bottom="0in" fo:padding-right="0.075in"/>
    </style:style>
    <style:style style:name="P1830" style:parent-style-name="Normal" style:family="paragraph">
      <style:paragraph-properties fo:text-align="justify" fo:margin-top="0.0694in"/>
    </style:style>
    <style:style style:name="T183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32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justify" fo:margin-top="0.0694in"/>
    </style:style>
    <style:style style:name="T183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35" style:family="table-row">
      <style:table-row-properties/>
    </style:style>
    <style:style style:name="TableCell1836" style:family="table-cell">
      <style:table-cell-properties fo:border="0.0104in solid #0099AB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top="0.0694in"/>
    </style:style>
    <style:style style:name="T183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39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justify" fo:margin-top="0.0694in"/>
    </style:style>
    <style:style style:name="T184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42" style:family="table-row">
      <style:table-row-properties/>
    </style:style>
    <style:style style:name="TableCell1843" style:family="table-cell">
      <style:table-cell-properties fo:border="0.0104in solid #0099AB" fo:padding-top="0in" fo:padding-left="0.075in" fo:padding-bottom="0in" fo:padding-right="0.075in"/>
    </style:style>
    <style:style style:name="P1844" style:parent-style-name="Normal" style:family="paragraph">
      <style:paragraph-properties fo:text-align="justify" fo:margin-top="0.0694in"/>
    </style:style>
    <style:style style:name="T184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46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justify" fo:margin-top="0.0694in"/>
    </style:style>
    <style:style style:name="T184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49" style:family="table-row">
      <style:table-row-properties/>
    </style:style>
    <style:style style:name="TableCell1850" style:family="table-cell">
      <style:table-cell-properties fo:border="0.0104in solid #0099AB" fo:background-color="#66C2CC" fo:padding-top="0in" fo:padding-left="0.075in" fo:padding-bottom="0in" fo:padding-right="0.075in"/>
    </style:style>
    <style:style style:name="P1851" style:parent-style-name="Normal" style:family="paragraph">
      <style:paragraph-properties fo:text-align="justify" fo:margin-top="0.0694in"/>
    </style:style>
    <style:style style:name="T1852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853" style:family="table-row">
      <style:table-row-properties/>
    </style:style>
    <style:style style:name="TableCell1854" style:family="table-cell">
      <style:table-cell-properties fo:border="0.0104in solid #0099AB" fo:padding-top="0in" fo:padding-left="0.075in" fo:padding-bottom="0in" fo:padding-right="0.075in"/>
    </style:style>
    <style:style style:name="P1855" style:parent-style-name="Normal" style:family="paragraph">
      <style:paragraph-properties fo:text-align="justify" fo:margin-top="0.0694in"/>
    </style:style>
    <style:style style:name="T185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5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5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59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justify" fo:margin-top="0.0694in"/>
    </style:style>
    <style:style style:name="T186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62" style:family="table-row">
      <style:table-row-properties/>
    </style:style>
    <style:style style:name="TableCell1863" style:family="table-cell">
      <style:table-cell-properties fo:border="0.0104in solid #0099AB" fo:padding-top="0in" fo:padding-left="0.075in" fo:padding-bottom="0in" fo:padding-right="0.075in"/>
    </style:style>
    <style:style style:name="P1864" style:parent-style-name="Normal" style:family="paragraph">
      <style:paragraph-properties fo:text-align="justify" fo:margin-top="0.0694in"/>
    </style:style>
    <style:style style:name="T186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6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6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68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justify" fo:margin-top="0.0694in"/>
    </style:style>
    <style:style style:name="T187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71" style:family="table-row">
      <style:table-row-properties/>
    </style:style>
    <style:style style:name="TableCell1872" style:family="table-cell">
      <style:table-cell-properties fo:border="0.0104in solid #0099AB" fo:padding-top="0in" fo:padding-left="0.075in" fo:padding-bottom="0in" fo:padding-right="0.075in"/>
    </style:style>
    <style:style style:name="P1873" style:parent-style-name="Normal" style:family="paragraph">
      <style:paragraph-properties fo:text-align="justify" fo:margin-top="0.0694in"/>
    </style:style>
    <style:style style:name="T187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7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187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77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top="0.0694in"/>
    </style:style>
    <style:style style:name="T187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80" style:family="table-row">
      <style:table-row-properties/>
    </style:style>
    <style:style style:name="TableCell1881" style:family="table-cell">
      <style:table-cell-properties fo:border="0.0104in solid #0099AB" fo:background-color="#0099AB" fo:padding-top="0in" fo:padding-left="0.075in" fo:padding-bottom="0in" fo:padding-right="0.075in"/>
    </style:style>
    <style:style style:name="P1882" style:parent-style-name="Normal" style:family="paragraph">
      <style:paragraph-properties fo:text-align="justify" fo:margin-top="0.0694in"/>
    </style:style>
    <style:style style:name="T1883" style:parent-style-name="Fuentedepárrafopredeter." style:family="text">
      <style:text-properties style:font-name-complex="Arial" fo:font-weight="bold" style:font-weight-asian="bold" style:font-weight-complex="bold" fo:color="#FFFFFF" style:language-asian="gl" style:country-asian="ES"/>
    </style:style>
    <style:style style:name="TableRow1884" style:family="table-row">
      <style:table-row-properties/>
    </style:style>
    <style:style style:name="TableCell1885" style:family="table-cell">
      <style:table-cell-properties fo:border="0.0104in solid #0099AB" fo:background-color="#66C2CC" fo:padding-top="0in" fo:padding-left="0.075in" fo:padding-bottom="0in" fo:padding-right="0.075in"/>
    </style:style>
    <style:style style:name="P1886" style:parent-style-name="Normal" style:family="paragraph">
      <style:paragraph-properties fo:text-align="justify" fo:margin-top="0.0694in"/>
    </style:style>
    <style:style style:name="T1887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888" style:family="table-row">
      <style:table-row-properties/>
    </style:style>
    <style:style style:name="TableCell1889" style:family="table-cell">
      <style:table-cell-properties fo:border="0.0104in solid #0099AB" fo:padding-top="0in" fo:padding-left="0.075in" fo:padding-bottom="0in" fo:padding-right="0.075in"/>
    </style:style>
    <style:style style:name="P1890" style:parent-style-name="Normal" style:family="paragraph">
      <style:paragraph-properties fo:text-align="justify" fo:margin-top="0.0694in"/>
    </style:style>
    <style:style style:name="T189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92" style:family="table-cell">
      <style:table-cell-properties fo:border="0.0104in solid #0099A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justify" fo:margin-top="0.0694in"/>
    </style:style>
    <style:style style:name="T189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895" style:family="table-row">
      <style:table-row-properties/>
    </style:style>
    <style:style style:name="TableCell1896" style:family="table-cell">
      <style:table-cell-properties fo:border="0.0104in solid #0099AB" fo:padding-top="0in" fo:padding-left="0.075in" fo:padding-bottom="0in" fo:padding-right="0.075in"/>
    </style:style>
    <style:style style:name="P1897" style:parent-style-name="Normal" style:family="paragraph">
      <style:paragraph-properties fo:text-align="justify" fo:margin-top="0.0694in"/>
    </style:style>
    <style:style style:name="T189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899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justify" fo:margin-top="0.0694in"/>
    </style:style>
    <style:style style:name="T190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02" style:family="table-row">
      <style:table-row-properties/>
    </style:style>
    <style:style style:name="TableCell1903" style:family="table-cell">
      <style:table-cell-properties fo:border="0.0104in solid #0099AB" fo:padding-top="0in" fo:padding-left="0.075in" fo:padding-bottom="0in" fo:padding-right="0.075in"/>
    </style:style>
    <style:style style:name="P1904" style:parent-style-name="Normal" style:family="paragraph">
      <style:paragraph-properties fo:text-align="justify" fo:margin-top="0.0694in"/>
    </style:style>
    <style:style style:name="T190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06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justify" fo:margin-top="0.0694in"/>
    </style:style>
    <style:style style:name="T190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09" style:family="table-row">
      <style:table-row-properties/>
    </style:style>
    <style:style style:name="TableCell1910" style:family="table-cell">
      <style:table-cell-properties fo:border="0.0104in solid #0099AB" fo:background-color="#66C2CC" fo:padding-top="0in" fo:padding-left="0.075in" fo:padding-bottom="0in" fo:padding-right="0.075in"/>
    </style:style>
    <style:style style:name="P1911" style:parent-style-name="Normal" style:family="paragraph">
      <style:paragraph-properties fo:text-align="justify" fo:margin-top="0.0694in"/>
    </style:style>
    <style:style style:name="T1912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913" style:family="table-row">
      <style:table-row-properties/>
    </style:style>
    <style:style style:name="TableCell1914" style:family="table-cell">
      <style:table-cell-properties fo:border="0.0104in solid #0099AB" fo:padding-top="0in" fo:padding-left="0.075in" fo:padding-bottom="0in" fo:padding-right="0.075in"/>
    </style:style>
    <style:style style:name="P1915" style:parent-style-name="Normal" style:family="paragraph">
      <style:paragraph-properties fo:text-align="justify" fo:margin-top="0.0694in"/>
    </style:style>
    <style:style style:name="T191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17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justify" fo:margin-top="0.0694in"/>
    </style:style>
    <style:style style:name="T191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20" style:family="table-row">
      <style:table-row-properties/>
    </style:style>
    <style:style style:name="TableCell1921" style:family="table-cell">
      <style:table-cell-properties fo:border="0.0104in solid #0099AB" fo:padding-top="0in" fo:padding-left="0.075in" fo:padding-bottom="0in" fo:padding-right="0.075in"/>
    </style:style>
    <style:style style:name="P1922" style:parent-style-name="Normal" style:family="paragraph">
      <style:paragraph-properties fo:text-align="justify" fo:margin-top="0.0694in"/>
    </style:style>
    <style:style style:name="T192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24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top="0.0694in"/>
    </style:style>
    <style:style style:name="T192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27" style:family="table-row">
      <style:table-row-properties/>
    </style:style>
    <style:style style:name="TableCell1928" style:family="table-cell">
      <style:table-cell-properties fo:border="0.0104in solid #0099AB" fo:padding-top="0in" fo:padding-left="0.075in" fo:padding-bottom="0in" fo:padding-right="0.075in"/>
    </style:style>
    <style:style style:name="P1929" style:parent-style-name="Normal" style:family="paragraph">
      <style:paragraph-properties fo:text-align="justify" fo:margin-top="0.0694in"/>
    </style:style>
    <style:style style:name="T193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31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justify" fo:margin-top="0.0694in"/>
    </style:style>
    <style:style style:name="T193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34" style:family="table-row">
      <style:table-row-properties/>
    </style:style>
    <style:style style:name="TableCell1935" style:family="table-cell">
      <style:table-cell-properties fo:border="0.0104in solid #0099AB" fo:background-color="#66C2CC" fo:padding-top="0in" fo:padding-left="0.075in" fo:padding-bottom="0in" fo:padding-right="0.075in"/>
    </style:style>
    <style:style style:name="P1936" style:parent-style-name="Normal" style:family="paragraph">
      <style:paragraph-properties fo:text-align="justify" fo:margin-top="0.0694in"/>
    </style:style>
    <style:style style:name="T1937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938" style:family="table-row">
      <style:table-row-properties/>
    </style:style>
    <style:style style:name="TableCell1939" style:family="table-cell">
      <style:table-cell-properties fo:border="0.0104in solid #0099AB" fo:padding-top="0in" fo:padding-left="0.075in" fo:padding-bottom="0in" fo:padding-right="0.075in"/>
    </style:style>
    <style:style style:name="P1940" style:parent-style-name="Normal" style:family="paragraph">
      <style:paragraph-properties fo:text-align="justify" fo:margin-top="0.0694in"/>
    </style:style>
    <style:style style:name="T194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42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top="0.0694in"/>
    </style:style>
    <style:style style:name="T194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45" style:family="table-row">
      <style:table-row-properties/>
    </style:style>
    <style:style style:name="TableCell1946" style:family="table-cell">
      <style:table-cell-properties fo:border="0.0104in solid #0099AB" fo:padding-top="0in" fo:padding-left="0.075in" fo:padding-bottom="0in" fo:padding-right="0.075in"/>
    </style:style>
    <style:style style:name="P1947" style:parent-style-name="Normal" style:family="paragraph">
      <style:paragraph-properties fo:text-align="justify" fo:margin-top="0.0694in"/>
    </style:style>
    <style:style style:name="T194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49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top="0.0694in"/>
    </style:style>
    <style:style style:name="T195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52" style:family="table-row">
      <style:table-row-properties/>
    </style:style>
    <style:style style:name="TableCell1953" style:family="table-cell">
      <style:table-cell-properties fo:border="0.0104in solid #0099AB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top="0.0694in"/>
    </style:style>
    <style:style style:name="T195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56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justify" fo:margin-top="0.0694in"/>
    </style:style>
    <style:style style:name="T195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59" style:family="table-row">
      <style:table-row-properties/>
    </style:style>
    <style:style style:name="TableCell1960" style:family="table-cell">
      <style:table-cell-properties fo:border="0.0104in solid #0099AB" fo:padding-top="0in" fo:padding-left="0.075in" fo:padding-bottom="0in" fo:padding-right="0.075in"/>
    </style:style>
    <style:style style:name="P1961" style:parent-style-name="Normal" style:family="paragraph">
      <style:paragraph-properties fo:text-align="justify" fo:margin-top="0.0694in"/>
    </style:style>
    <style:style style:name="T196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63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justify" fo:margin-top="0.0694in"/>
    </style:style>
    <style:style style:name="T196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66" style:family="table-row">
      <style:table-row-properties/>
    </style:style>
    <style:style style:name="TableCell1967" style:family="table-cell">
      <style:table-cell-properties fo:border="0.0104in solid #0099AB" fo:background-color="#66C2CC" fo:padding-top="0in" fo:padding-left="0.075in" fo:padding-bottom="0in" fo:padding-right="0.075in"/>
    </style:style>
    <style:style style:name="P1968" style:parent-style-name="Normal" style:family="paragraph">
      <style:paragraph-properties fo:text-align="justify" fo:margin-top="0.0694in"/>
    </style:style>
    <style:style style:name="T1969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1970" style:family="table-row">
      <style:table-row-properties/>
    </style:style>
    <style:style style:name="TableCell1971" style:family="table-cell">
      <style:table-cell-properties fo:border="0.0104in solid #0099AB" fo:padding-top="0in" fo:padding-left="0.075in" fo:padding-bottom="0in" fo:padding-right="0.075in"/>
    </style:style>
    <style:style style:name="P1972" style:parent-style-name="Normal" style:family="paragraph">
      <style:paragraph-properties fo:text-align="justify" fo:margin-top="0.0694in"/>
    </style:style>
    <style:style style:name="T197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74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justify" fo:margin-top="0.0694in"/>
    </style:style>
    <style:style style:name="T197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77" style:family="table-row">
      <style:table-row-properties/>
    </style:style>
    <style:style style:name="TableCell1978" style:family="table-cell">
      <style:table-cell-properties fo:border="0.0104in solid #0099AB" fo:padding-top="0in" fo:padding-left="0.075in" fo:padding-bottom="0in" fo:padding-right="0.075in"/>
    </style:style>
    <style:style style:name="P1979" style:parent-style-name="Normal" style:family="paragraph">
      <style:paragraph-properties fo:text-align="justify" fo:margin-top="0.0694in"/>
    </style:style>
    <style:style style:name="T198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81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justify" fo:margin-top="0.0694in"/>
    </style:style>
    <style:style style:name="T198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84" style:family="table-row">
      <style:table-row-properties/>
    </style:style>
    <style:style style:name="TableCell1985" style:family="table-cell">
      <style:table-cell-properties fo:border="0.0104in solid #0099AB" fo:padding-top="0in" fo:padding-left="0.075in" fo:padding-bottom="0in" fo:padding-right="0.075in"/>
    </style:style>
    <style:style style:name="P1986" style:parent-style-name="Normal" style:family="paragraph">
      <style:paragraph-properties fo:text-align="justify" fo:margin-top="0.0694in"/>
    </style:style>
    <style:style style:name="T198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88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 fo:margin-top="0.0694in"/>
    </style:style>
    <style:style style:name="T199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91" style:family="table-row">
      <style:table-row-properties/>
    </style:style>
    <style:style style:name="TableCell1992" style:family="table-cell">
      <style:table-cell-properties fo:border="0.0104in solid #0099AB" fo:padding-top="0in" fo:padding-left="0.075in" fo:padding-bottom="0in" fo:padding-right="0.075in"/>
    </style:style>
    <style:style style:name="P1993" style:parent-style-name="Normal" style:family="paragraph">
      <style:paragraph-properties fo:text-align="justify" fo:margin-top="0.0694in"/>
    </style:style>
    <style:style style:name="T199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1995" style:family="table-cell">
      <style:table-cell-properties fo:border="0.0104in solid #0099A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top="0.0694in"/>
    </style:style>
    <style:style style:name="T199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1998" style:family="table-row">
      <style:table-row-properties/>
    </style:style>
    <style:style style:name="TableCell1999" style:family="table-cell">
      <style:table-cell-properties fo:border="0.0104in solid #0099AB" fo:padding-top="0in" fo:padding-left="0.075in" fo:padding-bottom="0in" fo:padding-right="0.075in"/>
    </style:style>
    <style:style style:name="P2000" style:parent-style-name="Normal" style:family="paragraph">
      <style:paragraph-properties fo:text-align="justify" fo:margin-top="0.0694in"/>
    </style:style>
    <style:style style:name="T200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02" style:family="table-cell">
      <style:table-cell-properties fo:border="0.0104in solid #0099A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justify" fo:margin-top="0.0694in"/>
    </style:style>
    <style:style style:name="T200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05" style:family="table-row">
      <style:table-row-properties/>
    </style:style>
    <style:style style:name="TableCell2006" style:family="table-cell">
      <style:table-cell-properties fo:border="0.0104in solid #0099AB" fo:padding-top="0in" fo:padding-left="0.075in" fo:padding-bottom="0in" fo:padding-right="0.075in"/>
    </style:style>
    <style:style style:name="P2007" style:parent-style-name="Normal" style:family="paragraph">
      <style:paragraph-properties fo:text-align="justify" fo:margin-top="0.0694in"/>
    </style:style>
    <style:style style:name="T200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09" style:family="table-cell">
      <style:table-cell-properties fo:border="0.0104in solid #0099A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justify" fo:margin-top="0.0694in"/>
    </style:style>
    <style:style style:name="T201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12" style:family="table-row">
      <style:table-row-properties/>
    </style:style>
    <style:style style:name="TableCell2013" style:family="table-cell">
      <style:table-cell-properties fo:border="0.0104in solid #0099AB" fo:background-color="#66C2CC" fo:padding-top="0in" fo:padding-left="0.075in" fo:padding-bottom="0in" fo:padding-right="0.075in"/>
    </style:style>
    <style:style style:name="P2014" style:parent-style-name="Normal" style:family="paragraph">
      <style:paragraph-properties fo:text-align="justify" fo:margin-top="0.0694in"/>
    </style:style>
    <style:style style:name="T2015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2016" style:family="table-row">
      <style:table-row-properties/>
    </style:style>
    <style:style style:name="TableCell2017" style:family="table-cell">
      <style:table-cell-properties fo:border="0.0104in solid #0099AB" fo:padding-top="0in" fo:padding-left="0.075in" fo:padding-bottom="0in" fo:padding-right="0.075in"/>
    </style:style>
    <style:style style:name="P2018" style:parent-style-name="Normal" style:family="paragraph">
      <style:paragraph-properties fo:text-align="justify" fo:margin-top="0.0694in"/>
    </style:style>
    <style:style style:name="T201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202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202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22" style:family="table-cell">
      <style:table-cell-properties fo:border="0.0104in solid #0099A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justify" fo:margin-top="0.0694in"/>
    </style:style>
    <style:style style:name="T202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25" style:family="table-row">
      <style:table-row-properties/>
    </style:style>
    <style:style style:name="TableCell2026" style:family="table-cell">
      <style:table-cell-properties fo:border="0.0104in solid #0099AB" fo:padding-top="0in" fo:padding-left="0.075in" fo:padding-bottom="0in" fo:padding-right="0.075in"/>
    </style:style>
    <style:style style:name="P2027" style:parent-style-name="Normal" style:family="paragraph">
      <style:paragraph-properties fo:text-align="justify" fo:margin-top="0.0694in"/>
    </style:style>
    <style:style style:name="T202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202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203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31" style:family="table-cell">
      <style:table-cell-properties fo:border="0.0104in solid #0099A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top="0.0694in"/>
    </style:style>
    <style:style style:name="T2033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34" style:family="table-row">
      <style:table-row-properties/>
    </style:style>
    <style:style style:name="TableCell2035" style:family="table-cell">
      <style:table-cell-properties fo:border="0.0104in solid #0099AB" fo:background-color="#0099AB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top="0.0694in"/>
    </style:style>
    <style:style style:name="T2037" style:parent-style-name="Fuentedepárrafopredeter." style:family="text">
      <style:text-properties style:font-name-complex="Arial" fo:font-weight="bold" style:font-weight-asian="bold" style:font-weight-complex="bold" fo:color="#FFFFFF" style:language-asian="gl" style:country-asian="ES"/>
    </style:style>
    <style:style style:name="TableRow2038" style:family="table-row">
      <style:table-row-properties/>
    </style:style>
    <style:style style:name="TableCell2039" style:family="table-cell">
      <style:table-cell-properties fo:border="0.0104in solid #0099AB" fo:background-color="#66C2CC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top="0.0694in"/>
    </style:style>
    <style:style style:name="T2041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2042" style:family="table-row">
      <style:table-row-properties/>
    </style:style>
    <style:style style:name="TableCell2043" style:family="table-cell">
      <style:table-cell-properties fo:border="0.0104in solid #0099AB" fo:padding-top="0in" fo:padding-left="0.075in" fo:padding-bottom="0in" fo:padding-right="0.075in"/>
    </style:style>
    <style:style style:name="P2044" style:parent-style-name="Normal" style:family="paragraph">
      <style:paragraph-properties fo:text-align="justify" fo:margin-top="0.0694in"/>
    </style:style>
    <style:style style:name="T204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46" style:family="table-cell">
      <style:table-cell-properties fo:border="0.0104in solid #0099AB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top="0.0694in"/>
    </style:style>
    <style:style style:name="T204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49" style:family="table-row">
      <style:table-row-properties/>
    </style:style>
    <style:style style:name="TableCell2050" style:family="table-cell">
      <style:table-cell-properties fo:border="0.0104in solid #0099AB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top="0.0694in"/>
    </style:style>
    <style:style style:name="T205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53" style:family="table-cell">
      <style:table-cell-properties fo:border="0.0104in solid #0099AB" fo:padding-top="0in" fo:padding-left="0.075in" fo:padding-bottom="0in" fo:padding-right="0.075in"/>
    </style:style>
    <style:style style:name="P2054" style:parent-style-name="Normal" style:family="paragraph">
      <style:paragraph-properties fo:text-align="justify" fo:margin-top="0.0694in"/>
    </style:style>
    <style:style style:name="T2055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56" style:family="table-row">
      <style:table-row-properties/>
    </style:style>
    <style:style style:name="TableCell2057" style:family="table-cell">
      <style:table-cell-properties fo:border="0.0104in solid #0099AB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top="0.0694in"/>
    </style:style>
    <style:style style:name="T205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60" style:family="table-cell">
      <style:table-cell-properties fo:border="0.0104in solid #0099AB" fo:padding-top="0in" fo:padding-left="0.075in" fo:padding-bottom="0in" fo:padding-right="0.075in"/>
    </style:style>
    <style:style style:name="P2061" style:parent-style-name="Normal" style:family="paragraph">
      <style:paragraph-properties fo:text-align="justify" fo:margin-top="0.0694in"/>
    </style:style>
    <style:style style:name="T2062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63" style:family="table-row">
      <style:table-row-properties/>
    </style:style>
    <style:style style:name="TableCell2064" style:family="table-cell">
      <style:table-cell-properties fo:border="0.0104in solid #0099AB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top="0.0694in"/>
    </style:style>
    <style:style style:name="T2066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67" style:family="table-cell">
      <style:table-cell-properties fo:border="0.0104in solid #0099AB" fo:padding-top="0in" fo:padding-left="0.075in" fo:padding-bottom="0in" fo:padding-right="0.075in"/>
    </style:style>
    <style:style style:name="P2068" style:parent-style-name="Normal" style:family="paragraph">
      <style:paragraph-properties fo:text-align="justify" fo:margin-top="0.0694in"/>
    </style:style>
    <style:style style:name="T2069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70" style:family="table-row">
      <style:table-row-properties/>
    </style:style>
    <style:style style:name="TableCell2071" style:family="table-cell">
      <style:table-cell-properties fo:border="0.0104in solid #0099AB" fo:background-color="#66C2CC" fo:padding-top="0in" fo:padding-left="0.075in" fo:padding-bottom="0in" fo:padding-right="0.075in"/>
    </style:style>
    <style:style style:name="P2072" style:parent-style-name="Normal" style:family="paragraph">
      <style:paragraph-properties fo:text-align="justify" fo:margin-top="0.0694in"/>
    </style:style>
    <style:style style:name="T2073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2074" style:family="table-row">
      <style:table-row-properties/>
    </style:style>
    <style:style style:name="TableCell2075" style:family="table-cell">
      <style:table-cell-properties fo:border="0.0104in solid #0099AB" fo:padding-top="0in" fo:padding-left="0.075in" fo:padding-bottom="0in" fo:padding-right="0.075in"/>
    </style:style>
    <style:style style:name="P2076" style:parent-style-name="Normal" style:family="paragraph">
      <style:paragraph-properties fo:text-align="justify" fo:margin-top="0.0694in"/>
    </style:style>
    <style:style style:name="T207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78" style:family="table-cell">
      <style:table-cell-properties fo:border="0.0104in solid #0099AB" fo:padding-top="0in" fo:padding-left="0.075in" fo:padding-bottom="0in" fo:padding-right="0.075in"/>
    </style:style>
    <style:style style:name="P2079" style:parent-style-name="Normal" style:family="paragraph">
      <style:paragraph-properties fo:text-align="justify" fo:margin-top="0.0694in"/>
    </style:style>
    <style:style style:name="T2080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81" style:family="table-row">
      <style:table-row-properties/>
    </style:style>
    <style:style style:name="TableCell2082" style:family="table-cell">
      <style:table-cell-properties fo:border="0.0104in solid #0099AB" fo:padding-top="0in" fo:padding-left="0.075in" fo:padding-bottom="0in" fo:padding-right="0.075in"/>
    </style:style>
    <style:style style:name="P2083" style:parent-style-name="Normal" style:family="paragraph">
      <style:paragraph-properties fo:text-align="justify" fo:margin-top="0.0694in"/>
    </style:style>
    <style:style style:name="T208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85" style:family="table-cell">
      <style:table-cell-properties fo:border="0.0104in solid #0099AB" fo:padding-top="0in" fo:padding-left="0.075in" fo:padding-bottom="0in" fo:padding-right="0.075in"/>
    </style:style>
    <style:style style:name="P2086" style:parent-style-name="Normal" style:family="paragraph">
      <style:paragraph-properties fo:text-align="justify" fo:margin-top="0.0694in"/>
    </style:style>
    <style:style style:name="T2087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88" style:family="table-row">
      <style:table-row-properties/>
    </style:style>
    <style:style style:name="TableCell2089" style:family="table-cell">
      <style:table-cell-properties fo:border="0.0104in solid #0099AB" fo:padding-top="0in" fo:padding-left="0.075in" fo:padding-bottom="0in" fo:padding-right="0.075in"/>
    </style:style>
    <style:style style:name="P2090" style:parent-style-name="Normal" style:family="paragraph">
      <style:paragraph-properties fo:text-align="justify" fo:margin-top="0.0694in"/>
    </style:style>
    <style:style style:name="T209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92" style:family="table-cell">
      <style:table-cell-properties fo:border="0.0104in solid #0099AB" fo:padding-top="0in" fo:padding-left="0.075in" fo:padding-bottom="0in" fo:padding-right="0.075in"/>
    </style:style>
    <style:style style:name="P2093" style:parent-style-name="Normal" style:family="paragraph">
      <style:paragraph-properties fo:text-align="justify" fo:margin-top="0.0694in"/>
    </style:style>
    <style:style style:name="T2094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Row2095" style:family="table-row">
      <style:table-row-properties/>
    </style:style>
    <style:style style:name="TableCell2096" style:family="table-cell">
      <style:table-cell-properties fo:border="0.0104in solid #0099AB" fo:padding-top="0in" fo:padding-left="0.075in" fo:padding-bottom="0in" fo:padding-right="0.075in"/>
    </style:style>
    <style:style style:name="P2097" style:parent-style-name="Normal" style:family="paragraph">
      <style:paragraph-properties fo:text-align="justify" fo:margin-top="0.0694in"/>
    </style:style>
    <style:style style:name="T2098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TableCell2099" style:family="table-cell">
      <style:table-cell-properties fo:border="0.0104in solid #0099AB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top="0.0694in"/>
    </style:style>
    <style:style style:name="T2101" style:parent-style-name="Fuentedepárrafopredeter." style:family="text">
      <style:text-properties style:font-name-complex="Arial" fo:color="#000000" fo:font-size="8pt" style:font-size-asian="8pt" style:font-size-complex="8pt" style:language-asian="gl" style:country-asian="ES"/>
    </style:style>
    <style:style style:name="P2102" style:parent-style-name="Normal" style:family="paragraph">
      <style:paragraph-properties fo:text-align="justify" fo:margin-top="0.0694in"/>
      <style:text-properties style:font-name="Times New Roman" fo:color="#000000" fo:font-size="10pt" style:font-size-asian="10pt" style:font-size-complex="10pt" style:language-asian="gl" style:country-asian="ES"/>
    </style:style>
    <style:style style:name="P2103" style:parent-style-name="Normal" style:family="paragraph">
      <style:paragraph-properties fo:text-align="justify" fo:margin-top="0.0694in"/>
      <style:text-properties style:font-name="Times New Roman" fo:color="#000000" fo:font-size="10pt" style:font-size-asian="10pt" style:font-size-complex="10pt" style:language-asian="gl" style:country-asian="ES"/>
    </style:style>
    <style:style style:name="P2104" style:parent-style-name="Normal" style:family="paragraph">
      <style:paragraph-properties fo:text-align="justify" fo:margin-top="0.0694in"/>
      <style:text-properties style:font-name="Times New Roman" fo:color="#000000" fo:font-size="10pt" style:font-size-asian="10pt" style:font-size-complex="10pt" style:language-asian="gl" style:country-asian="ES"/>
    </style:style>
    <style:style style:name="P2105" style:parent-style-name="Normal" style:family="paragraph">
      <style:text-properties fo:font-weight="bold" style:font-weight-asian="bold" fo:color="#0099AB" fo:font-size="14pt" style:font-size-asian="14pt" style:font-size-complex="14pt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MEMORIA PARA<text:s/>A ELABORACIÓN DO PLAN DE XESTIÓN</text:p>
      <text:p text:style-name="P13"/>
      <text:p text:style-name="P14">PROXECTOS<text:s/>NON<text:s/>PRODUTIVOS<text:s/>CONXUNTOS OU DE COOPERACIÓN</text:p>
      <text:p text:style-name="P15"/>
      <text:p text:style-name="Normal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 E DENOMINACIÓN DO PROXECTO</text:span><text:span text:style-name="T25"><text:s/></text:span></text:p>
          </table:table-cell>
          <table:table-cell table:style-name="TableCell26">
            <text:p text:style-name="P27"><text:span text:style-name="T28">ACRÓNIMO</text:span></text:p>
          </table:table-cell>
          <table:table-cell table:style-name="TableCell29">
            <text:p text:style-name="P30">CÓDIGO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PERSOA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NOME</text:p>
          </table:table-cell>
          <table:covered-table-cell/>
          <table:covered-table-cell/>
          <table:table-cell table:style-name="TableCell56" table:number-columns-spanned="4">
            <text:p text:style-name="P57">APELIDO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SINATURA</text:span>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DATOS DA PERSOA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NDEREZO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LOCALIDADE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CÓDIGO POSTAL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PROVINCI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ÉFONO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FAX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CORREO ELECTRÓNICO</text:p>
          </table:table-cell>
          <table:table-cell table:style-name="TableCell102">
            <text:p text:style-name="P10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04"/>
      <text:soft-page-break/>
      <text:h text:style-name="Título1" text:outline-level="1">DESCRICIÓN DA ENTIDADE SOLICITANTE</text:h>
      <text:h text:style-name="Título2" text:outline-level="2">1.1<text:s/>Cal é o equipo que se vai destinar<text:s/>para a xestión do proxecto? Cal é o seu organigrama?<text:s/></text:h>
      <text:p text:style-name="P105">Na súa descrición deberán indicarse aspectos tales como a porcentaxe de mulleres que integran o equipo e os traballadores pertencentes a colectivos desfavorecidos ou en risco de exclusión<text:s/>social<text:span text:style-name="Ref.denotaalpie"><text:note text:note-class="footnote" text:id="_ftn0"><text:note-citation>1</text:note-citation><text:note-body><text:p text:style-name="Textonotapie"><text:s/><text:span text:style-name="T106">Segundo o recollido no</text:span><text:span text:style-name="T107"><text:s/>artigo 3 da Lei 10/2013, do 27 de novembro, de inclusión social de Galicia</text:span><text:span text:style-name="T108">.</text:span></text:p></text:note-body></text:note></text:span>.<text:s/></text:p>
      <text:p text:style-name="P109"/>
      <text:p text:style-name="P110">Na descrición do equipo indicarase a formación e<text:s/>a<text:s/>experiencia da/s persoa/s responsable/s.</text:p>
      <text:p text:style-name="P111"/>
      <text:p text:style-name="P112">No referente ao organigrama do proxecto,<text:s/>deberán<text:s/>especificarse os órganos de goberno e<text:s/>cal será a estrutura<text:span text:style-name="T113"><text:s/></text:span>de xestión da entidade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  <text:h text:style-name="Título2" text:outline-level="2">1.2<text:s/>Con que medios materiais se conta para o desenvolvemento do proxecto?<text:s/>Especificar os medios materiais achegados por cada entidade</text:h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h text:style-name="Título2" text:outline-level="2">1.3<text:s/>Cal é a experiencia das<text:s/>entidades na<text:s/>xestión de proxectos ou actividades de características similares?</text:h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ítulo do proxecto 1</text:p>
          </table:table-cell>
          <table:table-cell table:style-name="TableCell138">
            <text:p text:style-name="Normal">Descrición</text:p>
          </table:table-cell>
        </table:table-row>
        <table:table-row table:style-name="TableRow139">
          <table:table-cell table:style-name="TableCell140">
            <text:p text:style-name="P141">Resumo dos obxectivo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Orzament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rganismos financiadores ou participantes. Indicar a porcentaxe de subvención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no de execución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Resultados alcanzados</text:p>
          </table:table-cell>
          <table:table-cell table:style-name="TableCell162">
            <text:p text:style-name="P163"/>
          </table:table-cell>
        </table:table-row>
      </table:table>
      <text:p text:style-name="Normal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ítulo do proxecto 2</text:p>
          </table:table-cell>
          <table:table-cell table:style-name="TableCell170">
            <text:p text:style-name="P171">Descrición</text:p>
          </table:table-cell>
        </table:table-row>
        <table:table-row table:style-name="TableRow172">
          <table:table-cell table:style-name="TableCell173">
            <text:p text:style-name="P174">Resumo dos obxectivo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Orzament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Organismos financiadores ou participantes. Indicar a porcentaxe de subvención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no de execución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Resultados alcanzados</text:p>
          </table:table-cell>
          <table:table-cell table:style-name="TableCell195">
            <text:p text:style-name="P196"/>
          </table:table-cell>
        </table:table-row>
      </table:table>
      <text:p text:style-name="Normal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Título do proxecto 3</text:p>
          </table:table-cell>
          <table:table-cell table:style-name="TableCell203">
            <text:p text:style-name="P204">Descrición</text:p>
          </table:table-cell>
        </table:table-row>
        <table:table-row table:style-name="TableRow205">
          <table:table-cell table:style-name="TableCell206">
            <text:p text:style-name="P207">Resumo dos obxectivo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Orzament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Organismos financiadores ou participantes. Indicar a porcentaxe de subvención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no de execució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esultados alcanzados</text:p>
          </table:table-cell>
          <table:table-cell table:style-name="TableCell228">
            <text:p text:style-name="P229"/>
          </table:table-cell>
        </table:table-row>
      </table:table>
      <text:h text:style-name="Título2" text:outline-level="2">1.4 Existe algún tipo de colaboración previa entre as diferentes entidades que promoven o proxecto?</text:h>
      <text:p text:style-name="P230"/>
      <text:p text:style-name="P231"/>
      <text:p text:style-name="P232"/>
      <text:p text:style-name="P233"/>
      <text:p text:style-name="P234"/>
      <text:p text:style-name="P235"/>
      <text:h text:style-name="Título2" text:outline-level="2">1.5. Cal é a composición da xunta directiva das<text:s/>asociacións<text:s/>ou órganos<text:s/>de representación da<text:s/>cada unha das<text:s/>entidades?</text:h>
      <text:p text:style-name="P236">No caso das confrarías,<text:s/>deberase describir a composición do seu órgano de representación. Non é necesario<text:s/>cubrir este apartado se<text:s/>o promotor é<text:s/>unha administración pública local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"/>
      <text:h text:style-name="Título2" text:outline-level="2">1.6<text:s/>Colaboran ou participan outro tipo de entidades no desenvolvemento do proxecto?</text:h>
      <text:p text:style-name="P246"/>
      <text:p text:style-name="P247"><text:span text:style-name="T248">SI<text:s/></text:span><text:span text:style-name="T249"><text:s/>NON<text:s/></text:span></text:p>
      <text:p text:style-name="P250"/>
      <text:p text:style-name="P251">En caso afirmativo, especifique cales e xustifique a súa participación ou colaboración. Especificar, se é o caso, con que colectivos do sector<text:s/>do<text:s/>mar<text:s/>ou da<text:s/>pesca (profesionais cuxa actividade está relacionada coa pesca,<text:s/>a<text:s/>acuicultura e<text:s/>o<text:s/>marisqueo) se vai traballar.</text:p>
      <text:p text:style-name="P252"/>
      <text:p text:style-name="P253"/>
      <text:p text:style-name="P254"/>
      <text:p text:style-name="P255"/>
      <text:p text:style-name="P256"/>
      <text:p text:style-name="Normal"/>
      <text:h text:style-name="Título1" text:outline-level="1">DESCRICIÓN DOS OBXECTIVOS E RESULTADOS ESPERADOS DO PROXECTO</text:h>
      <text:p text:style-name="P257"/>
      <text:h text:style-name="Título2" text:outline-level="2">2.1<text:s/>Cal é a contribución do proxecto<text:s/>aos obxectivos do FEMP e a estratexia<text:s/>e obxectivos<text:s/>do Programa Operativo?</text:h>
      <text:p text:style-name="P258">Seleccione, na seguinte táboa,<text:s/><text:span text:style-name="T259">unha única prioridade de invest</text:span><text:span text:style-name="T260">imento e o obxectivo específico</text:span><text:span text:style-name="T261"><text:s/>do FEMP</text:span><text:s/>aos que se corresponde o proxecto para o que se solicita a axuda.</text:p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RIORIDADE DO FEMP</text:p>
          </table:table-cell>
          <table:table-cell table:style-name="TableCell269">
            <text:p text:style-name="Normal"><text:span text:style-name="T270">MARQUE CUN “X”</text:span></text:p>
          </table:table-cell>
          <table:table-cell table:style-name="TableCell271">
            <text:p text:style-name="P272">OBXECTIVOS ESPECÍFICOS (OE) DA PRIORIDADE<text:s/><text:s/>DO FEMP<text:s/></text:p>
          </table:table-cell>
        </table:table-row>
        <table:table-row table:style-name="TableRow273">
          <table:table-cell table:style-name="TableCell274">
            <text:p text:style-name="P275"><text:span text:style-name="T276">PRIORIDADE 4:</text:span><text:span text:style-name="T277"><text:s/>Incrementar<text:s/></text:span><text:span text:style-name="T278">o emprego e a cohesión territorial</text:span>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Fomento do crecemento económico, a inclusión social, a creación e a mobilidade laboral nas comunidades costeiras e de interior dependentes da pesca e a acuicultura. Diversificación das actividades realizadas no marco da pesca e respecto doutros sectores da economía marítima.</text:p>
            <text:p text:style-name="P284"/>
          </table:table-cell>
        </table:table-row>
        <table:table-row table:style-name="TableRow285">
          <table:table-cell table:style-name="TableCell286">
            <text:p text:style-name="P287">OUTRA PRIORIDADE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OBXECTIVO ESPECÍFICO OUTRAS PRIORIDADES</text:p>
          </table:table-cell>
        </table:table-row>
        <table:table-row table:style-name="TableRow292">
          <table:table-cell table:style-name="TableCell293">
            <text:p text:style-name="P294">Identifique a prioridade (ver anexo II)<text:s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Identifique o obxectivo (ver anexo II)</text:p>
          </table:table-cell>
        </table:table-row>
        <table:table-row table:style-name="TableRow305">
          <table:table-cell table:style-name="TableCell306" table:number-columns-spanned="3">
            <text:p text:style-name="P307">No caso de prioridade diferentes a 4 indicaranse os datos de execución do proxecto que correspondan de acordo co Regulamento(UE) nº 1242/2014</text:p>
            <text:p text:style-name="P308"/>
            <text:p text:style-name="P309"><text:span text:style-name="T310"><text:s/></text:span></text:p>
          </table:table-cell>
          <table:covered-table-cell/>
          <table:covered-table-cell/>
        </table:table-row>
      </table:table>
      <text:p text:style-name="Normal"/>
      <text:p text:style-name="P311"/>
      <text:p text:style-name="Normal"/>
      <text:h text:style-name="Título2" text:outline-level="2">2.2<text:s/>Cales son os<text:s/>indicadores de resultado previstos?</text:h>
      <text:p text:style-name="P312">Indique o valor que se pretende alcanzar en cada un dos indicadores<text:s/>de resultado<text:s/>do obxectivo específico seleccionado no punto anterior durante o período xustificativo da axuda.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columns-spanned="4">
              <text:p text:style-name="P321">INDICADORES DE RESULTADO</text:p>
            </table:table-cell>
            <table:covered-table-cell/>
            <table:covered-table-cell/>
            <table:covered-table-cell/>
          </table:table-row>
          <table:table-row table:style-name="TableRow322">
            <table:table-cell table:style-name="TableCell323">
              <text:p text:style-name="P324">INDICADORES POR OBXECTIVOS ESPECÍFICOS</text:p>
            </table:table-cell>
            <table:table-cell table:style-name="TableCell325">
              <text:p text:style-name="P326"><text:span text:style-name="T327">MARQUE CUN “X”</text:span></text:p>
            </table:table-cell>
            <table:table-cell table:style-name="TableCell328">
              <text:p text:style-name="P329"><text:span text:style-name="T330">VALOR PREVISTO<text:s/></text:span></text:p>
            </table:table-cell>
            <table:table-cell table:style-name="TableCell331">
              <text:p text:style-name="P332">UNIDADE DE MEDIDA</text:p>
            </table:table-cell>
          </table:table-row>
        </table:table-header-rows>
        <table:table-row table:style-name="TableRow333">
          <table:table-cell table:style-name="TableCell334" table:number-columns-spanned="4">
            <text:p text:style-name="P335"><text:span text:style-name="T336">PRIORIDADE 4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4a) e b) Fomento do crecemento económico, a inclusión social, a creación e a mobilidade laboral nas comunidades costeiras e de interior dependentes da pesca e a acuicultura. Diversificación das actividades realizadas no marco da pesca e respecto doutros sectores da economía marítima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mprego cread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Emprego a tempo completo<text:s/>(*)</text:p>
          </table:table-cell>
        </table:table-row>
        <table:table-row table:style-name="TableRow349">
          <table:table-cell table:style-name="TableCell350">
            <text:p text:style-name="P351">Emprego mantid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Emprego a tempo completo</text:p>
          </table:table-cell>
        </table:table-row>
        <table:table-row table:style-name="TableRow358">
          <table:table-cell table:style-name="TableCell359">
            <text:p text:style-name="P360">N.º de negocios creado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Número</text:p>
          </table:table-cell>
        </table:table-row>
        <table:table-row table:style-name="TableRow367">
          <table:table-cell table:style-name="TableCell368">
            <text:p text:style-name="P369">N.º de<text:s/>proxectos de diversificación das actividades económicas na zon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Número</text:p>
          </table:table-cell>
        </table:table-row>
        <table:table-row table:style-name="TableRow376">
          <table:table-cell table:style-name="TableCell377">
            <text:p text:style-name="P378">N.º de<text:s/>proxectos promovidos por mulleres/xente nov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Número</text:p>
          </table:table-cell>
        </table:table-row>
        <table:table-row table:style-name="TableRow385">
          <table:table-cell table:style-name="TableCell386">
            <text:p text:style-name="P387">N.º de mulleres que participaron en actividades de formación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Número</text:p>
          </table:table-cell>
        </table:table-row>
      </table:table>
      <text:p text:style-name="P394">(*) Emprego a tempo completo (ETC) correspóndese ao número de persoas que traballan na empresa en cuestión, ou por conta allea, a tempo completo durante todo o ano de que se trate. Os efectivos calcúlanse en ETC. Os que non traballan todo o ano, ou traballan a tempo parcial, independentemente da duración, ou o traballo estacional, cóntanse como fraccións de ETC.<text:s/></text:p>
      <text:p text:style-name="P395">Un ETC correspóndese a unha persoa contratada a xornada completa durante os 12 meses do ano. Unha persoa contratada a media xornada durante 6 meses ao ano contabilizaríase como 0,25 ETC.<text:s/></text:p>
      <text:p text:style-name="P396">(**) Contabilizaranse só os que estaban en risco de perderse antes da posta en marcha do proxecto.<text:s/></text:p>
      <text:p text:style-name="P397">(***) Un proxecto considérase promovido por mulleres cando estas teñan polo menos o 51% do capital social dunha sociedade. Entenderase por xente nova os menores de 40 anos.</text:p>
      <text:p text:style-name="Normal"/>
      <text:p text:style-name="Normal">No caso de que o proxecto se encadre noutra prioridade, indicar os obxectivos específicos e os indicadores de resultado (ver anexo III).</text:p>
      <text:p text:style-name="Normal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 table:number-columns-spanned="4">
              <text:p text:style-name="P406">INDICADORES DE RESULTADO</text:p>
            </table:table-cell>
            <table:covered-table-cell/>
            <table:covered-table-cell/>
            <table:covered-table-cell/>
            <table:table-cell>
              <text:p text:style-name="P406"/>
            </table:table-cell>
          </table:table-row>
          <table:table-row table:style-name="TableRow407">
            <table:table-cell table:style-name="TableCell408">
              <text:p text:style-name="P409">INDICADORES POR OBXECTIVOS ESPECÍFICOS</text:p>
            </table:table-cell>
            <table:table-cell table:style-name="TableCell410">
              <text:p text:style-name="P411"><text:span text:style-name="T412">MARQUE CUN “X”</text:span></text:p>
            </table:table-cell>
            <table:table-cell table:style-name="TableCell413">
              <text:p text:style-name="P414"><text:span text:style-name="T415">VALOR PREVISTO<text:s/></text:span></text:p>
            </table:table-cell>
            <table:table-cell table:style-name="TableCell416">
              <text:p text:style-name="P417">UNIDADE DE MEDIDA</text:p>
            </table:table-cell>
            <table:table-cell>
              <text:p text:style-name="P417"/>
            </table:table-cell>
          </table:table-row>
        </table:table-header-rows>
        <table:table-row table:style-name="TableRow418">
          <table:table-cell table:style-name="TableCell419" table:number-columns-spanned="5">
            <text:p text:style-name="P420"><text:span text:style-name="T421">PRIORIDAD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OBXECTIVO ESPECÍFIC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Normal"/>
      <text:p text:style-name="Normal"/>
      <text:p text:style-name="P452"/>
      <text:p text:style-name="Normal"/>
      <text:h text:style-name="Título2" text:outline-level="2">2.3<text:s/>Cales son os obxectivos<text:s/>e resultados previstos do proxecto?</text:h>
      <text:p text:style-name="Normal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OBXECTIVO</text:span><text:span text:style-name="T460"><text:s/>XERAL DO PROXECTO</text:span><text:span text:style-name="T461"><text:s/>(</text:span><text:span text:style-name="T462">d</text:span><text:span text:style-name="T463">escriba o obxectivo xeral do proxecto e a súa relación co obxectivo</text:span><text:span text:style-name="T464"><text:s/>específico do FEMP ou Programa Operativo</text:span><text:span text:style-name="T465">)</text:span></text:p>
          </table:table-cell>
          <table:table-cell table:style-name="TableCell466">
            <text:p text:style-name="P467"><text:span text:style-name="T468">RESULTADOS<text:s/></text:span><text:span text:style-name="T469">(identifique e xustifique os resultados previstos coa implementación do proxecto)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OBXECTIVOS ESPECÍFICOS DO PROXECTO (</text:span><text:span text:style-name="T489">d</text:span><text:span text:style-name="T490">escriba un máximo de tres obxectivos específicos)</text:span></text:p>
          </table:table-cell>
          <table:table-cell table:style-name="TableCell491">
            <text:p text:style-name="P492"><text:span text:style-name="T493">CONTRIBUCIÓN DOS RESULTADOS</text:span><text:span text:style-name="T494"><text:s/>(como contribúen os resultados a conseguir os indicadores de resultado previstos?)</text:span>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Normal"><text:span text:style-name="T516">INDIQUE O GRAO DE CONTRIBUCIÓN AO OBXECTIVO ESPECÍFICO DA</text:span><text:span text:style-name="T517"><text:s/>PRIORIDADE DO FEMP OU PROGRAMA OPERATIVO</text:span><text:span text:style-name="T518"><text:s/>(</text:span><text:span text:style-name="T519">m</text:span><text:span text:style-name="T520">arque cun “X”)</text:span></text:p>
          </table:table-cell>
          <table:table-cell table:style-name="TableCell521">
            <text:p text:style-name="P522"><text:span text:style-name="T523">DESCRIBA A CONTRIBUCIÓN DO PROXECTO AOS OBXECTIVOS<text:s/></text:span><text:span text:style-name="T524">ESPECÍFICOS DO FEMP OU PROGRAMA OPERATIVO</text:span></text:p>
          </table:table-cell>
        </table:table-row>
        <table:table-row table:style-name="TableRow525">
          <table:table-cell table:style-name="TableCell526">
            <text:p text:style-name="Normal"/>
            <text:p text:style-name="Normal"><text:span text:style-name="T527"><text:s/>Alta</text:span></text:p>
            <text:p text:style-name="P528"/>
            <text:p text:style-name="P529"/>
            <text:p text:style-name="Normal"><text:span text:style-name="T530"><text:s/>Media</text:span></text:p>
            <text:p text:style-name="P531"/>
            <text:p text:style-name="P532"/>
            <text:p text:style-name="Normal"><text:span text:style-name="T533"><text:s/>Baixa</text:span></text:p>
            <text:p text:style-name="Normal"/>
            <text:p text:style-name="Normal"/>
            <text:p text:style-name="Normal"/>
          </table:table-cell>
          <table:table-cell table:style-name="TableCell534">
            <text:p text:style-name="Normal"/>
          </table:table-cell>
        </table:table-row>
      </table:table>
      <text:soft-page-break/>
      <text:h text:style-name="P535" text:outline-level="2"><text:span text:style-name="T536">2</text:span><text:span text:style-name="T537">.4 Cal é a contribución do proxecto á Estratexia de Desenvolvemento Local Participativo (EDLP) da zona pesqueira?</text:span><text:span text:style-name="T538"><text:s/></text:span><text:span text:style-name="T539">No caso de proxectos de cooperación indicar a contribución a cada unha das EDLP.</text:span></text:h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En que obxectivo/s específico/s se enmarca?</text:span></text:p>
            <text:p text:style-name="P548"/>
          </table:table-cell>
          <table:table-cell table:style-name="TableCell549"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En que liña/s de actuación se enmarca?</text:span></text:p>
            <text:p text:style-name="P556"/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En que medida/s se enmarca?</text:span></text:p>
            <text:p text:style-name="P564"/>
          </table:table-cell>
          <table:table-cell table:style-name="TableCell565">
            <text:p text:style-name="P566"/>
            <text:p text:style-name="Normal"><text:span text:style-name="T567"><text:s/>Alta</text:span></text:p>
            <text:p text:style-name="P568"/>
            <text:p text:style-name="Normal"><text:span text:style-name="T569"><text:s/>Media</text:span></text:p>
            <text:p text:style-name="P570"/>
            <text:p text:style-name="Normal"><text:span text:style-name="T571"><text:s/>Baixa</text:span></text:p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al é o grao de contribución do prox</text:span><text:span text:style-name="T577">ecto á/s EDLP</text:span><text:span text:style-name="T578">?</text:span></text:p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Describa a cont</text:span><text:span text:style-name="T592">ribución do proxecto á/s EDLP</text:span></text:p>
            <text:p text:style-name="P593"/>
          </table:table-cell>
          <table:table-cell table:style-name="TableCell594">
            <text:p text:style-name="P595"/>
          </table:table-cell>
        </table:table-row>
      </table:table>
      <text:h text:style-name="Título2" text:outline-level="2">2.5 Cal<text:s/>é<text:s/>o<text:s/>interese do equipo promotor na elección<text:s/>do<text:s/>FEMP<text:s/>en detrimento doutros fondos?</text:h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pan text:style-name="Título2Car">2</text:span><text:span text:style-name="Título2Car">.6 Como contribúe o proxecto aos principios horizontais definidos nos Fondos Estruturais de Investimento Europeo</text:span><text:span text:style-name="T604">?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3">
            <text:p text:style-name="P612">PRINCIPIOS HORIZONTAIS</text:p>
          </table:table-cell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DESENVOLVEMENTO SUSTENTABLE</text:p>
          </table:table-cell>
          <table:table-cell table:style-name="TableCell616" table:number-rows-spanned="2">
            <text:p text:style-name="P617"/>
            <text:p text:style-name="Normal"><text:span text:style-name="T618"><text:s/>Positivo</text:span></text:p>
            <text:p text:style-name="P619"/>
            <text:p text:style-name="Normal"><text:span text:style-name="T620"><text:s/>Neutro</text:span></text:p>
            <text:p text:style-name="P621"/>
            <text:p text:style-name="Normal"><text:span text:style-name="T622"><text:s/>Negativo</text:span></text:p>
            <text:p text:style-name="P623"/>
          </table:table-cell>
          <table:table-cell table:style-name="TableCell624">
            <text:p text:style-name="P625">DESCRICIÓN DA CONTRIBUCIÓN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IGUALDADE ENTRE HOMES E MULLERES<text:s/>E NON DISCRIMINACIÓN</text:p>
          </table:table-cell>
          <table:table-cell table:style-name="TableCell638" table:number-rows-spanned="2">
            <text:p text:style-name="P639"/>
            <text:p text:style-name="Normal"><text:span text:style-name="T640"><text:s/>Positivo</text:span></text:p>
            <text:p text:style-name="P641"/>
            <text:p text:style-name="Normal"><text:span text:style-name="T642"><text:s/>Neutro</text:span></text:p>
            <text:p text:style-name="P643"/>
            <text:p text:style-name="P644"><text:span text:style-name="T645"><text:s/>Negativo</text:span></text:p>
            <text:p text:style-name="P646"/>
          </table:table-cell>
          <table:table-cell table:style-name="TableCell647">
            <text:p text:style-name="Normal"><text:span text:style-name="T648">DESCRICIÓN DA CONTRIBUCIÓN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</table:table>
      <text:p text:style-name="P658"/>
      <text:p text:style-name="P659"/>
      <text:p text:style-name="P660"/>
      <text:h text:style-name="Título1" text:outline-level="1">DESCRICIÓN DO PROXECTO OU PROGRAMA DE ACTIVIDADES QUE SE VAI DESENVOLVER</text:h>
      <text:h text:style-name="Título2" text:outline-level="2">3.1<text:s/>Desenvolvemento da actividade económica.</text:h>
      <text:p text:style-name="P661">Responda “si”, “non” ou “non aplica”<text:s/>ás seguintes cuestións relativas<text:s/>á<text:s/>realización dunha actividade económica.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Vanse<text:s/>producir bens ou servizos que se van<text:s/>destinar<text:s/>ao mercado?<text:s/>En caso negativo, xustifique a resposta</text:p>
          </table:table-cell>
          <table:table-cell table:style-name="TableCell669">
            <text:p text:style-name="P670"><text:span text:style-name="T671">SI<text:s/></text:span><text:span text:style-name="T672"><text:s/>NON<text:s/></text:span><text:span text:style-name="T673"><text:s/>(*)</text:span></text:p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  <text:p text:style-name="P678"/>
            <text:p text:style-name="P679"/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Os bens ou servizos producidos van satisfacer unha necesidade de potenciais clientes?</text:p>
          </table:table-cell>
          <table:table-cell table:style-name="TableCell684">
            <text:p text:style-name="P685"><text:span text:style-name="T686">SI<text:s/></text:span><text:span text:style-name="T687"><text:s/>NON<text:s/></text:span><text:span text:style-name="T688"><text:s/>NON APLICA<text:s/></text:span><text:span text:style-name="T689"><text:s/></text:span></text:p>
            <text:p text:style-name="P690"/>
          </table:table-cell>
        </table:table-row>
        <table:table-row table:style-name="TableRow691">
          <table:table-cell table:style-name="TableCell692">
            <text:p text:style-name="P693">Vaise<text:s/>cobrar un prezo ou taxa polo bens ou servizos producidos?</text:p>
          </table:table-cell>
          <table:table-cell table:style-name="TableCell694">
            <text:p text:style-name="P695"><text:span text:style-name="T696">SI<text:s/></text:span><text:span text:style-name="T697"><text:s/>NON<text:s/></text:span><text:span text:style-name="T698"><text:s/>NON APLICA<text:s/></text:span><text:span text:style-name="T699"><text:s/></text:span></text:p>
            <text:p text:style-name="P700"/>
          </table:table-cell>
        </table:table-row>
        <table:table-row table:style-name="TableRow701">
          <table:table-cell table:style-name="TableCell702">
            <text:p text:style-name="P703">Actualmente<text:s/>no territorio,<text:s/>algunha organización<text:s/>realiza<text:s/>un labor<text:s/>similar ou substitutivo<text:s/>do<text:s/>que se pretende cubrir co desenvolvemento do proxecto? En caso negativo, xustifique a resposta.</text:p>
          </table:table-cell>
          <table:table-cell table:style-name="TableCell704">
            <text:p text:style-name="P705"><text:span text:style-name="T706">SI<text:s/></text:span><text:span text:style-name="T707"><text:s/>NON<text:s/></text:span><text:span text:style-name="T708"><text:s/>NON APLICA<text:s/></text:span><text:span text:style-name="T709"><text:s/></text:span></text:p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  <text:p text:style-name="P714"/>
            <text:p text:style-name="P715"/>
            <text:p text:style-name="P716"/>
          </table:table-cell>
          <table:covered-table-cell/>
        </table:table-row>
      </table:table>
      <text:p text:style-name="P717">(*)<text:s/>En caso de responder “non”<text:s/>á<text:s/>primeira cuestión,<text:s text:c="2"/>o resto<text:s/>non se<text:s/>aplicarían</text:p>
      <text:p text:style-name="P718"/>
      <text:h text:style-name="Título2" text:outline-level="2">3.2<text:s/>Breve descrición do proxecto</text:h>
      <text:p text:style-name="Normal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Normal"><text:span text:style-name="T723">ACTIVIDADES DO PROXECTO</text:span><text:span text:style-name="T724"><text:s/></text:span><text:span text:style-name="T725">(realice unha breve descrición indicando en que vai consistir o proxecto e a súa localización. Indique as distintas actividades e infraestruturas que compoñen o proxecto, especificando o papel que desenvolve cada unha das entidades e xustificando a necesidade destas para conseguir os obxectivos do proxecto)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RELEVANCIA PARA A ZONA DE PESQUEIRA<text:s/></text:span><text:span text:style-name="T739">explique por que o proxecto é importante para a zona de pesca. No caso de proxectos de cooperación, indicar a relevancia para cada unha das zonas de pesca)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</table:table>
      <text:p text:style-name="Normal"/>
      <text:p text:style-name="P750"/>
      <text:p text:style-name="Normal"/>
      <text:h text:style-name="Título2" text:outline-level="2">3.3<text:s/>Cal é o ámbito de actuación do proxecto?<text:s/></text:h>
      <text:p text:style-name="P751">Indique<text:s/>a localización do proxecto<text:span text:style-name="T752"><text:s/></text:span>e<text:s/>os concellos da zona de litoral<text:s/>aos que se estenderá a actividade<text:s/>deste.<text:s/>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h text:style-name="Título2" text:outline-level="2">3.4<text:s/>Descrición do<text:s/>interese do proxecto e do programa de actuacións necesarias para desenvolvelo.</text:h>
      <text:h text:style-name="Título3" text:outline-level="3">3.4.1<text:s/>Actividades do proxecto</text:h>
      <text:p text:style-name="P767">Neste punto deben describirse todas as<text:s/>tarefas necesarias para levar a cabo o proxecto.<text:s/>Indique as distintas actividades e infraestruturas que compoñen o proxecto, xustificando a necesidade destas para conseguir os<text:s/>seus<text:s/>obxectivos.</text:p>
      <text:p text:style-name="P768">(máximo 2<text:s/><text:s/>páxinas)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h text:style-name="Título3" text:outline-level="3">3.4.2<text:s/>Memoria técnica do proxecto</text:h>
      <text:p text:style-name="P776">Neste punto debe xustificarse<text:s/>a<text:s/>elección da metodoloxía, técnicas, actividades etc.<text:s/>que forman parte do proxecto. Esta memoria será redactada por un técnico competente na materia.</text:p>
      <text:p text:style-name="P777">(Máximo 2<text:s/>páxinas)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h text:style-name="Título3" text:outline-level="3">3.4.3<text:s/>Interese e beneficiarios do proxecto</text:h>
      <text:p text:style-name="P790">Explicar quen se beneficiará do proxecto, é dicir, o/s grupo/s obxectivo/s ou persoas que se verán beneficiados dos resultados da actividade ou que empregarán os produtos obtidos. De ser o caso, xustificar que o proxecto é de interese colectivo e o beneficiario é colectivo e explicar quen poderá acceder aos resultados do proxecto (se o acceso é público ou existen restricións).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h text:style-name="Título3" text:outline-level="3">3.4.4<text:s/>Dispoñibilidade de terreos ou inmobles</text:h>
      <text:p text:style-name="P801">Só<text:s/>é<text:s/>necesario cubrir no caso de que esteamos ante un proxecto de investimento que requira de terreos para unha construción posterior.</text:p>
      <text:p text:style-name="Normal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Normal"/>
      <text:p text:style-name="Normal"/>
      <text:h text:style-name="Título3" text:outline-level="3">3.4.5<text:s/>Análise de impacto sobre o territorio: económica, social e medioambiental</text:h>
      <text:p text:style-name="Normal"/>
      <text:p text:style-name="P811">Económica</text:p>
      <text:p text:style-name="Normal">Indicar a repercusión económica do proxecto nas zonas de pesca.</text:p>
      <text:p text:style-name="Normal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soft-page-break/>
      <text:p text:style-name="Normal"><text:span text:style-name="T824">Social</text:span></text:p>
      <text:p text:style-name="Normal">Indicar os efectos do proxecto sobre a calidade de vidas das poboacións pesqueiras e a súa incidencia<text:s/>na<text:s/>vertebración social no territorio.</text:p>
      <text:p text:style-name="Normal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Normal"/>
      <text:p text:style-name="P835">Medioambiental</text:p>
      <text:p text:style-name="Normal">Indicar a incidencia do proxecto nos recursos naturais e medioambientais do territorio, en especial nos espazos naturais protexidos.</text:p>
      <text:p text:style-name="Normal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h text:style-name="Título3" text:outline-level="3">3.4.6<text:s/>Descrición dos permisos, autorizacións, licenzas<text:s/>etc. que sexan necesarios para o proxecto.</text:h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h text:style-name="Título3" text:outline-level="3">3.4.7<text:s/>Actividades de comunicación</text:h>
      <text:p text:style-name="P854">Describir cales serán as actividades de comunicación ou publicidade para informar<text:s/>o público sobre os obxectivos do proxecto e sobre a axuda do FEMP da Unión Europea.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h text:style-name="Título3" text:outline-level="3">3.4.8 .Divulgación do proxecto</text:h>
      <text:p text:style-name="P863"/>
      <text:p text:style-name="P864">Como se promoverá e divulgará o proxecto? Como se farán públicos os resultados finais do proxecto? De ser o caso, explicar as medidas que aseguren un acceso público aos seus resultados.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h text:style-name="Título1" text:outline-level="1">PROGRAMA DE XESTIÓN E CARACTERIZACIÓN DO PROXECTO</text:h>
      <text:h text:style-name="Título2" text:outline-level="2">4.1<text:s/>Cantos postos de traballo se van crear? De que tipo?</text:h>
      <text:p text:style-name="P872"><text:s/>(Cubrir só no caso de ser un proxecto xerador de emprego)</text:p>
      <text:p text:style-name="P873"/>
      <text:p text:style-name="P874">Indicar na seguinte táboa o número de postos de traballo por colectivo e por emprego a tempo completo (ETC) que se van crear.</text:p>
      <text:p text:style-name="P875"/>
      <text:p text:style-name="P876">No caso de que o solicitante sexa<text:s/>unha<text:s/>peme,<text:s/>unicamente deberá cubrir a información solicitada para os tres primeiros anos de actividade.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Normal"><text:span text:style-name="T896">E</text:span><text:span text:style-name="T897">mpregos femininos</text:span></text:p>
          </table:table-cell>
          <table:covered-table-cell/>
          <table:table-cell table:style-name="TableCell898" table:number-columns-spanned="2">
            <text:p text:style-name="P899">Colectivos desfavorecidos</text:p>
          </table:table-cell>
          <table:covered-table-cell/>
          <table:table-cell table:style-name="TableCell900" table:number-columns-spanned="2">
            <text:p text:style-name="P901">Contrato indefinido por conta allea</text:p>
          </table:table-cell>
          <table:covered-table-cell/>
          <table:table-cell table:style-name="TableCell902" table:number-columns-spanned="2">
            <text:p text:style-name="P903">Contrato temporal por conta allea</text:p>
          </table:table-cell>
          <table:covered-table-cell/>
          <table:table-cell table:style-name="TableCell904" table:number-columns-spanned="2">
            <text:p text:style-name="P905">Emprego<text:s/>cualificado (*)</text:p>
          </table:table-cell>
          <table:covered-table-cell/>
          <table:table-cell table:style-name="TableCell906" table:number-columns-spanned="2">
            <text:p text:style-name="P907">Emprego procedente ou vinculado<text:s/>ao sector <text:s/>do mar</text:p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N.º</text:p>
          </table:table-cell>
          <table:table-cell table:style-name="TableCell913">
            <text:p text:style-name="P914">ETC</text:p>
          </table:table-cell>
          <table:table-cell table:style-name="TableCell915">
            <text:p text:style-name="P916">N.º</text:p>
          </table:table-cell>
          <table:table-cell table:style-name="TableCell917">
            <text:p text:style-name="P918">ETC</text:p>
          </table:table-cell>
          <table:table-cell table:style-name="TableCell919">
            <text:p text:style-name="P920">N.º</text:p>
          </table:table-cell>
          <table:table-cell table:style-name="TableCell921">
            <text:p text:style-name="P922">ETC</text:p>
          </table:table-cell>
          <table:table-cell table:style-name="TableCell923">
            <text:p text:style-name="P924">N.º</text:p>
          </table:table-cell>
          <table:table-cell table:style-name="TableCell925">
            <text:p text:style-name="P926">ETC</text:p>
          </table:table-cell>
          <table:table-cell table:style-name="TableCell927">
            <text:p text:style-name="P928">N.º</text:p>
          </table:table-cell>
          <table:table-cell table:style-name="TableCell929">
            <text:p text:style-name="P930">ETC</text:p>
          </table:table-cell>
          <table:table-cell table:style-name="TableCell931">
            <text:p text:style-name="P932">N.º</text:p>
          </table:table-cell>
          <table:table-cell table:style-name="TableCell933">
            <text:p text:style-name="P934">ETC</text:p>
          </table:table-cell>
        </table:table-row>
        <table:table-row table:style-name="TableRow935">
          <table:table-cell table:style-name="TableCell936">
            <text:p text:style-name="P937">Ano 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Ano 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Ano 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Ano 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Ano 5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><text:s/>(*) De<text:s/>acordo coa actividade que vai<text:s/>desenvolver</text:p>
      <text:p text:style-name="P1072"/>
      <text:p text:style-name="P1073">Indicar na seguinte táboa o número de postos de traballo por idade e por ETC<text:s/>que se van<text:s/>crear: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>&lt;30 ANOS</text:p>
          </table:table-cell>
          <table:covered-table-cell/>
          <table:table-cell table:style-name="TableCell1092" table:number-columns-spanned="2">
            <text:p text:style-name="P1093"/>
            <text:p text:style-name="P1094">&lt; 35 &gt;30</text:p>
            <text:p text:style-name="P1095">ANOS</text:p>
            <text:p text:style-name="P1096"/>
          </table:table-cell>
          <table:covered-table-cell/>
          <table:table-cell table:style-name="TableCell1097" table:number-columns-spanned="2">
            <text:p text:style-name="P1098"/>
            <text:p text:style-name="P1099">&lt; 40 &gt; 35 ANOS</text:p>
          </table:table-cell>
          <table:covered-table-cell/>
          <table:table-cell table:style-name="TableCell1100" table:number-columns-spanned="2">
            <text:p text:style-name="P1101">&gt; 45 ANOS</text:p>
          </table:table-cell>
          <table:covered-table-cell/>
          <table:table-cell table:style-name="TableCell1102" table:number-columns-spanned="2">
            <text:p text:style-name="P1103">&gt; 55</text:p>
            <text:p text:style-name="P1104">ANOS</text:p>
          </table:table-cell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western"><text:span text:style-name="T1109">N.º</text:span></text:p>
          </table:table-cell>
          <table:table-cell table:style-name="TableCell1110">
            <text:p text:style-name="western"><text:span text:style-name="T1111">ETC</text:span></text:p>
          </table:table-cell>
          <table:table-cell table:style-name="TableCell1112">
            <text:p text:style-name="western"><text:span text:style-name="T1113">N.º</text:span></text:p>
          </table:table-cell>
          <table:table-cell table:style-name="TableCell1114">
            <text:p text:style-name="western"><text:span text:style-name="T1115">ETC</text:span></text:p>
          </table:table-cell>
          <table:table-cell table:style-name="TableCell1116">
            <text:p text:style-name="western"><text:span text:style-name="T1117">N.º</text:span></text:p>
          </table:table-cell>
          <table:table-cell table:style-name="TableCell1118">
            <text:p text:style-name="western"><text:span text:style-name="T1119">ETC</text:span></text:p>
          </table:table-cell>
          <table:table-cell table:style-name="TableCell1120">
            <text:p text:style-name="western"><text:span text:style-name="T1121">N.º</text:span></text:p>
          </table:table-cell>
          <table:table-cell table:style-name="TableCell1122">
            <text:p text:style-name="western"><text:span text:style-name="T1123">ETC</text:span></text:p>
          </table:table-cell>
          <table:table-cell table:style-name="TableCell1124">
            <text:p text:style-name="western"><text:span text:style-name="T1125">N.º</text:span></text:p>
          </table:table-cell>
          <table:table-cell table:style-name="TableCell1126">
            <text:p text:style-name="western"><text:span text:style-name="T1127">ETC</text:span></text:p>
          </table:table-cell>
        </table:table-row>
        <table:table-row table:style-name="TableRow1128">
          <table:table-cell table:style-name="TableCell1129">
            <text:p text:style-name="P1130">Ano 1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Ano 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Ano 3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Ano 4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Ano 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</table:table>
      <text:p text:style-name="P1243"/>
      <text:p text:style-name="P1244"/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soft-page-break/>
            <text:p text:style-name="P1250">Número total de novos postos de traballo creados</text:p>
          </table:table-cell>
          <table:table-cell table:style-name="TableCell1251">
            <text:p text:style-name="P1252"/>
          </table:table-cell>
        </table:table-row>
      </table:table>
      <text:p text:style-name="P1253"/>
      <text:h text:style-name="Título2" text:outline-level="2">4.2<text:s/>Que tarefas será necesario subcontratar? Que mecanismos de coordinación e dirección serán necesarios para o correcto desenvolvemento do proxecto?</text:h>
      <text:p text:style-name="P1254">Indicar<text:s/>a<text:s/>porcentaxe das tarefas que se subcontratarán.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Normal"/>
      <text:h text:style-name="Título2" text:outline-level="2">4.3<text:s/>Disponse dalgún sistema de control da calidade e de xestión que permita garantir o cumprimento dos prazos e<text:s/>os<text:s/>obxectivos para o bo desenvolvemento do proxecto?</text:h>
      <text:p text:style-name="P1261"/>
      <text:p text:style-name="P1262"><text:span text:style-name="T1263">SI<text:s/></text:span><text:span text:style-name="T1264"><text:s/>NON<text:s/></text:span></text:p>
      <text:p text:style-name="Normal"/>
      <text:p text:style-name="P1265">En caso afirmativo, describa o proceso de xestión da calidade empregado<text:s/>e o papel desempeñado por cada unha das entidades neste proceso.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h text:style-name="Título2" text:outline-level="2">4.4<text:s/>O proxecto<text:s/>é<text:s/>innovador?</text:h>
      <text:p text:style-name="P1274"><text:s/>(Máximo 1 páxina)</text:p>
      <text:p text:style-name="P1275">Un proxecto é innovador cando implica o desenvolvemento de novos produtos, novos servizos ou novas maneiras de facer as cousas no contexto local. En caso afirmativo, indique os elementos innovadores.</text:p>
      <text:p text:style-name="Normal"/>
      <text:p text:style-name="P1276"/>
      <text:p text:style-name="P1277"><text:span text:style-name="T1278">SI<text:s/></text:span><text:span text:style-name="T1279"><text:s/>NON<text:s/></text:span></text:p>
      <text:p text:style-name="P1280"/>
      <text:p text:style-name="P1281">En caso afirmativo, xustifique por que.</text:p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soft-page-break/>
      <text:h text:style-name="Título2" text:outline-level="2">4.5<text:s/>De ser o caso, indique a contribución do proxecto á mitigación do cambio climático<text:s/></text:h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h text:style-name="Título2" text:outline-level="2">4.6<text:s/>Que medidas se ten previsto adoptar para garantir a sustentabilidade do proxecto máis alá do período de programación dos fondos?</text:h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h text:style-name="Título2" text:outline-level="2">4.7<text:s/>Tense prevista<text:s/>algunha medida para garantir a transferencia do proxecto a outros territorios?</text:h>
      <text:p text:style-name="Normal"><text:s/></text:p>
      <text:p text:style-name="P1312"><text:span text:style-name="T1313">SI<text:s/></text:span><text:span text:style-name="T1314"><text:s/>NON<text:s/></text:span></text:p>
      <text:p text:style-name="P1315"/>
      <text:p text:style-name="Textoindependiente"><text:span text:style-name="T1316">En caso afirmativo, xustifique por que</text:span><text:span text:style-name="T1317">.</text:span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Normal"/>
      <text:h text:style-name="Título2" text:outline-level="2">4.8<text:s/>Como vai aproveitar o proxecto os recursos existentes no territorio?</text:h>
      <text:p text:style-name="P1326">(Por exemplo: uso de materias primas, posta en valor de patrimonio ambiental, histórico, cultural etc.)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soft-page-break/>
      <text:h text:style-name="Título2" text:outline-level="2">4.8<text:s/>O desenvolvemento do proxecto vai provocar impactos positivos sobre<text:s/>os<text:s/>colectivos desfavorecidos, a accesibilidade universal e a responsabilidade social corporativa (RSC)?</text:h>
      <text:p text:style-name="Normal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h text:style-name="Título2" text:outline-level="2">4.9<text:s/>Outras consideracións que posibiliten a súa valoración de acordo cos obxectivos <text:s/>da estratexia de desenvolvemento local participativo.</text:h>
      <text:p text:style-name="P1346">(Cubrir só se é necesario)</text:p>
      <text:p text:style-name="Normal"/>
      <text:p text:style-name="P1347"/>
      <text:p text:style-name="P1348"/>
      <text:p text:style-name="P1349"/>
      <text:p text:style-name="P1350"/>
      <text:p text:style-name="P1351"/>
      <text:soft-page-break/>
      <text:h text:style-name="P1352" text:outline-level="1">CRONOGRAMA</text:h>
      <text:list text:style-name="LFO1" text:continue-numbering="true">
        <text:list-item>
          <text:list>
            <text:list-item>
              <text:p text:style-name="P1376"><text:span text:style-name="T1377">Cal é o cronograma do proxecto dende o inicio ata a posta</text:span><text:span text:style-name="T1378"><text:s/>en funcionamento da actividades durante</text:span><text:span text:style-name="T1379"><text:s/>o período de execución?</text:span><text:span text:style-name="T1380">?</text:span><text:span text:style-name="T1381"><text:s/></text:span></text:p>
            </text:list-item>
          </text:list>
        </text:list-item>
      </text:list>
      <text:p text:style-name="P1382">Cubra o seguinte cronograma (marque cun “x” ou coloree os meses onde se desenvolve unha determinada actividade ou tarefa).</text:p>
      <text:p text:style-name="P1383"/>
      <text:p text:style-name="P1384"><text:span text:style-name="T1385"><draw:frame draw:id="id6" draw:style-name="a13" draw:name="Object 1" text:anchor-type="as-char" svg:x="0in" svg:y="0in" svg:width="9.61597in" svg:height="2.34236in" style:rel-width="scale" style:rel-height="scale"><draw:image xlink:href="media/image3.emf" xlink:type="simple" xlink:show="embed" xlink:actuate="onLoad"/><svg:title/><svg:desc/></draw:frame></text:span></text:p>
      <text:p text:style-name="P1386"/>
      <text:p text:style-name="P1387">Nota:<text:s/><text:tab/></text:p>
      <text:p text:style-name="Normal">O período de xustificación remata o 31 de outubro de cada anualidade</text:p>
      <text:soft-page-break/>
      <text:p text:style-name="P1388"><text:span text:style-name="T1389"><draw:frame draw:id="id7" draw:style-name="a14" draw:name="Object 2" text:anchor-type="as-char" svg:x="0in" svg:y="0in" svg:width="9.61597in" svg:height="2.35347in" style:rel-width="scale" style:rel-height="scale"><draw:image xlink:href="media/image4.emf" xlink:type="simple" xlink:show="embed" xlink:actuate="onLoad"/><svg:title/><svg:desc/></draw:frame></text:span></text:p>
      <text:soft-page-break/>
      <text:h text:style-name="P1390" text:outline-level="2"><text:span text:style-name="T1391"><draw:frame draw:id="id8" draw:style-name="a15" draw:name="Object 3" text:anchor-type="as-char" svg:x="0in" svg:y="0in" svg:width="9.61597in" svg:height="2.31667in" style:rel-width="scale" style:rel-height="scale"><draw:image xlink:href="media/image5.emf" xlink:type="simple" xlink:show="embed" xlink:actuate="onLoad"/><svg:title/><svg:desc/></draw:frame></text:span></text:h>
      <text:soft-page-break/>
      <text:list text:style-name="LFO1" text:continue-numbering="true">
        <text:list-item>
          <text:list>
            <text:list-item>
              <text:p text:style-name="P1392"><text:span text:style-name="T1393">Identifique os posibles riscos e as solucións propostas que poidan xurdir durante a execución das diferentes fases do proxecto.</text:span></text:p>
            </text:list-item>
          </text:list>
        </text:list-item>
      </text:list>
      <text:p text:style-name="Normal"/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RISCOS</text:p>
          </table:table-cell>
          <table:table-cell table:style-name="TableCell1400">
            <text:p text:style-name="P1401">SOLUCIÓNS</text:p>
          </table:table-cell>
        </table:table-row>
        <table:table-row table:style-name="TableRow1402">
          <table:table-cell table:style-name="TableCell1403"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/>
      <text:p text:style-name="P1424">COMENTARIOS E CONSIDERACIÓNS SOBRE O CRONOGRAMA</text:p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Normal"/>
      <text:p text:style-name="P1433"/>
      <text:h text:style-name="Título1" text:outline-level="1">ORZAMENTO DO PROXECTO POR ACTIVIDADES</text:h>
      <text:p text:style-name="Normal">Cubra<text:s/>unha táboa por cada unha das entidades participantes.</text:p>
      <text:p text:style-name="P1457">ENTIDADE 1</text:p>
      <text:p text:style-name="P1458"><text:span text:style-name="T1459"><draw:frame draw:z-index="0" draw:id="id13" draw:style-name="a24" draw:name="Object 4" text:anchor-type="as-char" svg:x="0in" svg:y="0in" svg:width="6.55903in" svg:height="3.66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60"/>
      <text:p text:style-name="Normal"><text:span text:style-name="T1461">Nota: o IVE é gasto elixible só para as entidades que non poden recuperalo</text:span></text:p>
      <text:p text:style-name="Normal"/>
      <text:p text:style-name="Normal"/>
      <text:p text:style-name="Normal"/>
      <text:p text:style-name="Normal"><draw:frame draw:z-index="0" draw:id="id14" draw:style-name="a25" draw:name="Object 5" text:anchor-type="as-char" svg:x="0in" svg:y="0in" svg:width="6.55903in" svg:height="3.48264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"/>
      <text:p text:style-name="Normal"/>
      <text:p text:style-name="Normal"/>
      <text:p text:style-name="P1462"/>
      <text:p text:style-name="Normal"><draw:frame draw:z-index="0" draw:id="id15" draw:style-name="a26" draw:name="Object 6" text:anchor-type="as-char" svg:x="0in" svg:y="0in" svg:width="6.55903in" svg:height="3.49653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463"/>
      <text:p text:style-name="Normal"><draw:frame draw:z-index="0" draw:id="id16" draw:style-name="a27" draw:name="Object 7" text:anchor-type="as-char" svg:x="0in" svg:y="0in" svg:width="6.55903in" svg:height="3.49653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1464"/>
      <text:p text:style-name="Normal"><draw:frame draw:z-index="0" draw:id="id17" draw:style-name="a28" draw:name="Object 8" text:anchor-type="as-char" svg:x="0in" svg:y="0in" svg:width="6.55903in" svg:height="3.82014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Normal"/>
      <text:p text:style-name="P1465">Nota:<text:s/></text:p>
      <text:p text:style-name="P1466">Cada investimento ou partida de gasto deberá detallarse na columna<text:s/>de<text:s/>descrición do investimento.</text:p>
      <text:p text:style-name="Normal"/>
      <text:p text:style-name="Normal"/>
      <text:soft-page-break/>
      <text:h text:style-name="P1467" text:outline-level="1">CADRO DE PERSOAL<text:s/></text:h>
      <text:p text:style-name="Normal"><draw:frame draw:z-index="0" draw:id="id20" draw:style-name="a33" draw:name="Object 9" text:anchor-type="as-char" svg:x="0in" svg:y="0in" svg:width="9.57639in" svg:height="2.41319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Normal"/>
      <text:p text:style-name="Normal"/>
      <text:p text:style-name="Normal"><draw:frame draw:z-index="0" draw:id="id21" draw:style-name="a34" draw:name="Object 10" text:anchor-type="as-char" svg:x="0in" svg:y="0in" svg:width="9.57639in" svg:height="2.39861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Normal"/>
      <text:p text:style-name="Normal"><draw:frame draw:z-index="0" draw:id="id22" draw:style-name="a35" draw:name="Object 11" text:anchor-type="as-char" svg:x="0in" svg:y="0in" svg:width="9.57639in" svg:height="2.41319in" style:rel-width="scale" style:rel-height="scale"><draw:object-ole draw:class-id="00020830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Normal"/>
      <text:p text:style-name="Normal"/>
      <text:p text:style-name="P1481"/>
      <text:h text:style-name="Título1" text:outline-level="1">CADRO DE FINANCIAMENTO DO PROXECTO</text:h>
      <text:p text:style-name="Normal"><text:span text:style-name="T1505"><draw:frame draw:z-index="0" draw:id="id27" draw:style-name="a44" draw:name="Object 12" text:anchor-type="as-char" svg:x="0in" svg:y="0in" svg:width="6.09097in" svg:height="4.47083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1506"/>
      <text:p text:style-name="P1507"/>
      <text:list text:style-name="LFO5" text:continue-numbering="true">
        <text:list-item>
          <text:p text:style-name="P1508">En caso de incorporar achegas doutras entidades, deberá xuntar a documentación que xustifique e garanta as achegas.</text:p>
        </text:list-item>
      </text:list>
      <text:p text:style-name="P1509"/>
      <text:p text:style-name="P1510">Xustificación</text:p>
      <text:p text:style-name="P1511"/>
      <text:p text:style-name="P1512">Debe describirse o plan de financiamento ata a recepción da axuda, así como a dispoñibilidade de fondos e<text:s/>o<text:s/>compromiso de cofinanciamento en caso de non recibir toda a axuda solicitada. Achegaranse informes de solvencia ou calquera outro documento ou medio que acredite a capacidade financeira do promotor para acometer o proxecto.</text:p>
      <text:p text:style-name="P1513"/>
      <text:p text:style-name="P1514"/>
      <text:p text:style-name="P1515"/>
      <text:p text:style-name="P1516"/>
      <text:p text:style-name="P1517"/>
      <text:p text:style-name="P1518"/>
      <text:soft-page-break/>
      <text:h text:style-name="P1519" text:outline-level="1">SUSTENTABILIDADE ECONÓMICA DO PROXECTO</text:h>
      <text:p text:style-name="P1533">Xustifique o mantemento dos investimentos realizados durante os tres primeiros anos. Deberase achegar, xunto co plan de xestión, un informe xustificativo da viabilidade do proxecto asinado polo representante da entidade.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Normal"/>
      <text:p text:style-name="Normal"/>
      <text:p text:style-name="Normal"/>
      <text:p text:style-name="Normal"/>
      <text:h text:style-name="Título1" text:outline-level="1">OUTROS DATOS DE INTERESE<text:s/></text:h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soft-page-break/>
      <text:h text:style-name="P1550" text:outline-level="1">ANEXO<text:s/>I</text:h>
      <text:p text:style-name="P1564"/>
      <text:p text:style-name="P1565"/>
      <text:p text:style-name="P1566"/>
      <text:p text:style-name="P1567">DECLARACIÓN RESPONSABLE</text:p>
      <text:p text:style-name="P1568"/>
      <text:p text:style-name="P1569"/>
      <text:p text:style-name="P1570">D.ª/DON......................................................................................DNI...............................en<text:s/>representación de....................................NIF.....................................en relación coa actividade para a que solicitou a subvención ao abeiro da convocatoria da axuda,</text:p>
      <text:p text:style-name="P1571">DECLARA BAIXO A SÚA RESPONSABILIDADE ANTE O GRUPO DE ACCIÓN LOCAL DO SECTOR PESQUEIRO<text:s/>QUE OS DATOS REFLECTIDOS NA PRESENTE MEMORIA, ASÍ COMO A DOCUMENTACIÓN QUE ACOMPAÑA A SOLICITUDE DA AXUDA, SON CERTOS.</text:p>
      <text:p text:style-name="P1572">E para que así conste<text:s/>para os efectos oportunos, asina a presente declaración en..................a.................de..............</text:p>
      <text:p text:style-name="P1573"/>
      <text:p text:style-name="P1574"/>
      <text:p text:style-name="P1575"/>
      <text:p text:style-name="P1576"/>
      <text:p text:style-name="P1577">(sinatura e selo)</text:p>
      <text:p text:style-name="P1578">Asdo.:..................................................</text:p>
      <text:p text:style-name="P1579">DNI....................................................</text:p>
      <text:p text:style-name="P1580"/>
      <text:p text:style-name="P1581"/>
      <text:soft-page-break/>
      <text:h text:style-name="P1582" text:outline-level="1">ANEXO II</text:h>
      <text:p text:style-name="P1583"/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PRIORIDADE DO FEMP</text:p>
          </table:table-cell>
          <table:table-cell table:style-name="TableCell1590">
            <text:p text:style-name="P1591">OBXECTIVOS ESPECÍFICOS (OE) DA PRIORIDADE DO FEMP<text:s/></text:p>
          </table:table-cell>
        </table:table-row>
        <table:table-row table:style-name="TableRow1592">
          <table:table-cell table:style-name="TableCell1593" table:number-rows-spanned="6">
            <text:p text:style-name="P1594"><text:span text:style-name="T1595">PRIORIDADE 1:</text:span><text:span text:style-name="T1596"><text:s/>Fomentar unha PESCA sustentable dende o punto de vista medioambiental, eficiente no uso dos recursos, innovadora, competitiva e baseada no coñecemento.</text:span></text:p>
          </table:table-cell>
          <table:table-cell table:style-name="TableCell1597">
            <text:p text:style-name="P1598">1a) Redución do impacto da pesca no medio mariño, incluída a prevención e a redución, na medida do posible, de capturas non desexadas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1b) Protección e restauración da biodiversidade e os ecosistemas acuáticos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<text:span text:style-name="T1607">1c)<text:s/></text:span><text:span text:style-name="T1608">Garantir o equilibrio entre a capacidade pesqueira e as posibilidades de pesca dispoñibles</text:span>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1d) Fomento da competitividade e a viabilidade das empresas pesqueiras, con inclusión da pesca costeira artesanal, e a mellora da seguridade e as condicións de traballo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1e) Apoio á consolidación do desenvolvemento tecnolóxico e a innovación, incluído o aumento da eficiencia enerxética e a transferencia de coñecemento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1f) Desenvolvemento da formación profesional, as novas competencias e a aprendizaxe permanente</text:p>
          </table:table-cell>
        </table:table-row>
        <table:table-row table:style-name="TableRow1621">
          <table:table-cell table:style-name="TableCell1622" table:number-rows-spanned="5">
            <text:p text:style-name="P1623"><text:span text:style-name="T1624">PRIORIDADE 2:<text:s/></text:span><text:span text:style-name="T1625">Fomentar unha ACUICULTURA sustentable dende o punto de vista medioambiental, eficiente no uso dos recursos, innovadora, competitiva e baseada no coñecemento.</text:span></text:p>
            <text:p text:style-name="P1626"/>
          </table:table-cell>
          <table:table-cell table:style-name="TableCell1627">
            <text:p text:style-name="P1628">2a) Apoio á consolidación do desenvolvemento tecnolóxico, a innovación e a transferencia de coñecemento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2b) Fomento da competitividad</text:span><text:span text:style-name="T1634">e</text:span><text:span text:style-name="T1635"><text:s/>e a viabilidad</text:span><text:span text:style-name="T1636">e</text:span><text:span text:style-name="T1637"><text:s/>das empresas acuícolas incluída a mellora da seguridade e da</text:span><text:span text:style-name="T1638">s condicións de traballo e as pemes<text:s/></text:span><text:span text:style-name="T1639">en particular</text:span>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2c) Protección e recuperación da biodiversidade acuática e potenciación dos ecosistemas relacionados coa acuicultura e fomento dunha acuicultura eficiente no uso dos recursos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<text:span text:style-name="T1648">2d) Fomento dunha acuicultura cun elevado nivel de protección do medio, de benestar e sanidade animal, e da saúde e protección públicas.</text:span>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2e) Desenvolvemento da formación profesional, de novas competencias profesionais e da formación permanente</text:p>
          </table:table-cell>
        </table:table-row>
        <table:table-row table:style-name="TableRow1653">
          <table:table-cell table:style-name="TableCell1654" table:number-rows-spanned="2">
            <text:p text:style-name="P1655"><text:span text:style-name="T1656">PRIORIDADE 5:</text:span><text:span text:style-name="T1657"><text:s/>Promover a comercialización e a transformación</text:span><text:span text:style-name="T1658">.</text:span></text:p>
            <text:p text:style-name="P1659"/>
            <text:p text:style-name="P1660"/>
          </table:table-cell>
          <table:table-cell table:style-name="TableCell1661">
            <text:p text:style-name="P1662">5a) Mellora da organización do mercado dos produtos da pesca e a acuicultura marítima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<text:span text:style-name="T1667">5b) Incentivación do investimento nos sectores de transformación e comercialización</text:span></text:p>
          </table:table-cell>
        </table:table-row>
      </table:table>
      <text:p text:style-name="P1668"/>
      <text:p text:style-name="P1669"/>
      <text:soft-page-break/>
      <text:h text:style-name="P1670" text:outline-level="1">ANEXO III</text:h>
      <text:p text:style-name="P1671"/>
      <table:table table:style-name="Table1672">
        <table:table-columns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2">
            <text:p text:style-name="P1677"><text:span text:style-name="T1678">INDICADORES DE RESULTADO P.O. FEMP</text:span></text:p>
          </table:table-cell>
          <table:covered-table-cell/>
        </table:table-row>
        <table:table-row table:style-name="TableRow1679">
          <table:table-cell table:style-name="TableCell1680">
            <text:p text:style-name="P1681"><text:span text:style-name="T1682">INDICADORES POR OBXECTIVOS ESPECÍFICOS</text:span></text:p>
          </table:table-cell>
          <table:table-cell table:style-name="TableCell1683">
            <text:p text:style-name="P1684"><text:span text:style-name="T1685">UNIDADE DE MEDIDA</text:span></text:p>
          </table:table-cell>
        </table:table-row>
        <table:table-row table:style-name="TableRow1686">
          <table:table-cell table:style-name="TableCell1687" table:number-columns-spanned="2">
            <text:p text:style-name="P1688"><text:span text:style-name="T1689">PRIORIDADE 1</text:span></text:p>
          </table:table-cell>
          <table:covered-table-cell/>
        </table:table-row>
        <table:table-row table:style-name="TableRow1690">
          <table:table-cell table:style-name="TableCell1691" table:number-columns-spanned="2">
            <text:p text:style-name="P1692"><text:span text:style-name="T1693">1a) Redución do impacto da pesca no medio mariño, incluída a prevención e a redución, na medida do posible, de capturas non desexadas</text:span></text:p>
          </table:table-cell>
          <table:covered-table-cell/>
        </table:table-row>
        <table:table-row table:style-name="TableRow1694">
          <table:table-cell table:style-name="TableCell1695">
            <text:p text:style-name="P1696"><text:span text:style-name="T1697">Capturas totais das especies suxeitas á obriga de desembarco antes e despois da operación</text:span></text:p>
          </table:table-cell>
          <table:table-cell table:style-name="TableCell1698">
            <text:p text:style-name="P1699"><text:span text:style-name="T1700">Toneladas<text:s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Consumo anual de combustible antes e despois da operación</text:span></text:p>
          </table:table-cell>
          <table:table-cell table:style-name="TableCell1705">
            <text:p text:style-name="P1706"><text:span text:style-name="T1707">Litros</text:span></text:p>
          </table:table-cell>
        </table:table-row>
        <table:table-row table:style-name="TableRow1708">
          <table:table-cell table:style-name="TableCell1709">
            <text:p text:style-name="P1710"><text:span text:style-name="T1711">Volume anual en peso vivo das capturas desembarcadas antes e despois da operación<text:s/></text:span></text:p>
          </table:table-cell>
          <table:table-cell table:style-name="TableCell1712">
            <text:p text:style-name="P1713"><text:span text:style-name="T1714">Tn de capturas desembarcadas</text:span></text:p>
          </table:table-cell>
        </table:table-row>
        <table:table-row table:style-name="TableRow1715">
          <table:table-cell table:style-name="TableCell1716" table:number-columns-spanned="2">
            <text:p text:style-name="P1717"><text:span text:style-name="T1718">1b) Protección e restauración da biodiversidade e ecosistemas acuáticos</text:span></text:p>
          </table:table-cell>
          <table:covered-table-cell/>
        </table:table-row>
        <table:table-row table:style-name="TableRow1719">
          <table:table-cell table:style-name="TableCell1720">
            <text:p text:style-name="P1721"><text:span text:style-name="T1722">Consumo anual de combustible antes e despois da operación</text:span></text:p>
          </table:table-cell>
          <table:table-cell table:style-name="TableCell1723">
            <text:p text:style-name="P1724"><text:span text:style-name="T1725">Litros</text:span></text:p>
          </table:table-cell>
        </table:table-row>
        <table:table-row table:style-name="TableRow1726">
          <table:table-cell table:style-name="TableCell1727">
            <text:p text:style-name="P1728"><text:span text:style-name="T1729">Volume anual en peso vivo das capturas desembarcadas antes e despois da operación</text:span></text:p>
          </table:table-cell>
          <table:table-cell table:style-name="TableCell1730">
            <text:p text:style-name="P1731"><text:span text:style-name="T1732">Tn de capturas desembarcadas</text:span></text:p>
          </table:table-cell>
        </table:table-row>
        <table:table-row table:style-name="TableRow1733">
          <table:table-cell table:style-name="TableCell1734">
            <text:p text:style-name="P1735"><text:span text:style-name="T1736">Variación na cobertura de áreas mariñas protexidas: extensión espacial da área mariña protexida Natura 2000 designada baixo as directivas de aves e hábitats, creada debido a unha operación<text:s/></text:span></text:p>
          </table:table-cell>
          <table:table-cell table:style-name="TableCell1737">
            <text:p text:style-name="P1738"><text:span text:style-name="T1739">km2</text:span></text:p>
          </table:table-cell>
        </table:table-row>
        <table:table-row table:style-name="TableRow1740">
          <table:table-cell table:style-name="TableCell1741">
            <text:p text:style-name="P1742"><text:span text:style-name="T1743">Variación na cobertura das áreas mariñas protexidas: extensión doutras medidas de protección espacial baixo o artigo 13.4 da DMEM, creada debido a unha operación<text:s/></text:span></text:p>
          </table:table-cell>
          <table:table-cell table:style-name="TableCell1744">
            <text:p text:style-name="P1745"><text:span text:style-name="T1746">km2</text:span></text:p>
          </table:table-cell>
        </table:table-row>
        <table:table-row table:style-name="TableRow1747">
          <table:table-cell table:style-name="TableCell1748" table:number-columns-spanned="2">
            <text:p text:style-name="P1749"><text:span text:style-name="T1750">1c) Garantir o equilibrio entre a capacidade pesqueira e as posibilidades de pesca dispoñibles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Variación do beneficio neto antes da operación e cando o efecto da operación se materialice</text:span></text:p>
          </table:table-cell>
          <table:table-cell table:style-name="TableCell1755">
            <text:p text:style-name="P1756"><text:span text:style-name="T1757">Miles de €</text:span></text:p>
          </table:table-cell>
        </table:table-row>
        <table:table-row table:style-name="TableRow1758">
          <table:table-cell table:style-name="TableCell1759" table:number-columns-spanned="2">
            <text:p text:style-name="P1760"><text:span text:style-name="T1761">1d) Fomento da competitividade e a viabilidade das empresas pesqueiras, con inclusión da pesca costeira artesanal, e a mellora da seguridade e as condicións de traballo</text:span></text:p>
          </table:table-cell>
          <table:covered-table-cell/>
        </table:table-row>
        <table:table-row table:style-name="TableRow1762">
          <table:table-cell table:style-name="TableCell1763">
            <text:p text:style-name="P1764"><text:span text:style-name="T1765">Valor da produción (ingresos recibidos pola venda do produtos pesqueiros desembarcados) antes da operación e cando este materializada (variación da produción)</text:span></text:p>
          </table:table-cell>
          <table:table-cell table:style-name="TableCell1766">
            <text:p text:style-name="P1767"><text:span text:style-name="T1768">Miles de €</text:span></text:p>
          </table:table-cell>
        </table:table-row>
        <table:table-row table:style-name="TableRow1769">
          <table:table-cell table:style-name="TableCell1770">
            <text:p text:style-name="P1771"><text:span text:style-name="T1772">Volume da produción antes da operación e cando este materializada (variación)</text:span></text:p>
          </table:table-cell>
          <table:table-cell table:style-name="TableCell1773">
            <text:p text:style-name="P1774"><text:span text:style-name="T1775">Toneladas</text:span></text:p>
          </table:table-cell>
        </table:table-row>
        <table:table-row table:style-name="TableRow1776">
          <table:table-cell table:style-name="TableCell1777">
            <text:p text:style-name="P1778"><text:span text:style-name="T1779">Variación do beneficio neto (non reducido por xuros e impostos) antes da operación e cando se materialice</text:span></text:p>
          </table:table-cell>
          <table:table-cell table:style-name="TableCell1780">
            <text:p text:style-name="P1781"><text:span text:style-name="T1782">Miles de €</text:span></text:p>
          </table:table-cell>
        </table:table-row>
        <table:table-row table:style-name="TableRow1783">
          <table:table-cell table:style-name="TableCell1784">
            <text:p text:style-name="P1785"><text:span text:style-name="T1786">Consumo anual de combustible antes e despois da operación</text:span></text:p>
          </table:table-cell>
          <table:table-cell table:style-name="TableCell1787">
            <text:p text:style-name="P1788"><text:span text:style-name="T1789">Litros</text:span></text:p>
          </table:table-cell>
        </table:table-row>
        <table:table-row table:style-name="TableRow1790">
          <table:table-cell table:style-name="TableCell1791">
            <text:p text:style-name="P1792"><text:span text:style-name="T1793">Volume anual en peso vivo das capturas desembarcadas antes e despois da operación</text:span></text:p>
          </table:table-cell>
          <table:table-cell table:style-name="TableCell1794">
            <text:p text:style-name="P1795"><text:span text:style-name="T1796">Tn</text:span><text:span text:style-name="T1797"><text:s/></text:span><text:span text:style-name="T1798">de capturas desembarcadas</text:span></text:p>
          </table:table-cell>
        </table:table-row>
        <table:table-row table:style-name="TableRow1799">
          <table:table-cell table:style-name="TableCell1800">
            <text:p text:style-name="P1801"><text:span text:style-name="T1802">Emprego (a tempo completo) creado no sector da pesca ou actividades complementarias</text:span><text:span text:style-name="T1803"><text:s/></text:span><text:span text:style-name="T1804">(número de postos de traballo atribuíbles á axuda do FEMP e tempo de traballo anual por cada novo posto de traballo)</text:span></text:p>
          </table:table-cell>
          <table:table-cell table:style-name="TableCell1805">
            <text:p text:style-name="P1806"><text:span text:style-name="T1807">UTAS</text:span></text:p>
          </table:table-cell>
        </table:table-row>
        <table:table-row table:style-name="TableRow1808">
          <table:table-cell table:style-name="TableCell1809">
            <text:p text:style-name="P1810"><text:span text:style-name="T1811">Emprego (a tempo completo) mantido no sector da pesca ou actividades complementarias</text:span><text:span text:style-name="T1812"><text:s/></text:span><text:span text:style-name="T1813">(número de persoas que compensan un emprego xa existente no sector e tempo de traballo anual por persoa)</text:span></text:p>
          </table:table-cell>
          <table:table-cell table:style-name="TableCell1814">
            <text:p text:style-name="P1815"><text:span text:style-name="T1816">UTAS</text:span></text:p>
          </table:table-cell>
        </table:table-row>
        <table:table-row table:style-name="TableRow1817">
          <table:table-cell table:style-name="TableCell1818">
            <text:p text:style-name="P1819"><text:span text:style-name="T1820">Variación nas lesións e os accidentes relacionados co traballo: n.º de baixas e accidentes relacionados co traballo antes e despois da operación</text:span></text:p>
          </table:table-cell>
          <table:table-cell table:style-name="TableCell1821">
            <text:p text:style-name="P1822"><text:span text:style-name="T1823">Número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1e) Apoio á consolidación do desenvolvemento tecnolóxico e a innovación, incluído o aumento da eficiencia enerxética e a transferencia de coñecemento</text:span></text:p>
          </table:table-cell>
          <table:covered-table-cell/>
        </table:table-row>
        <table:table-row table:style-name="TableRow1828">
          <table:table-cell table:style-name="TableCell1829">
            <text:p text:style-name="P1830"><text:span text:style-name="T1831">Valor da produción (ingresos recibidos pola venda do produtos pesqueiros desembarcados) antes da operación e cando este materializada (variación da produción)</text:span></text:p>
          </table:table-cell>
          <table:table-cell table:style-name="TableCell1832">
            <text:p text:style-name="P1833"><text:span text:style-name="T1834">Miles de €</text:span></text:p>
          </table:table-cell>
        </table:table-row>
        <table:table-row table:style-name="TableRow1835">
          <table:table-cell table:style-name="TableCell1836">
            <text:p text:style-name="P1837"><text:span text:style-name="T1838">Volume da produción antes da operación e cando este materializada (variación)</text:span></text:p>
          </table:table-cell>
          <table:table-cell table:style-name="TableCell1839">
            <text:p text:style-name="P1840"><text:span text:style-name="T1841">Toneladas</text:span></text:p>
          </table:table-cell>
        </table:table-row>
        <table:table-row table:style-name="TableRow1842">
          <table:table-cell table:style-name="TableCell1843">
            <text:p text:style-name="P1844"><text:span text:style-name="T1845">Variación do beneficio neto (non reducido por xuros e impostos) antes da operación e cando se materialice.</text:span></text:p>
          </table:table-cell>
          <table:table-cell table:style-name="TableCell1846">
            <text:p text:style-name="P1847"><text:span text:style-name="T1848">Miles de €</text:span></text:p>
          </table:table-cell>
        </table:table-row>
        <table:table-row table:style-name="TableRow1849">
          <table:table-cell table:style-name="TableCell1850" table:number-columns-spanned="2">
            <text:p text:style-name="P1851"><text:span text:style-name="T1852">1f) Desenvolvemento da formación profesional, as novas competencias e a aprendizaxe permanente</text:span></text:p>
          </table:table-cell>
          <table:covered-table-cell/>
        </table:table-row>
        <table:table-row table:style-name="TableRow1853">
          <table:table-cell table:style-name="TableCell1854">
            <text:p text:style-name="P1855"><text:span text:style-name="T1856">Emprego (a tempo completo) creado no sector da pesca ou actividades complementarias</text:span><text:span text:style-name="T1857"><text:s/></text:span><text:span text:style-name="T1858">(número de postos de traballo atribuíbles á axuda do FEMP e tempo de traballo anual por cada novo posto de traballo)</text:span></text:p>
          </table:table-cell>
          <table:table-cell table:style-name="TableCell1859">
            <text:p text:style-name="P1860"><text:span text:style-name="T1861">A tempo completo</text:span></text:p>
          </table:table-cell>
        </table:table-row>
        <table:table-row table:style-name="TableRow1862">
          <table:table-cell table:style-name="TableCell1863">
            <text:p text:style-name="P1864"><text:span text:style-name="T1865">Emprego (a tempo completo) mantido no sector da pesca ou actividades complementarias</text:span><text:span text:style-name="T1866"><text:s/></text:span><text:span text:style-name="T1867">(número de persoas que compensan un emprego xa existente no sector e tempo de traballo anual por persoa)</text:span></text:p>
          </table:table-cell>
          <table:table-cell table:style-name="TableCell1868">
            <text:p text:style-name="P1869"><text:span text:style-name="T1870">A tempo completo</text:span></text:p>
          </table:table-cell>
        </table:table-row>
        <text:soft-page-break/>
        <table:table-row table:style-name="TableRow1871">
          <table:table-cell table:style-name="TableCell1872">
            <text:p text:style-name="P1873"><text:span text:style-name="T1874">Variación nas lesións e os accidentes relacionados co traballo:</text:span><text:span text:style-name="T1875"><text:s/>n</text:span><text:span text:style-name="T1876">.º de baixas e accidentes relacionados co traballo antes e despois da operación</text:span></text:p>
          </table:table-cell>
          <table:table-cell table:style-name="TableCell1877">
            <text:p text:style-name="P1878"><text:span text:style-name="T1879">Número</text:span></text:p>
          </table:table-cell>
        </table:table-row>
        <table:table-row table:style-name="TableRow1880">
          <table:table-cell table:style-name="TableCell1881" table:number-columns-spanned="2">
            <text:p text:style-name="P1882"><text:span text:style-name="T1883">PRIORIDADE 2</text:span></text:p>
          </table:table-cell>
          <table:covered-table-cell/>
        </table:table-row>
        <table:table-row table:style-name="TableRow1884">
          <table:table-cell table:style-name="TableCell1885" table:number-columns-spanned="2">
            <text:p text:style-name="P1886"><text:span text:style-name="T1887">2a) Apoio á consolidación do desenvolvemento tecnolóxico, a innovación e a transferencia de coñecemento</text:span></text:p>
          </table:table-cell>
          <table:covered-table-cell/>
        </table:table-row>
        <table:table-row table:style-name="TableRow1888">
          <table:table-cell table:style-name="TableCell1889">
            <text:p text:style-name="P1890"><text:span text:style-name="T1891">Variación no valor anual da produción (valor da produción antes da operación e cando o efecto da operación se materialice)</text:span></text:p>
          </table:table-cell>
          <table:table-cell table:style-name="TableCell1892">
            <text:p text:style-name="P1893"><text:span text:style-name="T1894">Toneladas</text:span></text:p>
          </table:table-cell>
        </table:table-row>
        <table:table-row table:style-name="TableRow1895">
          <table:table-cell table:style-name="TableCell1896">
            <text:p text:style-name="P1897"><text:span text:style-name="T1898">Variación no volume anual da produción (volume da produción antes da operación e cando o efecto da operación se materialice)</text:span></text:p>
          </table:table-cell>
          <table:table-cell table:style-name="TableCell1899">
            <text:p text:style-name="P1900"><text:span text:style-name="T1901">Miles de €</text:span></text:p>
          </table:table-cell>
        </table:table-row>
        <table:table-row table:style-name="TableRow1902">
          <table:table-cell table:style-name="TableCell1903">
            <text:p text:style-name="P1904"><text:span text:style-name="T1905">Variación no beneficio neto antes da operación e cando o efecto da operación se materialice (non reducido por xuros e impostos)</text:span></text:p>
          </table:table-cell>
          <table:table-cell table:style-name="TableCell1906">
            <text:p text:style-name="P1907"><text:span text:style-name="T1908">Miles de €</text:span></text:p>
          </table:table-cell>
        </table:table-row>
        <table:table-row table:style-name="TableRow1909">
          <table:table-cell table:style-name="TableCell1910" table:number-columns-spanned="2">
            <text:p text:style-name="P1911"><text:span text:style-name="T1912">2b) Fomento da competitividade e a viabilidade das empresas acuícolas, incluída a mellora da seguridade e das condicións de traballo e as pemes en particular</text:span></text:p>
          </table:table-cell>
          <table:covered-table-cell/>
        </table:table-row>
        <table:table-row table:style-name="TableRow1913">
          <table:table-cell table:style-name="TableCell1914">
            <text:p text:style-name="P1915"><text:span text:style-name="T1916">Variación no volume anual da produción acuícola (valor da produción antes da operación e cando o efecto da operación se materialice)</text:span></text:p>
          </table:table-cell>
          <table:table-cell table:style-name="TableCell1917">
            <text:p text:style-name="P1918"><text:span text:style-name="T1919">Toneladas</text:span></text:p>
          </table:table-cell>
        </table:table-row>
        <table:table-row table:style-name="TableRow1920">
          <table:table-cell table:style-name="TableCell1921">
            <text:p text:style-name="P1922"><text:span text:style-name="T1923">Variación no valor anual da produción acuícola (volume da produción antes da operación e cando o efecto da operación se materialice)</text:span></text:p>
          </table:table-cell>
          <table:table-cell table:style-name="TableCell1924">
            <text:p text:style-name="P1925"><text:span text:style-name="T1926">Miles de €</text:span></text:p>
          </table:table-cell>
        </table:table-row>
        <table:table-row table:style-name="TableRow1927">
          <table:table-cell table:style-name="TableCell1928">
            <text:p text:style-name="P1929"><text:span text:style-name="T1930">Variación no beneficio neto antes da operación e cando o efecto da operación se materialice (non reducido por xuros e impostos)</text:span></text:p>
          </table:table-cell>
          <table:table-cell table:style-name="TableCell1931">
            <text:p text:style-name="P1932"><text:span text:style-name="T1933">Miles de €</text:span></text:p>
          </table:table-cell>
        </table:table-row>
        <table:table-row table:style-name="TableRow1934">
          <table:table-cell table:style-name="TableCell1935" table:number-columns-spanned="2">
            <text:p text:style-name="P1936"><text:span text:style-name="T1937">2c) Protección e recuperación da biodiversidade acuática e potenciación dos ecosistemas relacionados coa acuicultura e fomento dunha acuicultura eficiente no uso dos recursos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><text:span text:style-name="T1941">Variación no volume anual de produción de acuicultura ecolóxica (valor da produción antes da operación e cando o efecto da operación se materialice)</text:span></text:p>
          </table:table-cell>
          <table:table-cell table:style-name="TableCell1942">
            <text:p text:style-name="P1943"><text:span text:style-name="T1944">Toneladas</text:span></text:p>
          </table:table-cell>
        </table:table-row>
        <table:table-row table:style-name="TableRow1945">
          <table:table-cell table:style-name="TableCell1946">
            <text:p text:style-name="P1947"><text:span text:style-name="T1948">Variación no volume total anual da produción usando sistemas de recirculación antes e despois da operación<text:s/></text:span></text:p>
          </table:table-cell>
          <table:table-cell table:style-name="TableCell1949">
            <text:p text:style-name="P1950"><text:span text:style-name="T1951">Toneladas</text:span></text:p>
          </table:table-cell>
        </table:table-row>
        <table:table-row table:style-name="TableRow1952">
          <table:table-cell table:style-name="TableCell1953">
            <text:p text:style-name="P1954"><text:span text:style-name="T1955">Variación no volume de produción de acuicultura total certificada polos esquemas de sustentabilidade voluntaria (antes da operación e cando o efecto da operación se materialice)</text:span></text:p>
          </table:table-cell>
          <table:table-cell table:style-name="TableCell1956">
            <text:p text:style-name="P1957"><text:span text:style-name="T1958">Toneladas</text:span></text:p>
          </table:table-cell>
        </table:table-row>
        <table:table-row table:style-name="TableRow1959">
          <table:table-cell table:style-name="TableCell1960">
            <text:p text:style-name="P1961"><text:span text:style-name="T1962">Empresas acuícolas que presten servizos ambientais</text:span></text:p>
          </table:table-cell>
          <table:table-cell table:style-name="TableCell1963">
            <text:p text:style-name="P1964"><text:span text:style-name="T1965">Número</text:span></text:p>
          </table:table-cell>
        </table:table-row>
        <table:table-row table:style-name="TableRow1966">
          <table:table-cell table:style-name="TableCell1967" table:number-columns-spanned="2">
            <text:p text:style-name="P1968"><text:span text:style-name="T1969">2d) Fomento dunha acuicultura cun elevado nivel de protección do medio, de benestar e sanidade animal, e da saúde e protección públicas</text:span></text:p>
          </table:table-cell>
          <table:covered-table-cell/>
        </table:table-row>
        <table:table-row table:style-name="TableRow1970">
          <table:table-cell table:style-name="TableCell1971">
            <text:p text:style-name="P1972"><text:span text:style-name="T1973">Variación no volume anual da produción acuícola (valor do volume antes da operación e cando o efecto da operación se materialice)</text:span></text:p>
          </table:table-cell>
          <table:table-cell table:style-name="TableCell1974">
            <text:p text:style-name="P1975"><text:span text:style-name="T1976">Toneladas</text:span></text:p>
          </table:table-cell>
        </table:table-row>
        <table:table-row table:style-name="TableRow1977">
          <table:table-cell table:style-name="TableCell1978">
            <text:p text:style-name="P1979"><text:span text:style-name="T1980">Variación no valor anual da produción acuícola (valor da produción antes da operación e cando o efecto da operación se materialice)</text:span></text:p>
          </table:table-cell>
          <table:table-cell table:style-name="TableCell1981">
            <text:p text:style-name="P1982"><text:span text:style-name="T1983">Miles de €</text:span></text:p>
          </table:table-cell>
        </table:table-row>
        <table:table-row table:style-name="TableRow1984">
          <table:table-cell table:style-name="TableCell1985">
            <text:p text:style-name="P1986"><text:span text:style-name="T1987">Variación no volume de produción de acuicultura ecolóxica (valor do volume antes da operación e cando o efecto da operación se materialice)</text:span></text:p>
          </table:table-cell>
          <table:table-cell table:style-name="TableCell1988">
            <text:p text:style-name="P1989"><text:span text:style-name="T1990">Toneladas</text:span></text:p>
          </table:table-cell>
        </table:table-row>
        <table:table-row table:style-name="TableRow1991">
          <table:table-cell table:style-name="TableCell1992">
            <text:p text:style-name="P1993"><text:span text:style-name="T1994">Variación no volume total anual da produción usando sistemas de recirculación antes e despois da operación</text:span></text:p>
          </table:table-cell>
          <table:table-cell table:style-name="TableCell1995">
            <text:p text:style-name="P1996"><text:span text:style-name="T1997">Toneladas</text:span></text:p>
          </table:table-cell>
        </table:table-row>
        <table:table-row table:style-name="TableRow1998">
          <table:table-cell table:style-name="TableCell1999">
            <text:p text:style-name="P2000"><text:span text:style-name="T2001">Variación no volume de produción de acuicultura total certificada polos esquemas de sustentabilidade voluntaria (antes da operación e cando o efecto da operación se materialice)</text:span></text:p>
          </table:table-cell>
          <table:table-cell table:style-name="TableCell2002">
            <text:p text:style-name="P2003"><text:span text:style-name="T2004">Toneladas</text:span></text:p>
          </table:table-cell>
        </table:table-row>
        <table:table-row table:style-name="TableRow2005">
          <table:table-cell table:style-name="TableCell2006">
            <text:p text:style-name="P2007"><text:span text:style-name="T2008">Empresas acuícolas que presten servizos ambientais</text:span></text:p>
          </table:table-cell>
          <table:table-cell table:style-name="TableCell2009">
            <text:p text:style-name="P2010"><text:span text:style-name="T2011">Número</text:span></text:p>
          </table:table-cell>
        </table:table-row>
        <table:table-row table:style-name="TableRow2012">
          <table:table-cell table:style-name="TableCell2013" table:number-columns-spanned="2">
            <text:p text:style-name="P2014"><text:span text:style-name="T2015">2e) Desenvolvemento da formación profesional, de novas competencias profesionais e da formación permanente</text:span></text:p>
          </table:table-cell>
          <table:covered-table-cell/>
        </table:table-row>
        <table:table-row table:style-name="TableRow2016">
          <table:table-cell table:style-name="TableCell2017">
            <text:p text:style-name="P2018"><text:span text:style-name="T2019">Emprego (a tempo completo) creado no sector da pesca ou actividades complementarias</text:span><text:span text:style-name="T2020"><text:s/></text:span><text:span text:style-name="T2021">(número de postos de traballo atribuíbles á axuda do FEMP e tempo de traballo anual por cada novo posto de traballo)</text:span></text:p>
          </table:table-cell>
          <table:table-cell table:style-name="TableCell2022">
            <text:p text:style-name="P2023"><text:span text:style-name="T2024">UTAS</text:span></text:p>
          </table:table-cell>
        </table:table-row>
        <table:table-row table:style-name="TableRow2025">
          <table:table-cell table:style-name="TableCell2026">
            <text:p text:style-name="P2027"><text:span text:style-name="T2028">Emprego (a tempo completo) mantido no sector da pesca ou actividades complementarias</text:span><text:span text:style-name="T2029"><text:s/></text:span><text:span text:style-name="T2030">(número de persoas que compensan un emprego xa existente no sector, cuxos traballos estaban en risco ou eran propensos a perderse sen a intervención do FEMP, e tempo de traballo anual por persoa)</text:span></text:p>
          </table:table-cell>
          <table:table-cell table:style-name="TableCell2031">
            <text:p text:style-name="P2032"><text:span text:style-name="T2033">UTAS</text:span></text:p>
          </table:table-cell>
        </table:table-row>
        <table:table-row table:style-name="TableRow2034">
          <table:table-cell table:style-name="TableCell2035" table:number-columns-spanned="2">
            <text:p text:style-name="P2036"><text:span text:style-name="T2037">PRIORIDADE 5</text:span></text:p>
          </table:table-cell>
          <table:covered-table-cell/>
        </table:table-row>
        <table:table-row table:style-name="TableRow2038">
          <table:table-cell table:style-name="TableCell2039" table:number-columns-spanned="2">
            <text:p text:style-name="P2040"><text:span text:style-name="T2041">5a) Mellora da organización do mercado dos produtos da pesca e a acuicultura marítima</text:span></text:p>
          </table:table-cell>
          <table:covered-table-cell/>
        </table:table-row>
        <table:table-row table:style-name="TableRow2042">
          <table:table-cell table:style-name="TableCell2043">
            <text:p text:style-name="P2044"><text:span text:style-name="T2045">Valor anual total das primeiras vendas antes e despois da operación (variación)</text:span></text:p>
          </table:table-cell>
          <table:table-cell table:style-name="TableCell2046">
            <text:p text:style-name="P2047"><text:span text:style-name="T2048">Miles de €</text:span></text:p>
          </table:table-cell>
        </table:table-row>
        <table:table-row table:style-name="TableRow2049">
          <table:table-cell table:style-name="TableCell2050">
            <text:p text:style-name="P2051"><text:span text:style-name="T2052">Volume total anual das primeiras vendas antes e despois da operación (variación)</text:span></text:p>
          </table:table-cell>
          <table:table-cell table:style-name="TableCell2053">
            <text:p text:style-name="P2054"><text:span text:style-name="T2055">Toneladas</text:span></text:p>
          </table:table-cell>
        </table:table-row>
        <table:table-row table:style-name="TableRow2056">
          <table:table-cell table:style-name="TableCell2057">
            <text:p text:style-name="P2058"><text:span text:style-name="T2059">Valor total anual dos produtos procesados antes e despois da operación (variación)</text:span></text:p>
          </table:table-cell>
          <table:table-cell table:style-name="TableCell2060">
            <text:p text:style-name="P2061"><text:span text:style-name="T2062">Miles de €</text:span></text:p>
          </table:table-cell>
        </table:table-row>
        <table:table-row table:style-name="TableRow2063">
          <table:table-cell table:style-name="TableCell2064">
            <text:p text:style-name="P2065"><text:span text:style-name="T2066">Volume total anual dos produtos procesados antes e despois da operación (variación)</text:span></text:p>
          </table:table-cell>
          <table:table-cell table:style-name="TableCell2067">
            <text:p text:style-name="P2068"><text:span text:style-name="T2069">Toneladas</text:span></text:p>
          </table:table-cell>
        </table:table-row>
        <table:table-row table:style-name="TableRow2070">
          <table:table-cell table:style-name="TableCell2071" table:number-columns-spanned="2">
            <text:p text:style-name="P2072"><text:span text:style-name="T2073">5b) Incentivación do investimento nos sectores de transformación e comercialización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<text:span text:style-name="T2077">Valor anual total das primeiras vendas antes e despois da operación (variación)</text:span></text:p>
          </table:table-cell>
          <table:table-cell table:style-name="TableCell2078">
            <text:p text:style-name="P2079"><text:span text:style-name="T2080">Miles de €</text:span></text:p>
          </table:table-cell>
        </table:table-row>
        <text:soft-page-break/>
        <table:table-row table:style-name="TableRow2081">
          <table:table-cell table:style-name="TableCell2082">
            <text:p text:style-name="P2083"><text:span text:style-name="T2084">Volume total anual das primeiras vendas antes e despois da operación (variación)</text:span></text:p>
          </table:table-cell>
          <table:table-cell table:style-name="TableCell2085">
            <text:p text:style-name="P2086"><text:span text:style-name="T2087">Toneladas</text:span></text:p>
          </table:table-cell>
        </table:table-row>
        <table:table-row table:style-name="TableRow2088">
          <table:table-cell table:style-name="TableCell2089">
            <text:p text:style-name="P2090"><text:span text:style-name="T2091">Valor total anual dos produtos procesados antes e despois da operación (variación)</text:span></text:p>
          </table:table-cell>
          <table:table-cell table:style-name="TableCell2092">
            <text:p text:style-name="P2093"><text:span text:style-name="T2094">Miles de €</text:span></text:p>
          </table:table-cell>
        </table:table-row>
        <table:table-row table:style-name="TableRow2095">
          <table:table-cell table:style-name="TableCell2096">
            <text:p text:style-name="P2097"><text:span text:style-name="T2098">Volume total anual dos produtos procesados antes e despois da operación (variación)</text:span></text:p>
          </table:table-cell>
          <table:table-cell table:style-name="TableCell2099">
            <text:p text:style-name="P2100"><text:span text:style-name="T2101">Toneladas</text:span></text:p>
          </table:table-cell>
        </table:table-row>
      </table:table>
      <text:p text:style-name="P2102"/>
      <text:p text:style-name="P2103"/>
      <text:p text:style-name="P2104"/>
      <text:p text:style-name="P2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text-align="justify" fo:margin-top="0.1666in" fo:margin-bottom="0.1666in" fo:background-color="#0099AB"/>
      <style:text-properties style:font-weight-complex="bold" fo:color="#FFFFFF" style:letter-kerning="true" fo:font-size="14pt" style:font-size-asian="14pt" style:font-size-complex="16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weight-complex="bold" fo:color="#0099AB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MS Gothic" style:font-weight-complex="bold" fo:color="#0099AB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Times New Roman" fo:font-size="11pt" style:font-size-asian="11pt" style:font-size-complex="11pt" fo:language="gl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Times New Roman" style:font-name-complex="Times New Roman" style:font-weight-complex="bold" fo:color="#FFFFFF" style:letter-kerning="true" fo:font-size="14pt" style:font-size-asian="14pt" style:font-size-complex="16pt" fo:background-color="#0099AB"/>
    </style:style>
    <style:style style:name="Listacolorida-Énfase11" style:display-name="Lista colorida - Énfase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Arial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font-size-complex="10pt" fo:language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Título2Car" style:display-name="Título 2 Car" style:family="text">
      <style:text-properties style:font-name="Arial" style:font-name-asian="Times New Roman" style:font-weight-complex="bold" fo:color="#0099AB" fo:font-size="11pt" style:font-size-asian="11pt" style:font-size-complex="13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Times New Roman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Times New Roman" style:language-asian="es" style:country-asian="ES"/>
    </style:style>
    <style:style style:name="Textodebloque" style:display-name="Texto de bloque" style:family="paragraph" style:parent-style-name="Normal">
      <style:paragraph-properties fo:line-height="150%" fo:margin-left="0.25in" fo:margin-right="-0.056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Grademedia11" style:display-name="Grade media 11" style:family="text">
      <style:text-properties fo:color="#80808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Númerodepágina" style:display-name="Número de página" style:family="text"/>
    <style:style style:name="Título4Car" style:display-name="Título 4 Car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language="gl" fo:country="ES" style:language-asian="gl" style:country-asian="ES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-complex="Arial" fo:color="#000000" style:language-asian="gl" style:country-asian="ES" fo:hyphenate="false"/>
    </style:style>
    <style:style style:name="Título3Car" style:display-name="Título 3 Car" style:family="text">
      <style:text-properties style:font-name="Arial" style:font-name-asian="MS Gothic" style:font-name-complex="Times New Roman" style:font-weight-complex="bold" fo:color="#0099AB" fo:font-size="11pt" style:font-size-asian="11pt" style:font-size-complex="11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weight="normal" style:font-weight-asian="normal" fo:color="#0099AB"/>
    </style:style>
    <style:style style:name="WW_CharLFO1LVL3" style:family="text">
      <style:text-properties fo:color="#0099AB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text-transform="uppercase" fo:font-size="9pt" style:font-size-asian="9pt"/>
    </style:style>
    <style:style style:name="WW_CharLFO8LVL1" style:family="text">
      <style:text-properties style:font-name="Times New Roman" fo:font-weight="normal" style:font-weight-asian="normal" fo:font-style="normal" style:font-style-asian="normal" fo:text-transform="uppercase" fo:font-size="9pt" style:font-size-asian="9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 fo:margin-right="0.25in"/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uentedepárrafopredeter." style:family="text">
      <style:text-properties fo:language="es" fo:country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1" style:parent-style-name="Fuentedepárrafopredeter." style:family="text">
      <style:text-properties fo:language="es" fo:country="ES"/>
    </style:style>
    <style:page-layout style:name="PL1">
      <style:page-layout-properties fo:page-width="11.693in" fo:page-height="8.268in" style:print-orientation="landscape" fo:margin-top="0.4923in" fo:margin-left="0.7875in" fo:margin-bottom="0.1833in" fo:margin-right="1.2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8013in"/>
      </style:footer-style>
    </style:page-layout>
    <style:style style:name="P1353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T1354" style:parent-style-name="Fuentedepárrafopredeter." style:family="text">
      <style:text-properties fo:language="es" fo:country="ES"/>
    </style:style>
    <style:style style:name="P1355" style:parent-style-name="Normal" style:family="paragraph">
      <style:paragraph-properties fo:text-align="end"/>
    </style:style>
    <style:style style:name="T1356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357" style:parent-style-name="Fuentedepárrafopredeter." style:family="text">
      <style:text-properties fo:language="es" fo:country="ES"/>
    </style:style>
    <style:style style:name="P1358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P1359" style:parent-style-name="Encabezado" style:family="paragraph">
      <style:text-properties fo:font-size="2pt" style:font-size-asian="2pt" style:font-size-complex="2pt"/>
    </style:style>
    <style:style style:name="P1360" style:parent-style-name="Piedepágina" style:family="paragraph">
      <style:paragraph-properties fo:text-align="center" fo:margin-top="0.25in" fo:margin-right="0.25in"/>
    </style:style>
    <style:style style:name="F136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62" style:parent-style-name="Fuentedepárrafopredeter." style:family="text">
      <style:text-properties fo:language="es" fo:country="ES"/>
    </style:style>
    <style:style style:name="P1363" style:parent-style-name="Normal" style:family="paragraph">
      <style:paragraph-properties fo:text-align="center"/>
    </style:style>
    <style:style style:name="T1364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365" style:parent-style-name="Fuentedepárrafopredeter." style:family="text">
      <style:text-properties fo:language="es" fo:country="ES"/>
    </style:style>
    <style:style style:name="T1366" style:parent-style-name="Fuentedepárrafopredeter." style:family="text">
      <style:text-properties fo:language="es" fo:country="ES"/>
    </style:style>
    <style:style style:name="P1367" style:parent-style-name="Normal" style:family="paragraph">
      <style:paragraph-properties fo:text-align="end"/>
    </style:style>
    <style:style style:name="T1368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369" style:parent-style-name="Fuentedepárrafopredeter." style:family="text">
      <style:text-properties fo:language="es" fo:country="ES"/>
    </style:style>
    <style:style style:name="P1370" style:parent-style-name="Piedepágina" style:family="paragraph">
      <style:paragraph-properties fo:margin-right="0.25in">
        <style:tab-stops>
          <style:tab-stop style:type="center" style:position="4.7263in"/>
        </style:tab-stops>
      </style:paragraph-properties>
    </style:style>
    <style:style style:name="F137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72" style:parent-style-name="Fuentedepárrafopredeter." style:family="text">
      <style:text-properties fo:language="es" fo:country="ES"/>
    </style:style>
    <style:style style:name="P1373" style:parent-style-name="Normal" style:family="paragraph">
      <style:paragraph-properties fo:text-align="center"/>
    </style:style>
    <style:style style:name="T1374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375" style:parent-style-name="Fuentedepárrafopredeter." style:family="text">
      <style:text-properties fo:language="es" fo:country="ES"/>
    </style:style>
    <style:page-layout style:name="PL2">
      <style:page-layout-properties fo:page-width="11.693in" fo:page-height="8.268in" style:print-orientation="landscape" fo:margin-top="1.0805in" fo:margin-left="0.7875in" fo:margin-bottom="0.9847in" fo:margin-right="1.2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T1435" style:parent-style-name="Fuentedepárrafopredeter." style:family="text">
      <style:text-properties fo:language="es" fo:country="ES"/>
    </style:style>
    <style:style style:name="P1436" style:parent-style-name="Normal" style:family="paragraph">
      <style:paragraph-properties fo:text-align="end"/>
    </style:style>
    <style:style style:name="T1437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438" style:parent-style-name="Fuentedepárrafopredeter." style:family="text">
      <style:text-properties fo:language="es" fo:country="ES"/>
    </style:style>
    <style:style style:name="P1439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P1440" style:parent-style-name="Encabezado" style:family="paragraph">
      <style:text-properties fo:font-size="2pt" style:font-size-asian="2pt" style:font-size-complex="2pt"/>
    </style:style>
    <style:style style:name="P1441" style:parent-style-name="Piedepágina" style:family="paragraph">
      <style:paragraph-properties fo:text-align="center" fo:margin-top="0.25in" fo:margin-right="0.25in"/>
    </style:style>
    <style:style style:name="F144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43" style:parent-style-name="Fuentedepárrafopredeter." style:family="text">
      <style:text-properties fo:language="es" fo:country="ES"/>
    </style:style>
    <style:style style:name="P1444" style:parent-style-name="Normal" style:family="paragraph">
      <style:paragraph-properties fo:text-align="center"/>
    </style:style>
    <style:style style:name="T1445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446" style:parent-style-name="Fuentedepárrafopredeter." style:family="text">
      <style:text-properties fo:language="es" fo:country="ES"/>
    </style:style>
    <style:style style:name="T1447" style:parent-style-name="Fuentedepárrafopredeter." style:family="text">
      <style:text-properties fo:language="es" fo:country="ES"/>
    </style:style>
    <style:style style:name="P1448" style:parent-style-name="Normal" style:family="paragraph">
      <style:paragraph-properties fo:text-align="end"/>
    </style:style>
    <style:style style:name="T1449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450" style:parent-style-name="Fuentedepárrafopredeter." style:family="text">
      <style:text-properties fo:language="es" fo:country="ES"/>
    </style:style>
    <style:style style:name="P1451" style:parent-style-name="Piedepágina" style:family="paragraph">
      <style:paragraph-properties fo:margin-right="0.25in">
        <style:tab-stops>
          <style:tab-stop style:type="center" style:position="4.7263in"/>
        </style:tab-stops>
      </style:paragraph-properties>
    </style:style>
    <style:style style:name="F145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53" style:parent-style-name="Fuentedepárrafopredeter." style:family="text">
      <style:text-properties fo:language="es" fo:country="ES"/>
    </style:style>
    <style:style style:name="P1454" style:parent-style-name="Normal" style:family="paragraph">
      <style:paragraph-properties fo:text-align="center"/>
    </style:style>
    <style:style style:name="T1455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456" style:parent-style-name="Fuentedepárrafopredeter." style:family="text">
      <style:text-properties fo:language="es" fo:country="ES"/>
    </style:style>
    <style:page-layout style:name="PL3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T1469" style:parent-style-name="Fuentedepárrafopredeter." style:family="text">
      <style:text-properties fo:language="es" fo:country="ES"/>
    </style:style>
    <style:style style:name="P1470" style:parent-style-name="Normal" style:family="paragraph">
      <style:paragraph-properties fo:text-align="end"/>
    </style:style>
    <style:style style:name="T1471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472" style:parent-style-name="Fuentedepárrafopredeter." style:family="text">
      <style:text-properties fo:language="es" fo:country="ES"/>
    </style:style>
    <style:style style:name="P1473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P1474" style:parent-style-name="Encabezado" style:family="paragraph">
      <style:text-properties fo:font-size="2pt" style:font-size-asian="2pt" style:font-size-complex="2pt"/>
    </style:style>
    <style:style style:name="P1475" style:parent-style-name="Piedepágina" style:family="paragraph">
      <style:paragraph-properties fo:text-align="center" fo:margin-top="0.25in" fo:margin-right="0.25in"/>
    </style:style>
    <style:style style:name="F147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77" style:parent-style-name="Fuentedepárrafopredeter." style:family="text">
      <style:text-properties fo:language="es" fo:country="ES"/>
    </style:style>
    <style:style style:name="P1478" style:parent-style-name="Normal" style:family="paragraph">
      <style:paragraph-properties fo:text-align="center"/>
    </style:style>
    <style:style style:name="T1479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480" style:parent-style-name="Fuentedepárrafopredeter." style:family="text">
      <style:text-properties fo:language="es" fo:country="ES"/>
    </style:style>
    <style:page-layout style:name="PL4">
      <style:page-layout-properties fo:page-width="8.268in" fo:page-height="11.693in" style:print-orientation="portrait" fo:margin-top="0.4923in" fo:margin-left="0.9847in" fo:margin-bottom="0.3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04in"/>
      </style:header-style>
      <style:footer-style>
        <style:header-footer-properties style:dynamic-spacing="true" fo:min-height="0.477in"/>
      </style:footer-style>
    </style:page-layout>
    <style:style style:name="P1482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T1483" style:parent-style-name="Fuentedepárrafopredeter." style:family="text">
      <style:text-properties fo:language="es" fo:country="ES"/>
    </style:style>
    <style:style style:name="P1484" style:parent-style-name="Normal" style:family="paragraph">
      <style:paragraph-properties fo:text-align="end"/>
    </style:style>
    <style:style style:name="T1485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486" style:parent-style-name="Fuentedepárrafopredeter." style:family="text">
      <style:text-properties fo:language="es" fo:country="ES"/>
    </style:style>
    <style:style style:name="P1487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P1488" style:parent-style-name="Encabezado" style:family="paragraph">
      <style:text-properties fo:font-size="2pt" style:font-size-asian="2pt" style:font-size-complex="2pt"/>
    </style:style>
    <style:style style:name="P1489" style:parent-style-name="Piedepágina" style:family="paragraph">
      <style:paragraph-properties fo:text-align="center" fo:margin-top="0.25in" fo:margin-right="0.25in"/>
    </style:style>
    <style:style style:name="F149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91" style:parent-style-name="Fuentedepárrafopredeter." style:family="text">
      <style:text-properties fo:language="es" fo:country="ES"/>
    </style:style>
    <style:style style:name="P1492" style:parent-style-name="Normal" style:family="paragraph">
      <style:paragraph-properties fo:text-align="center"/>
    </style:style>
    <style:style style:name="T1493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Fuentedepárrafopredeter." style:family="text">
      <style:text-properties fo:language="es" fo:country="ES"/>
    </style:style>
    <style:style style:name="P1496" style:parent-style-name="Normal" style:family="paragraph">
      <style:paragraph-properties fo:text-align="end"/>
    </style:style>
    <style:style style:name="T1497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498" style:parent-style-name="Fuentedepárrafopredeter." style:family="text">
      <style:text-properties fo:language="es" fo:country="ES"/>
    </style:style>
    <style:style style:name="P1499" style:parent-style-name="Piedepágina" style:family="paragraph">
      <style:paragraph-properties fo:margin-right="0.25in">
        <style:tab-stops>
          <style:tab-stop style:type="center" style:position="4.7263in"/>
        </style:tab-stops>
      </style:paragraph-properties>
    </style:style>
    <style:style style:name="F150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01" style:parent-style-name="Fuentedepárrafopredeter." style:family="text">
      <style:text-properties fo:language="es" fo:country="ES"/>
    </style:style>
    <style:style style:name="P1502" style:parent-style-name="Normal" style:family="paragraph">
      <style:paragraph-properties fo:text-align="center"/>
    </style:style>
    <style:style style:name="T1503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504" style:parent-style-name="Fuentedepárrafopredeter." style:family="text">
      <style:text-properties fo:language="es" fo:country="ES"/>
    </style:style>
    <style:page-layout style:name="PL5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1520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T1521" style:parent-style-name="Fuentedepárrafopredeter." style:family="text">
      <style:text-properties fo:language="es" fo:country="ES"/>
    </style:style>
    <style:style style:name="P1522" style:parent-style-name="Normal" style:family="paragraph">
      <style:paragraph-properties fo:text-align="end"/>
    </style:style>
    <style:style style:name="T1523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524" style:parent-style-name="Fuentedepárrafopredeter." style:family="text">
      <style:text-properties fo:language="es" fo:country="ES"/>
    </style:style>
    <style:style style:name="P1525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P1526" style:parent-style-name="Encabezado" style:family="paragraph">
      <style:text-properties fo:font-size="2pt" style:font-size-asian="2pt" style:font-size-complex="2pt"/>
    </style:style>
    <style:style style:name="P1527" style:parent-style-name="Piedepágina" style:family="paragraph">
      <style:paragraph-properties fo:text-align="center" fo:margin-top="0.25in" fo:margin-right="0.25in"/>
    </style:style>
    <style:style style:name="F152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29" style:parent-style-name="Fuentedepárrafopredeter." style:family="text">
      <style:text-properties fo:language="es" fo:country="ES"/>
    </style:style>
    <style:style style:name="P1530" style:parent-style-name="Normal" style:family="paragraph">
      <style:paragraph-properties fo:text-align="center"/>
    </style:style>
    <style:style style:name="T1531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532" style:parent-style-name="Fuentedepárrafopredeter." style:family="text">
      <style:text-properties fo:language="es" fo:country="ES"/>
    </style:style>
    <style:page-layout style:name="PL6">
      <style:page-layout-properties fo:page-width="8.268in" fo:page-height="11.693in" style:print-orientation="portrait" fo:margin-top="1.673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T1552" style:parent-style-name="Fuentedepárrafopredeter." style:family="text">
      <style:text-properties fo:language="es" fo:country="ES"/>
    </style:style>
    <style:style style:name="P1553" style:parent-style-name="Normal" style:family="paragraph">
      <style:paragraph-properties fo:text-align="end"/>
    </style:style>
    <style:style style:name="T1554" style:parent-style-name="Fuentedepárrafopredeter." style:family="text">
      <style:text-properties style:font-name-complex="Arial" fo:color="#ED7D31" fo:font-size="10pt" style:font-size-asian="10pt" style:font-size-complex="10pt" fo:background-color="#FFFFFF"/>
    </style:style>
    <style:style style:name="T1555" style:parent-style-name="Fuentedepárrafopredeter." style:family="text">
      <style:text-properties fo:language="es" fo:country="ES"/>
    </style:style>
    <style:style style:name="P1556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in"/>
        </style:tab-stops>
      </style:paragraph-properties>
    </style:style>
    <style:style style:name="P1557" style:parent-style-name="Encabezado" style:family="paragraph">
      <style:text-properties fo:font-size="2pt" style:font-size-asian="2pt" style:font-size-complex="2pt"/>
    </style:style>
    <style:style style:name="P1558" style:parent-style-name="Piedepágina" style:family="paragraph">
      <style:paragraph-properties fo:text-align="center" fo:margin-top="0.25in" fo:margin-right="0.25in"/>
    </style:style>
    <style:style style:name="F155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60" style:parent-style-name="Fuentedepárrafopredeter." style:family="text">
      <style:text-properties fo:language="es" fo:country="ES"/>
    </style:style>
    <style:style style:name="P1561" style:parent-style-name="Normal" style:family="paragraph">
      <style:paragraph-properties fo:text-align="center"/>
    </style:style>
    <style:style style:name="T1562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563" style:parent-style-name="Fuentedepárrafopredeter." style:family="text">
      <style:text-properties fo:language="es" fo:country="ES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 0in 0in 0in)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fo:clip="rect(0in 0in 0in 0in)"/>
    </style:style>
    <style:style style:family="graphic" style:name="a1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4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 0in 0in 0in)"/>
    </style:style>
    <style:style style:family="graphic" style:name="a4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 0in 0in 0in)"/>
    </style:style>
    <style:style style:family="graphic" style:name="a3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5168" draw:id="id0" draw:style-name="a0" draw:name="Caixa de texto 9" text:anchor-type="paragraph" svg:x="2.76875in" svg:y="0.50417in" svg:width="3.34028in" svg:height="0.26944in" style:rel-width="scale" style:rel-height="scale"><draw:text-box><text:p text:style-name="P3"><text:span text:style-name="T4">Proxecto produtivo conxunto ou de cooperación</text:span></text:p></draw:text-box><svg:title/><svg:desc/></draw:frame></text:span><text:span text:style-name="T5"><draw:frame draw:style-name="a1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draw:frame draw:style-name="F7" text:anchor-type="paragraph" svg:y="0.0006in" draw:z-index="0"><draw:text-box fo:min-height="0in" fo:min-width="0in"><text:p text:style-name="Piedepágina"><text:span text:style-name="Númerodepágina"><text:page-number text:fixed="false">15</text:page-number></text:span></text:p></draw:text-box></draw:frame><text:span text:style-name="T8"><draw:frame draw:z-index="251661312" draw:id="id1" draw:style-name="a3" draw:name="Caixa de texto 9" text:anchor-type="paragraph" svg:x="3.37014in" svg:y="11.41806in" svg:width="1.5in" svg:height="0.25in" style:rel-width="scale" style:rel-height="scale"><draw:text-box><text:p text:style-name="P9"><text:span text:style-name="T10">V1.06.06.2016</text:span></text:p></draw:text-box><svg:title/><svg:desc/></draw:frame></text:span><text:span text:style-name="T11"><draw:frame draw:style-name="a4" draw:name="Imagen 13" text:anchor-type="as-char" svg:x="0in" svg:y="0in" svg:width="5.64097in" svg:height="0.8409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353"><text:span text:style-name="T1354"><draw:frame draw:z-index="251658240" draw:id="id2" draw:style-name="a5" draw:name="Caixa de texto 15" text:anchor-type="paragraph" svg:x="6.75in" svg:y="0.46319in" svg:width="3.34028in" svg:height="0.26944in" style:rel-width="scale" style:rel-height="scale"><draw:text-box><text:p text:style-name="P1355"><text:span text:style-name="T1356">Proxecto produtivo conxunto ou de cooperación</text:span></text:p></draw:text-box><svg:title/><svg:desc/></draw:frame></text:span><text:span text:style-name="T1357"><draw:frame draw:style-name="a6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  <text:p text:style-name="P1358"/>
        <text:p text:style-name="P1359"/>
      </style:header>
      <style:footer>
        <text:p text:style-name="P1360"><draw:frame draw:style-name="F1361" text:anchor-type="paragraph" svg:y="0.0006in" draw:z-index="0"><draw:text-box fo:min-height="0in" fo:min-width="0in"><text:p text:style-name="Piedepágina"><text:span text:style-name="Númerodepágina"><text:page-number text:fixed="false">24</text:page-number></text:span></text:p></draw:text-box></draw:frame><text:span text:style-name="T1362"><draw:frame draw:z-index="251662336" draw:id="id3" draw:style-name="a7" draw:name="Caixa de texto 9" text:anchor-type="paragraph" svg:x="3.37014in" svg:y="11.41806in" svg:width="1.5in" svg:height="0.25in" style:rel-width="scale" style:rel-height="scale"><draw:text-box><text:p text:style-name="P1363"><text:span text:style-name="T1364">V1.06.06.2016</text:span></text:p></draw:text-box><svg:title/><svg:desc/></draw:frame></text:span><text:span text:style-name="T1365"><draw:frame draw:style-name="a8" draw:name="Imagen 15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Encabezado"><text:span text:style-name="T1366"><draw:frame draw:z-index="251657216" draw:id="id4" draw:style-name="a9" draw:name="Caixa de texto 12" text:anchor-type="paragraph" svg:x="6.5in" svg:y="0.33819in" svg:width="3.34028in" svg:height="0.26944in" style:rel-width="scale" style:rel-height="scale"><draw:text-box><text:p text:style-name="P1367"><text:span text:style-name="T1368">Proxecto produtivo conxunto ou de cooperación</text:span></text:p></draw:text-box><svg:title/><svg:desc/></draw:frame></text:span><text:span text:style-name="T1369"><draw:frame draw:style-name="a10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70"><draw:frame draw:style-name="F1371" text:anchor-type="paragraph" svg:y="0.0006in" draw:z-index="0"><draw:text-box fo:min-height="0in" fo:min-width="0in"><text:p text:style-name="Piedepágina"><text:span text:style-name="Númerodepágina"><text:page-number text:fixed="false">20</text:page-number></text:span></text:p></draw:text-box></draw:frame><text:span text:style-name="T1372"><draw:frame draw:z-index="251663360" draw:id="id5" draw:style-name="a11" draw:name="Caixa de texto 9" text:anchor-type="paragraph" svg:x="3.37014in" svg:y="11.45694in" svg:width="1.5in" svg:height="0.25in" style:rel-width="scale" style:rel-height="scale"><draw:text-box><text:p text:style-name="P1373"><text:span text:style-name="T1374">V1.06.06.2016</text:span></text:p></draw:text-box><svg:title/><svg:desc/></draw:frame></text:span><text:tab/><text:span text:style-name="T1375"><draw:frame draw:style-name="a12" draw:name="Imagen 1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434"><text:span text:style-name="T1435"><draw:frame draw:z-index="251658240" draw:id="id9" draw:style-name="a16" draw:name="Caixa de texto 15" text:anchor-type="paragraph" svg:x="6.75in" svg:y="0.46319in" svg:width="3.34028in" svg:height="0.26944in" style:rel-width="scale" style:rel-height="scale"><draw:text-box><text:p text:style-name="P1436"><text:span text:style-name="T1437">Proxecto produtivo conxunto ou de cooperación</text:span></text:p></draw:text-box><svg:title/><svg:desc/></draw:frame></text:span><text:span text:style-name="T1438"><draw:frame draw:style-name="a17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  <text:p text:style-name="P1439"/>
        <text:p text:style-name="P1440"/>
      </style:header>
      <style:footer>
        <text:p text:style-name="P1441"><draw:frame draw:style-name="F1442" text:anchor-type="paragraph" svg:y="0.0006in" draw:z-index="0"><draw:text-box fo:min-height="0in" fo:min-width="0in"><text:p text:style-name="Piedepágina"><text:span text:style-name="Númerodepágina"><text:page-number text:fixed="false">24</text:page-number></text:span></text:p></draw:text-box></draw:frame><text:span text:style-name="T1443"><draw:frame draw:z-index="251662336" draw:id="id10" draw:style-name="a18" draw:name="Caixa de texto 9" text:anchor-type="paragraph" svg:x="3.37014in" svg:y="11.41806in" svg:width="1.5in" svg:height="0.25in" style:rel-width="scale" style:rel-height="scale"><draw:text-box><text:p text:style-name="P1444"><text:span text:style-name="T1445">V1.06.06.2016</text:span></text:p></draw:text-box><svg:title/><svg:desc/></draw:frame></text:span><text:span text:style-name="T1446"><draw:frame draw:style-name="a19" draw:name="Imagen 15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Encabezado"><text:span text:style-name="T1447"><draw:frame draw:z-index="251657216" draw:id="id11" draw:style-name="a20" draw:name="Caixa de texto 12" text:anchor-type="paragraph" svg:x="6.5in" svg:y="0.33819in" svg:width="3.34028in" svg:height="0.26944in" style:rel-width="scale" style:rel-height="scale"><draw:text-box><text:p text:style-name="P1448"><text:span text:style-name="T1449">Proxecto produtivo conxunto ou de cooperación</text:span></text:p></draw:text-box><svg:title/><svg:desc/></draw:frame></text:span><text:span text:style-name="T1450"><draw:frame draw:style-name="a21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51"><draw:frame draw:style-name="F1452" text:anchor-type="paragraph" svg:y="0.0006in" draw:z-index="0"><draw:text-box fo:min-height="0in" fo:min-width="0in"><text:p text:style-name="Piedepágina"><text:span text:style-name="Númerodepágina"><text:page-number text:fixed="false">20</text:page-number></text:span></text:p></draw:text-box></draw:frame><text:span text:style-name="T1453"><draw:frame draw:z-index="251663360" draw:id="id12" draw:style-name="a22" draw:name="Caixa de texto 9" text:anchor-type="paragraph" svg:x="3.37014in" svg:y="11.45694in" svg:width="1.5in" svg:height="0.25in" style:rel-width="scale" style:rel-height="scale"><draw:text-box><text:p text:style-name="P1454"><text:span text:style-name="T1455">V1.06.06.2016</text:span></text:p></draw:text-box><svg:title/><svg:desc/></draw:frame></text:span><text:tab/><text:span text:style-name="T1456"><draw:frame draw:style-name="a23" draw:name="Imagen 1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468"><text:span text:style-name="T1469"><draw:frame draw:z-index="251658240" draw:id="id18" draw:style-name="a29" draw:name="Caixa de texto 15" text:anchor-type="paragraph" svg:x="6.75in" svg:y="0.46319in" svg:width="3.34028in" svg:height="0.26944in" style:rel-width="scale" style:rel-height="scale"><draw:text-box><text:p text:style-name="P1470"><text:span text:style-name="T1471">Proxecto produtivo conxunto ou de cooperación</text:span></text:p></draw:text-box><svg:title/><svg:desc/></draw:frame></text:span><text:span text:style-name="T1472"><draw:frame draw:style-name="a30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  <text:p text:style-name="P1473"/>
        <text:p text:style-name="P1474"/>
      </style:header>
      <style:footer>
        <text:p text:style-name="P1475"><draw:frame draw:style-name="F1476" text:anchor-type="paragraph" svg:y="0.0006in" draw:z-index="0"><draw:text-box fo:min-height="0in" fo:min-width="0in"><text:p text:style-name="Piedepágina"><text:span text:style-name="Númerodepágina"><text:page-number text:fixed="false">24</text:page-number></text:span></text:p></draw:text-box></draw:frame><text:span text:style-name="T1477"><draw:frame draw:z-index="251662336" draw:id="id19" draw:style-name="a31" draw:name="Caixa de texto 9" text:anchor-type="paragraph" svg:x="3.37014in" svg:y="11.41806in" svg:width="1.5in" svg:height="0.25in" style:rel-width="scale" style:rel-height="scale"><draw:text-box><text:p text:style-name="P1478"><text:span text:style-name="T1479">V1.06.06.2016</text:span></text:p></draw:text-box><svg:title/><svg:desc/></draw:frame></text:span><text:span text:style-name="T1480"><draw:frame draw:style-name="a32" draw:name="Imagen 15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482"><text:span text:style-name="T1483"><draw:frame draw:z-index="251658240" draw:id="id23" draw:style-name="a36" draw:name="Caixa de texto 15" text:anchor-type="paragraph" svg:x="6.75in" svg:y="0.46319in" svg:width="3.34028in" svg:height="0.26944in" style:rel-width="scale" style:rel-height="scale"><draw:text-box><text:p text:style-name="P1484"><text:span text:style-name="T1485">Proxecto produtivo conxunto ou de cooperación</text:span></text:p></draw:text-box><svg:title/><svg:desc/></draw:frame></text:span><text:span text:style-name="T1486"><draw:frame draw:style-name="a37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  <text:p text:style-name="P1487"/>
        <text:p text:style-name="P1488"/>
      </style:header>
      <style:footer>
        <text:p text:style-name="P1489"><draw:frame draw:style-name="F1490" text:anchor-type="paragraph" svg:y="0.0006in" draw:z-index="0"><draw:text-box fo:min-height="0in" fo:min-width="0in"><text:p text:style-name="Piedepágina"><text:span text:style-name="Númerodepágina"><text:page-number text:fixed="false">24</text:page-number></text:span></text:p></draw:text-box></draw:frame><text:span text:style-name="T1491"><draw:frame draw:z-index="251662336" draw:id="id24" draw:style-name="a38" draw:name="Caixa de texto 9" text:anchor-type="paragraph" svg:x="3.37014in" svg:y="11.41806in" svg:width="1.5in" svg:height="0.25in" style:rel-width="scale" style:rel-height="scale"><draw:text-box><text:p text:style-name="P1492"><text:span text:style-name="T1493">V1.06.06.2016</text:span></text:p></draw:text-box><svg:title/><svg:desc/></draw:frame></text:span><text:span text:style-name="T1494"><draw:frame draw:style-name="a39" draw:name="Imagen 15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4" style:name="MPF4" style:page-layout-name="PL4">
      <style:header>
        <text:p text:style-name="Encabezado"><text:span text:style-name="T1495"><draw:frame draw:z-index="251659264" draw:id="id25" draw:style-name="a40" draw:name="Caixa de texto 12" text:anchor-type="paragraph" svg:x="3.25in" svg:y="0.33542in" svg:width="3.34028in" svg:height="0.26944in" style:rel-width="scale" style:rel-height="scale"><draw:text-box><text:p text:style-name="P1496"><text:span text:style-name="T1497">Proxecto produtivo conxunto ou de cooperación</text:span></text:p></draw:text-box><svg:title/><svg:desc/></draw:frame></text:span><text:span text:style-name="T1498"><draw:frame draw:style-name="a41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99"><draw:frame draw:style-name="F1500" text:anchor-type="paragraph" svg:y="0.0006in" draw:z-index="0"><draw:text-box fo:min-height="0in" fo:min-width="0in"><text:p text:style-name="Piedepágina"><text:span text:style-name="Númerodepágina"><text:page-number text:fixed="false">20</text:page-number></text:span></text:p></draw:text-box></draw:frame><text:span text:style-name="T1501"><draw:frame draw:z-index="251663360" draw:id="id26" draw:style-name="a42" draw:name="Caixa de texto 9" text:anchor-type="paragraph" svg:x="3.37014in" svg:y="11.45694in" svg:width="1.5in" svg:height="0.25in" style:rel-width="scale" style:rel-height="scale"><draw:text-box><text:p text:style-name="P1502"><text:span text:style-name="T1503">V1.06.06.2016</text:span></text:p></draw:text-box><svg:title/><svg:desc/></draw:frame></text:span><text:tab/><text:span text:style-name="T1504"><draw:frame draw:style-name="a43" draw:name="Imagen 1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520"><text:span text:style-name="T1521"><draw:frame draw:z-index="251660288" draw:id="id28" draw:style-name="a45" draw:name="Caixa de texto 12" text:anchor-type="paragraph" svg:x="2.85625in" svg:y="0.33611in" svg:width="3.34028in" svg:height="0.42917in" style:rel-width="scale" style:rel-height="scale"><draw:text-box><text:p text:style-name="P1522"><text:span text:style-name="T1523">Proxecto non produtivo conxunto ou de cooperación</text:span></text:p></draw:text-box><svg:title/><svg:desc/></draw:frame></text:span><text:span text:style-name="T1524"><draw:frame draw:style-name="a46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  <text:p text:style-name="P1525"/>
        <text:p text:style-name="P1526"/>
      </style:header>
      <style:footer>
        <text:p text:style-name="P1527"><draw:frame draw:style-name="F1528" text:anchor-type="paragraph" svg:y="0.0006in" draw:z-index="0"><draw:text-box fo:min-height="0in" fo:min-width="0in"><text:p text:style-name="Piedepágina"><text:span text:style-name="Númerodepágina"><text:page-number text:fixed="false">24</text:page-number></text:span></text:p></draw:text-box></draw:frame><text:span text:style-name="T1529"><draw:frame draw:z-index="251662336" draw:id="id29" draw:style-name="a47" draw:name="Caixa de texto 9" text:anchor-type="paragraph" svg:x="3.37014in" svg:y="11.41806in" svg:width="1.5in" svg:height="0.25in" style:rel-width="scale" style:rel-height="scale"><draw:text-box><text:p text:style-name="P1530"><text:span text:style-name="T1531">V1.06.06.2016</text:span></text:p></draw:text-box><svg:title/><svg:desc/></draw:frame></text:span><text:span text:style-name="T1532"><draw:frame draw:style-name="a48" draw:name="Imagen 15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551"><text:span text:style-name="T1552"><draw:frame draw:z-index="251660288" draw:id="id30" draw:style-name="a49" draw:name="Caixa de texto 12" text:anchor-type="paragraph" svg:x="2.85625in" svg:y="0.33611in" svg:width="3.34028in" svg:height="0.42917in" style:rel-width="scale" style:rel-height="scale"><draw:text-box><text:p text:style-name="P1553"><text:span text:style-name="T1554">Proxecto non produtivo conxunto ou de cooperación</text:span></text:p></draw:text-box><svg:title/><svg:desc/></draw:frame></text:span><text:span text:style-name="T1555"><draw:frame draw:style-name="a50" draw:name="Imagen 1" text:anchor-type="as-char" svg:x="0in" svg:y="0in" svg:width="1.96528in" svg:height="0.88194in" style:rel-width="scale" style:rel-height="scale"><draw:image xlink:href="media/image1.jpeg" xlink:type="simple" xlink:show="embed" xlink:actuate="onLoad"/><svg:title/><svg:desc/></draw:frame></text:span></text:p>
        <text:p text:style-name="P1556"/>
        <text:p text:style-name="P1557"/>
      </style:header>
      <style:footer>
        <text:p text:style-name="P1558"><draw:frame draw:style-name="F1559" text:anchor-type="paragraph" svg:y="0.0006in" draw:z-index="0"><draw:text-box fo:min-height="0in" fo:min-width="0in"><text:p text:style-name="Piedepágina"><text:span text:style-name="Númerodepágina"><text:page-number text:fixed="false">24</text:page-number></text:span></text:p></draw:text-box></draw:frame><text:span text:style-name="T1560"><draw:frame draw:z-index="251662336" draw:id="id31" draw:style-name="a51" draw:name="Caixa de texto 9" text:anchor-type="paragraph" svg:x="3.37014in" svg:y="11.41806in" svg:width="1.5in" svg:height="0.25in" style:rel-width="scale" style:rel-height="scale"><draw:text-box><text:p text:style-name="P1561"><text:span text:style-name="T1562">V1.06.06.2016</text:span></text:p></draw:text-box><svg:title/><svg:desc/></draw:frame></text:span><text:span text:style-name="T1563"><draw:frame draw:style-name="a52" draw:name="Imagen 15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103</meta:initial-creator>
    <dc:creator>Rey Uzal, Maria Elsa</dc:creator>
    <meta:creation-date>2017-02-17T11:43:00Z</meta:creation-date>
    <dc:date>2017-02-17T11:43:00Z</dc:date>
    <meta:template xlink:href="Normal.dotm" xlink:type="simple"/>
    <meta:editing-cycles>2</meta:editing-cycles>
    <meta:editing-duration>PT0S</meta:editing-duration>
    <meta:document-statistic meta:page-count="34" meta:paragraph-count="57" meta:word-count="4418" meta:character-count="28661" meta:row-count="202" meta:non-whitespace-character-count="24300"/>
  </office:meta>
</office:document-meta>
</file>