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8BB31017FA2624E2.jpg" manifest:media-type="image/jpeg"/>
  <manifest:file-entry manifest:full-path="Pictures/1000000100000ED80000039780A89545B4F125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áboa1" style:family="table">
      <style:table-properties style:width="16.499cm" style:rel-width="100%" table:align="left" style:writing-mode="lr-tb"/>
    </style:style>
    <style:style style:name="Táboa1.A" style:family="table-column">
      <style:table-column-properties style:column-width="9.581cm" style:rel-column-width="5432*"/>
    </style:style>
    <style:style style:name="Táboa1.B" style:family="table-column">
      <style:table-column-properties style:column-width="6.918cm" style:rel-column-width="3922*"/>
    </style:style>
    <style:style style:name="Táboa1.1" style:family="table-row">
      <style:table-row-properties style:min-row-height="0.968cm" fo:keep-together="auto"/>
    </style:style>
    <style:style style:name="Táboa1.A1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1" style:family="table-cell">
      <style:table-cell-properties style:vertical-align="middle" fo:background-color="#66c2cc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1.2" style:family="table-row">
      <style:table-row-properties style:min-row-height="0.977cm" fo:keep-together="auto"/>
    </style:style>
    <style:style style:name="Táboa1.A2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2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2" style:family="table">
      <style:table-properties style:width="16.499cm" style:rel-width="100%" table:align="left" style:writing-mode="lr-tb"/>
    </style:style>
    <style:style style:name="Táboa2.A" style:family="table-column">
      <style:table-column-properties style:column-width="4.554cm" style:rel-column-width="2582*"/>
    </style:style>
    <style:style style:name="Táboa2.B" style:family="table-column">
      <style:table-column-properties style:column-width="11.945cm" style:rel-column-width="6772*"/>
    </style:style>
    <style:style style:name="Táboa2.1" style:family="table-row">
      <style:table-row-properties style:min-row-height="0.977cm" fo:keep-together="auto"/>
    </style:style>
    <style:style style:name="Táboa2.A1" style:family="table-cell">
      <style:table-cell-properties style:vertical-align="middle" fo:background-color="#ffffff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.B1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3" style:family="table">
      <style:table-properties style:width="16.499cm" style:rel-width="100%" table:align="left" style:writing-mode="lr-tb"/>
    </style:style>
    <style:style style:name="Táboa3.A" style:family="table-column">
      <style:table-column-properties style:column-width="16.499cm" style:rel-column-width="9354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3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" style:family="table">
      <style:table-properties style:width="16.499cm" style:rel-width="100%" table:align="left" style:writing-mode="lr-tb"/>
    </style:style>
    <style:style style:name="Táboa4.A" style:family="table-column">
      <style:table-column-properties style:column-width="16.499cm" style:rel-column-width="9354*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" style:family="table">
      <style:table-properties style:width="16.499cm" style:rel-width="100%" table:align="left" style:writing-mode="lr-tb"/>
    </style:style>
    <style:style style:name="Táboa5.A" style:family="table-column">
      <style:table-column-properties style:column-width="5.29cm" style:rel-column-width="2999*"/>
    </style:style>
    <style:style style:name="Táboa5.B" style:family="table-column">
      <style:table-column-properties style:column-width="11.21cm" style:rel-column-width="6355*"/>
    </style:style>
    <style:style style:name="Táboa5.1" style:family="table-row">
      <style:table-row-properties style:min-row-height="0.898cm" fo:keep-together="auto"/>
    </style:style>
    <style:style style:name="Táboa5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5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5.3" style:family="table-row">
      <style:table-row-properties fo:keep-together="auto"/>
    </style:style>
    <style:style style:name="Táboa5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5.4" style:family="table-row">
      <style:table-row-properties fo:keep-together="auto"/>
    </style:style>
    <style:style style:name="Táboa5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5" style:family="table-row">
      <style:table-row-properties fo:keep-together="auto"/>
    </style:style>
    <style:style style:name="Táboa5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6" style:family="table-row">
      <style:table-row-properties fo:keep-together="auto"/>
    </style:style>
    <style:style style:name="Táboa5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7" style:family="table-row">
      <style:table-row-properties fo:keep-together="auto"/>
    </style:style>
    <style:style style:name="Táboa5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8" style:family="table-row">
      <style:table-row-properties fo:keep-together="auto"/>
    </style:style>
    <style:style style:name="Táboa5.A8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0" style:family="table-row">
      <style:table-row-properties fo:keep-together="auto"/>
    </style:style>
    <style:style style:name="Táboa5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1" style:family="table-row">
      <style:table-row-properties fo:keep-together="auto"/>
    </style:style>
    <style:style style:name="Táboa5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2" style:family="table-row">
      <style:table-row-properties fo:keep-together="auto"/>
    </style:style>
    <style:style style:name="Táboa5.A12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3" style:family="table-row">
      <style:table-row-properties fo:keep-together="auto"/>
    </style:style>
    <style:style style:name="Táboa5.A1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4" style:family="table-row">
      <style:table-row-properties fo:keep-together="auto"/>
    </style:style>
    <style:style style:name="Táboa5.A1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5" style:family="table-row">
      <style:table-row-properties fo:keep-together="auto"/>
    </style:style>
    <style:style style:name="Táboa5.A15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7" style:family="table-row">
      <style:table-row-properties fo:keep-together="auto"/>
    </style:style>
    <style:style style:name="Táboa5.A1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8" style:family="table-row">
      <style:table-row-properties fo:keep-together="auto"/>
    </style:style>
    <style:style style:name="Táboa5.A1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9" style:family="table-row">
      <style:table-row-properties fo:keep-together="auto"/>
    </style:style>
    <style:style style:name="Táboa5.A1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0" style:family="table-row">
      <style:table-row-properties fo:keep-together="auto"/>
    </style:style>
    <style:style style:name="Táboa5.A2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1" style:family="table-row">
      <style:table-row-properties fo:keep-together="auto"/>
    </style:style>
    <style:style style:name="Táboa5.A2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" style:family="table">
      <style:table-properties style:width="16.499cm" style:rel-width="100%" table:align="left" style:writing-mode="lr-tb"/>
    </style:style>
    <style:style style:name="Táboa6.A" style:family="table-column">
      <style:table-column-properties style:column-width="7.915cm" style:rel-column-width="4487*"/>
    </style:style>
    <style:style style:name="Táboa6.B" style:family="table-column">
      <style:table-column-properties style:column-width="8.585cm" style:rel-column-width="4867*"/>
    </style:style>
    <style:style style:name="Táboa6.1" style:family="table-row">
      <style:table-row-properties style:min-row-height="1.309cm" fo:keep-together="auto"/>
    </style:style>
    <style:style style:name="Táboa6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6.2" style:family="table-row">
      <style:table-row-properties style:min-row-height="0.898cm" fo:keep-together="auto"/>
    </style:style>
    <style:style style:name="Táboa6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6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6.3" style:family="table-row">
      <style:table-row-properties fo:keep-together="auto"/>
    </style:style>
    <style:style style:name="Táboa6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6.4" style:family="table-row">
      <style:table-row-properties fo:keep-together="auto"/>
    </style:style>
    <style:style style:name="Táboa6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5" style:family="table-row">
      <style:table-row-properties fo:keep-together="auto"/>
    </style:style>
    <style:style style:name="Táboa6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6" style:family="table-row">
      <style:table-row-properties fo:keep-together="auto"/>
    </style:style>
    <style:style style:name="Táboa6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7" style:family="table-row">
      <style:table-row-properties fo:keep-together="auto"/>
    </style:style>
    <style:style style:name="Táboa6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8" style:family="table-row">
      <style:table-row-properties fo:keep-together="auto"/>
    </style:style>
    <style:style style:name="Táboa6.A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9" style:family="table-row">
      <style:table-row-properties fo:keep-together="auto"/>
    </style:style>
    <style:style style:name="Táboa6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0" style:family="table-row">
      <style:table-row-properties fo:keep-together="auto"/>
    </style:style>
    <style:style style:name="Táboa6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1" style:family="table-row">
      <style:table-row-properties fo:keep-together="auto"/>
    </style:style>
    <style:style style:name="Táboa6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" style:family="table">
      <style:table-properties style:width="16.499cm" style:rel-width="100%" table:align="left" style:writing-mode="lr-tb"/>
    </style:style>
    <style:style style:name="Táboa7.A" style:family="table-column">
      <style:table-column-properties style:column-width="1.901cm" style:rel-column-width="1078*"/>
    </style:style>
    <style:style style:name="Táboa7.B" style:family="table-column">
      <style:table-column-properties style:column-width="6.727cm" style:rel-column-width="3814*"/>
    </style:style>
    <style:style style:name="Táboa7.C" style:family="table-column">
      <style:table-column-properties style:column-width="7.87cm" style:rel-column-width="4462*"/>
    </style:style>
    <style:style style:name="Táboa7.1" style:family="table-row">
      <style:table-row-properties style:min-row-height="0.665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7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B2" style:family="table-cell">
      <style:table-cell-properties style:vertical-align="middle" fo:background-color="#66c2cc" fo:padding-left="0.018cm" fo:padding-right="0.018cm" fo:padding-top="0cm" fo:padding-bottom="0cm" fo:border-left="0.5pt solid #ffffff" fo:border-right="none" fo:border-top="0.5pt solid #0099ab" fo:border-bottom="0.5pt solid #0099ab" style:writing-mode="lr-tb">
        <style:background-image/>
      </style:table-cell-properties>
    </style:style>
    <style:style style:name="Táboa7.C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7.3" style:family="table-row">
      <style:table-row-properties fo:keep-together="auto"/>
    </style:style>
    <style:style style:name="Táboa7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B3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C3" style:family="table-cell">
      <style:table-cell-properties style:vertical-align="top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7.4" style:family="table-row">
      <style:table-row-properties fo:keep-together="auto"/>
    </style:style>
    <style:style style:name="Táboa7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5" style:family="table-row">
      <style:table-row-properties fo:keep-together="auto"/>
    </style:style>
    <style:style style:name="Táboa7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6" style:family="table-row">
      <style:table-row-properties fo:keep-together="auto"/>
    </style:style>
    <style:style style:name="Táboa7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7" style:family="table-row">
      <style:table-row-properties fo:keep-together="auto"/>
    </style:style>
    <style:style style:name="Táboa7.A7" style:family="table-cell">
      <style:table-cell-properties style:vertical-align="middle" fo:padding-left="0.018cm" fo:padding-right="0.018cm" fo:padding-top="0cm" fo:padding-bottom="0cm" fo:border-left="0.5pt solid #0099ab" fo:border-right="none" fo:border-top="none" fo:border-bottom="0.5pt solid #0099ab" style:writing-mode="lr-tb"/>
    </style:style>
    <style:style style:name="Táboa7.B7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none" fo:border-bottom="0.5pt solid #0099ab" style:writing-mode="lr-tb">
        <style:background-image/>
      </style:table-cell-properties>
    </style:style>
    <style:style style:name="Táboa7.C7" style:family="table-cell">
      <style:table-cell-properties style:vertical-align="top" fo:background-color="#f2f2f2" fo:padding-left="0.018cm" fo:padding-right="0.018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" style:family="table">
      <style:table-properties style:width="16.499cm" style:rel-width="100%" table:align="left" style:writing-mode="lr-tb"/>
    </style:style>
    <style:style style:name="Táboa8.A" style:family="table-column">
      <style:table-column-properties style:column-width="2.443cm" style:rel-column-width="1385*"/>
    </style:style>
    <style:style style:name="Táboa8.B" style:family="table-column">
      <style:table-column-properties style:column-width="14.056cm" style:rel-column-width="7969*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8.A2" style:family="table-cell">
      <style:table-cell-properties style:vertical-align="middle" fo:background-color="#0099ab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8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8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9" style:family="table">
      <style:table-properties style:width="16.499cm" style:rel-width="100%" table:align="left" style:writing-mode="lr-tb"/>
    </style:style>
    <style:style style:name="Táboa9.A" style:family="table-column">
      <style:table-column-properties style:column-width="16.499cm" style:rel-column-width="9354*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" style:family="table">
      <style:table-properties style:width="16.118cm" style:rel-width="100%" table:align="left" style:writing-mode="lr-tb"/>
    </style:style>
    <style:style style:name="Táboa10.A" style:family="table-column">
      <style:table-column-properties style:column-width="1.351cm" style:rel-column-width="766*"/>
    </style:style>
    <style:style style:name="Táboa10.B" style:family="table-column">
      <style:table-column-properties style:column-width="6.893cm" style:rel-column-width="3908*"/>
    </style:style>
    <style:style style:name="Táboa10.C" style:family="table-column">
      <style:table-column-properties style:column-width="7.874cm" style:rel-column-width="4464*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" style:family="table">
      <style:table-properties style:width="16.118cm" style:rel-width="100%" table:align="left" style:writing-mode="lr-tb"/>
    </style:style>
    <style:style style:name="Táboa10.A" style:family="table-column">
      <style:table-column-properties style:column-width="1.351cm" style:rel-column-width="766*"/>
    </style:style>
    <style:style style:name="Táboa10.B" style:family="table-column">
      <style:table-column-properties style:column-width="6.893cm" style:rel-column-width="3908*"/>
    </style:style>
    <style:style style:name="Táboa10.C" style:family="table-column">
      <style:table-column-properties style:column-width="7.874cm" style:rel-column-width="4464*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1" style:family="table">
      <style:table-properties style:width="16.499cm" style:rel-width="100%" table:align="left" style:writing-mode="lr-tb"/>
    </style:style>
    <style:style style:name="Táboa11.A" style:family="table-column">
      <style:table-column-properties style:column-width="16.499cm" style:rel-column-width="9354*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10" style:family="table-row">
      <style:table-row-properties style:min-row-height="1.513cm" fo:keep-together="auto"/>
    </style:style>
    <style:style style:name="Táboa11.A12" style:family="table-cell">
      <style:table-cell-properties style:vertical-align="top" fo:background-color="#0099ab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1.13" style:family="table-row">
      <style:table-row-properties style:min-row-height="0.79cm" fo:keep-together="auto"/>
    </style:style>
    <style:style style:name="Táboa11.A13" style:family="table-cell">
      <style:table-cell-properties style:vertical-align="top" fo:background-color="#f2f2f2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2" style:family="table" style:master-page-name="Converter_20_1">
      <style:table-properties style:width="25.199cm" style:rel-width="100%" style:page-number="auto" fo:break-before="page" table:align="left" style:writing-mode="lr-tb"/>
    </style:style>
    <style:style style:name="Táboa12.A" style:family="table-column">
      <style:table-column-properties style:column-width="25.199cm" style:rel-column-width="14286*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5" style:family="table-row">
      <style:table-row-properties style:min-row-height="0.568cm" fo:keep-together="auto"/>
    </style:style>
    <style:style style:name="Táboa12.6" style:family="table-row">
      <style:table-row-properties style:min-row-height="0.801cm" fo:keep-together="auto"/>
    </style:style>
    <style:style style:name="Táboa12.A6" style:family="table-cell">
      <style:table-cell-properties style:vertical-align="middle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" style:family="table">
      <style:table-properties style:width="24.818cm" style:rel-width="100%" table:align="left" style:writing-mode="lr-tb"/>
    </style:style>
    <style:style style:name="Táboa13.A" style:family="table-column">
      <style:table-column-properties style:column-width="1.635cm" style:rel-column-width="927*"/>
    </style:style>
    <style:style style:name="Táboa13.B" style:family="table-column">
      <style:table-column-properties style:column-width="2.771cm" style:rel-column-width="1571*"/>
    </style:style>
    <style:style style:name="Táboa13.C" style:family="table-column">
      <style:table-column-properties style:column-width="1.584cm" style:rel-column-width="898*"/>
    </style:style>
    <style:style style:name="Táboa13.D" style:family="table-column">
      <style:table-column-properties style:column-width="1.586cm" style:rel-column-width="899*"/>
    </style:style>
    <style:style style:name="Táboa13.E" style:family="table-column">
      <style:table-column-properties style:column-width="1.536cm" style:rel-column-width="871*"/>
    </style:style>
    <style:style style:name="Táboa13.F" style:family="table-column">
      <style:table-column-properties style:column-width="1.588cm" style:rel-column-width="900*"/>
    </style:style>
    <style:style style:name="Táboa13.G" style:family="table-column">
      <style:table-column-properties style:column-width="1.651cm" style:rel-column-width="936*"/>
    </style:style>
    <style:style style:name="Táboa13.H" style:family="table-column">
      <style:table-column-properties style:column-width="0.041cm" style:rel-column-width="23*"/>
    </style:style>
    <style:style style:name="Táboa13.I" style:family="table-column">
      <style:table-column-properties style:column-width="1.505cm" style:rel-column-width="853*"/>
    </style:style>
    <style:style style:name="Táboa13.K" style:family="table-column">
      <style:table-column-properties style:column-width="1.621cm" style:rel-column-width="919*"/>
    </style:style>
    <style:style style:name="Táboa13.M" style:family="table-column">
      <style:table-column-properties style:column-width="1.685cm" style:rel-column-width="955*"/>
    </style:style>
    <style:style style:name="Táboa13.N" style:family="table-column">
      <style:table-column-properties style:column-width="1.688cm" style:rel-column-width="957*"/>
    </style:style>
    <style:style style:name="Táboa13.O" style:family="table-column">
      <style:table-column-properties style:column-width="1.79cm" style:rel-column-width="1015*"/>
    </style:style>
    <style:style style:name="Táboa13.P" style:family="table-column">
      <style:table-column-properties style:column-width="0.965cm" style:rel-column-width="547*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595959" fo:padding-left="0.191cm" fo:padding-right="0.191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3.P1" style:family="table-cell">
      <style:table-cell-properties style:vertical-align="top" fo:background-color="#595959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.2" style:family="table-row">
      <style:table-row-properties style:min-row-height="0.529cm" fo:keep-together="auto"/>
    </style:style>
    <style:style style:name="Táboa13.A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3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P3" style:family="table-cell">
      <style:table-cell-properties style:vertical-align="bottom" fo:padding-left="0.123cm" fo:padding-right="0.123cm" fo:padding-top="0cm" fo:padding-bottom="0cm" fo:border-left="0.5pt solid #0099ab" fo:border-right="0.5pt solid #0099ab" fo:border-top="none" fo:border-bottom="none" style:writing-mode="lr-tb"/>
    </style:style>
    <style:style style:name="Táboa13.A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5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D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H5" style:family="table-cell">
      <style:table-cell-properties style:vertical-align="middle" fo:background-color="#5a5a5a" fo:padding-left="0.123cm" fo:padding-right="0.123cm" fo:padding-top="0cm" fo:padding-bottom="0cm" fo:border-left="none" fo:border-right="none" fo:border-top="0.5pt solid #5a5a5a" fo:border-bottom="0.5pt solid #5a5a5a" style:writing-mode="lr-tb">
        <style:background-image/>
      </style:table-cell-properties>
    </style:style>
    <style:style style:name="Táboa13.J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L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O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A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7" style:family="table-row">
      <style:table-row-properties style:min-row-height="0.69cm" fo:keep-together="auto"/>
    </style:style>
    <style:style style:name="Táboa13.A7" style:family="table-cell">
      <style:table-cell-properties style:vertical-align="middle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C7" style:family="table-cell">
      <style:table-cell-properties style:vertical-align="middle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3.D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A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9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I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9" style:family="table-cell">
      <style:table-cell-properties style:vertical-align="bottom" fo:padding-left="0.123cm" fo:padding-right="0.123cm" fo:padding-top="0cm" fo:padding-bottom="0cm" fo:border-left="none" fo:border-right="0.5pt solid #0099ab" fo:border-top="none" fo:border-bottom="none" style:writing-mode="lr-tb"/>
    </style:style>
    <style:style style:name="Táboa13.A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10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áboa13.P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11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C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D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E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G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J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L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N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P11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12" style:family="table-row">
      <style:table-row-properties style:min-row-height="0.635cm" fo:keep-together="auto"/>
    </style:style>
    <style:style style:name="Táboa13.A12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C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D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E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F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G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H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J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K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L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M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N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O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P12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A13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C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D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E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F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G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H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J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K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L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M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N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O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P13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4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H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P14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5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5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P15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6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6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7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7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8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8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19" style:family="table-row">
      <style:table-row-properties style:min-row-height="0.556cm" fo:keep-together="auto"/>
    </style:style>
    <style:style style:name="Táboa13.A19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C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A20" style:family="table-cell">
      <style:table-cell-properties style:vertical-align="bottom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C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P20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B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C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D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E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F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G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A22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0.5pt solid #000000" fo:border-bottom="0.5pt solid #0099ab" style:writing-mode="lr-tb">
        <style:background-image/>
      </style:table-cell-properties>
    </style:style>
    <style:style style:name="Táboa13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99ab" style:writing-mode="lr-tb"/>
    </style:style>
    <style:style style:name="Táboa13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99ab" style:writing-mode="lr-tb"/>
    </style:style>
    <style:style style:name="Táboa13.H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J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K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L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M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N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O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P22" style:family="table-cell">
      <style:table-cell-properties style:vertical-align="bottom" fo:background-color="#595959" fo:padding-left="0.123cm" fo:padding-right="0.123cm" fo:padding-top="0cm" fo:padding-bottom="0cm" fo:border-left="0.5pt solid #0099ab" fo:border-right="0.5pt solid #000000" fo:border-top="0.5pt solid #000000" fo:border-bottom="0.5pt solid #0099ab" style:writing-mode="lr-tb">
        <style:background-image/>
      </style:table-cell-properties>
    </style:style>
    <style:style style:name="Táboa14" style:family="table">
      <style:table-properties style:width="24.818cm" table:align="left" style:writing-mode="lr-tb"/>
    </style:style>
    <style:style style:name="Táboa14.A" style:family="table-column">
      <style:table-column-properties style:column-width="10.093cm"/>
    </style:style>
    <style:style style:name="Táboa14.B" style:family="table-column">
      <style:table-column-properties style:column-width="12.501cm"/>
    </style:style>
    <style:style style:name="Táboa14.C" style:family="table-column">
      <style:table-column-properties style:column-width="2.224cm"/>
    </style:style>
    <style:style style:name="Táboa14.1" style:family="table-row">
      <style:table-row-properties style:min-row-height="0.991cm" fo:keep-together="auto"/>
    </style:style>
    <style:style style:name="Tábo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3" style:family="table">
      <style:table-properties style:width="24.818cm" style:rel-width="100%" table:align="left" style:writing-mode="lr-tb"/>
    </style:style>
    <style:style style:name="Táboa13.A" style:family="table-column">
      <style:table-column-properties style:column-width="1.635cm" style:rel-column-width="927*"/>
    </style:style>
    <style:style style:name="Táboa13.B" style:family="table-column">
      <style:table-column-properties style:column-width="2.771cm" style:rel-column-width="1571*"/>
    </style:style>
    <style:style style:name="Táboa13.C" style:family="table-column">
      <style:table-column-properties style:column-width="1.584cm" style:rel-column-width="898*"/>
    </style:style>
    <style:style style:name="Táboa13.D" style:family="table-column">
      <style:table-column-properties style:column-width="1.586cm" style:rel-column-width="899*"/>
    </style:style>
    <style:style style:name="Táboa13.E" style:family="table-column">
      <style:table-column-properties style:column-width="1.536cm" style:rel-column-width="871*"/>
    </style:style>
    <style:style style:name="Táboa13.F" style:family="table-column">
      <style:table-column-properties style:column-width="1.588cm" style:rel-column-width="900*"/>
    </style:style>
    <style:style style:name="Táboa13.G" style:family="table-column">
      <style:table-column-properties style:column-width="1.651cm" style:rel-column-width="936*"/>
    </style:style>
    <style:style style:name="Táboa13.H" style:family="table-column">
      <style:table-column-properties style:column-width="0.041cm" style:rel-column-width="23*"/>
    </style:style>
    <style:style style:name="Táboa13.I" style:family="table-column">
      <style:table-column-properties style:column-width="1.505cm" style:rel-column-width="853*"/>
    </style:style>
    <style:style style:name="Táboa13.K" style:family="table-column">
      <style:table-column-properties style:column-width="1.621cm" style:rel-column-width="919*"/>
    </style:style>
    <style:style style:name="Táboa13.M" style:family="table-column">
      <style:table-column-properties style:column-width="1.685cm" style:rel-column-width="955*"/>
    </style:style>
    <style:style style:name="Táboa13.N" style:family="table-column">
      <style:table-column-properties style:column-width="1.688cm" style:rel-column-width="957*"/>
    </style:style>
    <style:style style:name="Táboa13.O" style:family="table-column">
      <style:table-column-properties style:column-width="1.79cm" style:rel-column-width="1015*"/>
    </style:style>
    <style:style style:name="Táboa13.P" style:family="table-column">
      <style:table-column-properties style:column-width="0.965cm" style:rel-column-width="547*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595959" fo:padding-left="0.191cm" fo:padding-right="0.191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3.P1" style:family="table-cell">
      <style:table-cell-properties style:vertical-align="top" fo:background-color="#595959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.2" style:family="table-row">
      <style:table-row-properties style:min-row-height="0.529cm" fo:keep-together="auto"/>
    </style:style>
    <style:style style:name="Táboa13.A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3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P3" style:family="table-cell">
      <style:table-cell-properties style:vertical-align="bottom" fo:padding-left="0.123cm" fo:padding-right="0.123cm" fo:padding-top="0cm" fo:padding-bottom="0cm" fo:border-left="0.5pt solid #0099ab" fo:border-right="0.5pt solid #0099ab" fo:border-top="none" fo:border-bottom="none" style:writing-mode="lr-tb"/>
    </style:style>
    <style:style style:name="Táboa13.A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5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D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H5" style:family="table-cell">
      <style:table-cell-properties style:vertical-align="middle" fo:background-color="#5a5a5a" fo:padding-left="0.123cm" fo:padding-right="0.123cm" fo:padding-top="0cm" fo:padding-bottom="0cm" fo:border-left="none" fo:border-right="none" fo:border-top="0.5pt solid #5a5a5a" fo:border-bottom="0.5pt solid #5a5a5a" style:writing-mode="lr-tb">
        <style:background-image/>
      </style:table-cell-properties>
    </style:style>
    <style:style style:name="Táboa13.J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L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O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A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7" style:family="table-row">
      <style:table-row-properties style:min-row-height="0.69cm" fo:keep-together="auto"/>
    </style:style>
    <style:style style:name="Táboa13.A7" style:family="table-cell">
      <style:table-cell-properties style:vertical-align="middle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C7" style:family="table-cell">
      <style:table-cell-properties style:vertical-align="middle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3.D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A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9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I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9" style:family="table-cell">
      <style:table-cell-properties style:vertical-align="bottom" fo:padding-left="0.123cm" fo:padding-right="0.123cm" fo:padding-top="0cm" fo:padding-bottom="0cm" fo:border-left="none" fo:border-right="0.5pt solid #0099ab" fo:border-top="none" fo:border-bottom="none" style:writing-mode="lr-tb"/>
    </style:style>
    <style:style style:name="Táboa13.A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10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áboa13.P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11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C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D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E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G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J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L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N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P11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12" style:family="table-row">
      <style:table-row-properties style:min-row-height="0.635cm" fo:keep-together="auto"/>
    </style:style>
    <style:style style:name="Táboa13.A12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C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D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E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F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G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H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J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K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L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M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N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O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P12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A13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C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D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E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F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G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H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J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K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L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M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N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O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P13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4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H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P14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5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5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P15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6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6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7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7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8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8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19" style:family="table-row">
      <style:table-row-properties style:min-row-height="0.556cm" fo:keep-together="auto"/>
    </style:style>
    <style:style style:name="Táboa13.A19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C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A20" style:family="table-cell">
      <style:table-cell-properties style:vertical-align="bottom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C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P20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B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C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D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E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F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G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A22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0.5pt solid #000000" fo:border-bottom="0.5pt solid #0099ab" style:writing-mode="lr-tb">
        <style:background-image/>
      </style:table-cell-properties>
    </style:style>
    <style:style style:name="Táboa13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99ab" style:writing-mode="lr-tb"/>
    </style:style>
    <style:style style:name="Táboa13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99ab" style:writing-mode="lr-tb"/>
    </style:style>
    <style:style style:name="Táboa13.H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J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K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L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M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N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O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P22" style:family="table-cell">
      <style:table-cell-properties style:vertical-align="bottom" fo:background-color="#595959" fo:padding-left="0.123cm" fo:padding-right="0.123cm" fo:padding-top="0cm" fo:padding-bottom="0cm" fo:border-left="0.5pt solid #0099ab" fo:border-right="0.5pt solid #000000" fo:border-top="0.5pt solid #000000" fo:border-bottom="0.5pt solid #0099ab" style:writing-mode="lr-tb">
        <style:background-image/>
      </style:table-cell-properties>
    </style:style>
    <style:style style:name="Táboa14" style:family="table">
      <style:table-properties style:width="24.818cm" table:align="left" style:writing-mode="lr-tb"/>
    </style:style>
    <style:style style:name="Táboa14.A" style:family="table-column">
      <style:table-column-properties style:column-width="10.093cm"/>
    </style:style>
    <style:style style:name="Táboa14.B" style:family="table-column">
      <style:table-column-properties style:column-width="12.501cm"/>
    </style:style>
    <style:style style:name="Táboa14.C" style:family="table-column">
      <style:table-column-properties style:column-width="2.224cm"/>
    </style:style>
    <style:style style:name="Táboa14.1" style:family="table-row">
      <style:table-row-properties style:min-row-height="0.991cm" fo:keep-together="auto"/>
    </style:style>
    <style:style style:name="Tábo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5" style:family="table">
      <style:table-properties style:width="25.199cm" style:rel-width="100%" fo:break-before="page" table:align="left" style:writing-mode="lr-tb"/>
    </style:style>
    <style:style style:name="Táboa15.A" style:family="table-column">
      <style:table-column-properties style:column-width="25.199cm" style:rel-column-width="14286*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2" style:family="table-row">
      <style:table-row-properties style:min-row-height="0.568cm" fo:keep-together="auto"/>
    </style:style>
    <style:style style:name="Táboa15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3" style:family="table-row">
      <style:table-row-properties style:min-row-height="0.801cm" fo:keep-together="auto"/>
    </style:style>
    <style:style style:name="Táboa15.A3" style:family="table-cell">
      <style:table-cell-properties style:vertical-align="middle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" style:family="table">
      <style:table-properties style:width="25.199cm" style:rel-width="100%" table:align="left" style:writing-mode="lr-tb"/>
    </style:style>
    <style:style style:name="Táboa16.A" style:family="table-column">
      <style:table-column-properties style:column-width="25.199cm" style:rel-column-width="14286*"/>
    </style:style>
    <style:style style:name="Táboa16.1" style:family="table-row">
      <style:table-row-properties style:min-row-height="0.878cm" fo:keep-together="always"/>
    </style:style>
    <style:style style:name="Táboa16.A1" style:family="table-cell">
      <style:table-cell-properties style:vertical-align="top" fo:padding-left="0.191cm" fo:padding-right="0.191cm" fo:padding-top="0cm" fo:padding-bottom="0cm" fo:border="0.5pt solid #0099ab" style:writing-mode="lr-tb"/>
    </style:style>
    <style:style style:name="Táboa16.2" style:family="table-row">
      <style:table-row-properties style:min-row-height="0.928cm" fo:keep-together="auto"/>
    </style:style>
    <style:style style:name="Táboa16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.3" style:family="table-row">
      <style:table-row-properties style:min-row-height="10.359cm" fo:keep-together="auto"/>
    </style:style>
    <style:style style:name="Táboa16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.4" style:family="table-row">
      <style:table-row-properties style:min-row-height="0.7cm" fo:keep-together="auto"/>
    </style:style>
    <style:style style:name="Táboa16.A4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16.5" style:family="table-row">
      <style:table-row-properties fo:keep-together="auto"/>
    </style:style>
    <style:style style:name="Táboa16.6" style:family="table-row">
      <style:table-row-properties fo:keep-together="auto"/>
    </style:style>
    <style:style style:name="Táboa17" style:family="table">
      <style:table-properties style:width="21.902cm" fo:margin-left="0.099cm" table:align="left" style:writing-mode="lr-tb"/>
    </style:style>
    <style:style style:name="Táboa17.A" style:family="table-column">
      <style:table-column-properties style:column-width="2.45cm"/>
    </style:style>
    <style:style style:name="Táboa17.E" style:family="table-column">
      <style:table-column-properties style:column-width="1.977cm"/>
    </style:style>
    <style:style style:name="Táboa17.F" style:family="table-column">
      <style:table-column-properties style:column-width="10.001cm"/>
    </style:style>
    <style:style style:name="Táboa17.G" style:family="table-column">
      <style:table-column-properties style:column-width="0.071cm"/>
    </style:style>
    <style:style style:name="Táboa17.H" style:family="table-column">
      <style:table-column-properties style:column-width="0.053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H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min-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H2" style:family="table-cell">
      <style:table-cell-properties style:vertical-align="top" fo:padding="0cm" fo:border="none" style:writing-mode="lr-tb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H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H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H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7.H11" style:family="table-cell">
      <style:table-cell-properties style:vertical-align="top" fo:padding="0cm" fo:border="none" style:writing-mode="lr-tb"/>
    </style:style>
    <style:style style:name="Táboa17" style:family="table">
      <style:table-properties style:width="21.902cm" fo:margin-left="0.099cm" table:align="left" style:writing-mode="lr-tb"/>
    </style:style>
    <style:style style:name="Táboa17.A" style:family="table-column">
      <style:table-column-properties style:column-width="2.45cm"/>
    </style:style>
    <style:style style:name="Táboa17.E" style:family="table-column">
      <style:table-column-properties style:column-width="1.977cm"/>
    </style:style>
    <style:style style:name="Táboa17.F" style:family="table-column">
      <style:table-column-properties style:column-width="10.001cm"/>
    </style:style>
    <style:style style:name="Táboa17.G" style:family="table-column">
      <style:table-column-properties style:column-width="0.071cm"/>
    </style:style>
    <style:style style:name="Táboa17.H" style:family="table-column">
      <style:table-column-properties style:column-width="0.053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H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min-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H2" style:family="table-cell">
      <style:table-cell-properties style:vertical-align="top" fo:padding="0cm" fo:border="none" style:writing-mode="lr-tb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H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H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H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7.H11" style:family="table-cell">
      <style:table-cell-properties style:vertical-align="top" fo:padding="0cm" fo:border="none" style:writing-mode="lr-tb"/>
    </style:style>
    <style:style style:name="Táboa18" style:family="table" style:master-page-name="Converter_20_2">
      <style:table-properties style:width="16.45cm" style:rel-width="100%" style:page-number="auto" fo:break-before="page" table:align="left" style:writing-mode="lr-tb"/>
    </style:style>
    <style:style style:name="Táboa18.A" style:family="table-column">
      <style:table-column-properties style:column-width="16.45cm" style:rel-column-width="9326*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9" style:family="table">
      <style:table-properties style:width="16.45cm" style:rel-width="100%" table:align="left" style:writing-mode="lr-tb"/>
    </style:style>
    <style:style style:name="Táboa19.A" style:family="table-column">
      <style:table-column-properties style:column-width="16.45cm" style:rel-column-width="9326*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top" fo:background-color="#ffffff" fo:padding="0.101cm" fo:border="0.5pt solid #0099ab" style:writing-mode="lr-tb">
        <style:background-image/>
      </style:table-cell-properties>
    </style:style>
    <style:style style:name="Táboa19.A2" style:family="table-cell">
      <style:table-cell-properties style:vertical-align="top" fo:background-color="#ffffff" fo:padding="0.101cm" fo:border-left="0.5pt solid #0099ab" fo:border-right="0.5pt solid #0099ab" fo:border-top="0.5pt solid #0099ab" fo:border-bottom="0.5pt solid #ffffff" style:writing-mode="lr-tb">
        <style:background-image/>
      </style:table-cell-properties>
    </style:style>
    <style:style style:name="Táboa19.A3" style:family="table-cell">
      <style:table-cell-properties style:vertical-align="top" fo:background-color="#009aab" fo:padding="0.101cm" fo:border="0.5pt solid #ffffff" style:writing-mode="lr-tb">
        <style:background-image/>
      </style:table-cell-properties>
    </style:style>
    <style:style style:name="Táboa19.A4" style:family="table-cell">
      <style:table-cell-properties style:vertical-align="top" fo:background-color="#f2f2f2" fo:padding="0.101cm" fo:border="0.5pt solid #0099ab" style:writing-mode="lr-tb">
        <style:background-image/>
      </style:table-cell-properties>
    </style:style>
    <style:style style:name="Táboa19.A5" style:family="table-cell">
      <style:table-cell-properties style:vertical-align="top" fo:background-color="#009aab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9.A6" style:family="table-cell">
      <style:table-cell-properties style:vertical-align="top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20" style:family="table">
      <style:table-properties style:width="16.249cm" style:rel-width="100%" table:align="left" style:writing-mode="lr-tb"/>
    </style:style>
    <style:style style:name="Táboa20.A" style:family="table-column">
      <style:table-column-properties style:column-width="1.266cm" style:rel-column-width="718*"/>
    </style:style>
    <style:style style:name="Táboa20.B" style:family="table-column">
      <style:table-column-properties style:column-width="3.036cm" style:rel-column-width="1721*"/>
    </style:style>
    <style:style style:name="Táboa20.C" style:family="table-column">
      <style:table-column-properties style:column-width="11.947cm" style:rel-column-width="6773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background-color="#0099ab" fo:padding="0.101cm" fo:border="0.5pt solid #0099ab" style:writing-mode="lr-tb">
        <style:background-image/>
      </style:table-cell-properties>
    </style:style>
    <style:style style:name="Táboa20.A2" style:family="table-cell">
      <style:table-cell-properties style:vertical-align="middle" fo:background-color="#f2f2f2" fo:padding="0.101cm" fo:border-left="0.5pt solid #0099ab" fo:border-right="none" fo:border-top="none" fo:border-bottom="0.5pt solid #0099ab" style:writing-mode="lr-tb">
        <style:background-image/>
      </style:table-cell-properties>
    </style:style>
    <style:style style:name="Táboa20.C2" style:family="table-cell">
      <style:table-cell-properties style:vertical-align="middle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20" style:family="table">
      <style:table-properties style:width="16.249cm" style:rel-width="100%" table:align="left" style:writing-mode="lr-tb"/>
    </style:style>
    <style:style style:name="Táboa20.A" style:family="table-column">
      <style:table-column-properties style:column-width="1.266cm" style:rel-column-width="718*"/>
    </style:style>
    <style:style style:name="Táboa20.B" style:family="table-column">
      <style:table-column-properties style:column-width="3.036cm" style:rel-column-width="1721*"/>
    </style:style>
    <style:style style:name="Táboa20.C" style:family="table-column">
      <style:table-column-properties style:column-width="11.947cm" style:rel-column-width="6773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background-color="#0099ab" fo:padding="0.101cm" fo:border="0.5pt solid #0099ab" style:writing-mode="lr-tb">
        <style:background-image/>
      </style:table-cell-properties>
    </style:style>
    <style:style style:name="Táboa20.A2" style:family="table-cell">
      <style:table-cell-properties style:vertical-align="middle" fo:background-color="#f2f2f2" fo:padding="0.101cm" fo:border-left="0.5pt solid #0099ab" fo:border-right="none" fo:border-top="none" fo:border-bottom="0.5pt solid #0099ab" style:writing-mode="lr-tb">
        <style:background-image/>
      </style:table-cell-properties>
    </style:style>
    <style:style style:name="Táboa20.C2" style:family="table-cell">
      <style:table-cell-properties style:vertical-align="middle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21" style:family="table">
      <style:table-properties style:width="16.45cm" style:rel-width="100%" table:align="left" style:writing-mode="lr-tb"/>
    </style:style>
    <style:style style:name="Táboa21.A" style:family="table-column">
      <style:table-column-properties style:column-width="7.525cm" style:rel-column-width="4266*"/>
    </style:style>
    <style:style style:name="Táboa21.B" style:family="table-column">
      <style:table-column-properties style:column-width="3.577cm" style:rel-column-width="2028*"/>
    </style:style>
    <style:style style:name="Táboa21.C" style:family="table-column">
      <style:table-column-properties style:column-width="5.348cm" style:rel-column-width="3032*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1.B2" style:family="table-cell">
      <style:table-cell-properties style:vertical-align="middle" fo:background-color="#0099ab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21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1.B3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1.A4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1.A5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1.C6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1.A8" style:family="table-cell">
      <style:table-cell-properties style:vertical-align="top" fo:background-color="#66c2cc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9" style:family="table-row">
      <style:table-row-properties style:min-row-height="0.7cm" fo:keep-together="always"/>
    </style:style>
    <style:style style:name="Táboa21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none" style:writing-mode="lr-tb"/>
    </style:style>
    <style:style style:name="Táboa21.C9" style:family="table-cell">
      <style:table-cell-properties style:vertical-align="middle" fo:padding-left="0.018cm" fo:padding-right="0.018cm" fo:padding-top="0cm" fo:padding-bottom="0cm" fo:border-left="0.5pt solid #0099ab" fo:border-right="0.5pt solid #0099ab" fo:border-top="0.5pt solid #0099ab" fo:border-bottom="none" style:writing-mode="lr-tb"/>
    </style:style>
    <style:style style:name="Táboa21.10" style:family="table-row">
      <style:table-row-properties style:min-row-height="0.7cm" fo:keep-together="auto"/>
    </style:style>
    <style:style style:name="Táboa21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1.C10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1.11" style:family="table-row">
      <style:table-row-properties style:min-row-height="0.982cm" fo:keep-together="auto"/>
    </style:style>
    <style:style style:name="Táboa21.A11" style:family="table-cell">
      <style:table-cell-properties style:vertical-align="middle" fo:padding-left="0.191cm" fo:padding-right="0.191cm" fo:padding-top="0cm" fo:padding-bottom="0cm" fo:border-left="0.5pt solid #0099ab" fo:border-right="none" fo:border-top="0.5pt solid #0099ab" fo:border-bottom="0.5pt solid #0099ab" style:writing-mode="lr-tb"/>
    </style:style>
    <style:style style:name="Táboa21.C1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1.12" style:family="table-row">
      <style:table-row-properties style:min-row-height="2.986cm" fo:keep-together="auto"/>
    </style:style>
    <style:style style:name="Táboa21.A12" style:family="table-cell">
      <style:table-cell-properties style:vertical-align="middle" fo:padding="0cm" fo:border-left="0.5pt solid #0099ab" fo:border-right="0.5pt solid #0099ab" fo:border-top="none" fo:border-bottom="0.5pt solid #0099ab" style:writing-mode="lr-tb"/>
    </style:style>
    <style:style style:name="Táboa22" style:family="table">
      <style:table-properties style:width="16.45cm" style:rel-width="100%" table:align="left" style:writing-mode="lr-tb"/>
    </style:style>
    <style:style style:name="Táboa22.A" style:family="table-column">
      <style:table-column-properties style:column-width="16.45cm" style:rel-column-width="9326*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2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3" style:family="table">
      <style:table-properties style:width="16.45cm" style:rel-width="100%" table:align="left" style:writing-mode="lr-tb"/>
    </style:style>
    <style:style style:name="Táboa23.A" style:family="table-column">
      <style:table-column-properties style:column-width="16.45cm" style:rel-column-width="9326*"/>
    </style:style>
    <style:style style:name="Táboa23.1" style:family="table-row">
      <style:table-row-properties fo:keep-together="auto"/>
    </style:style>
    <style:style style:name="Táboa23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3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4" style:family="table">
      <style:table-properties style:width="25.199cm" style:rel-width="100%" table:align="left" style:writing-mode="lr-tb"/>
    </style:style>
    <style:style style:name="Táboa24.A" style:family="table-column">
      <style:table-column-properties style:column-width="25.199cm" style:rel-column-width="14286*"/>
    </style:style>
    <style:style style:name="Táboa24.1" style:family="table-row">
      <style:table-row-properties style:min-row-height="0.471cm" fo:keep-together="auto"/>
    </style:style>
    <style:style style:name="Táboa24.A1" style:family="table-cell">
      <style:table-cell-properties style:vertical-align="top" fo:padding-left="0.191cm" fo:padding-right="0.191cm" fo:padding-top="0cm" fo:padding-bottom="0cm" fo:border-left="0.5pt solid #0099ab" fo:border-right="0.5pt solid #0099ab" fo:border-top="0.5pt solid #0099ab" fo:border-bottom="none" style:writing-mode="lr-tb"/>
    </style:style>
    <style:style style:name="Táboa24.A2" style:family="table-cell">
      <style:table-cell-properties style:vertical-align="middle" fo:padding="0.049cm" fo:border-left="0.5pt solid #0099ab" fo:border-right="0.5pt solid #0099ab" fo:border-top="none" fo:border-bottom="0.5pt solid #0099ab" style:writing-mode="lr-tb"/>
    </style:style>
    <style:style style:name="Táboa24.A3" style:family="table-cell">
      <style:table-cell-properties style:vertical-align="top" fo:background-color="#f2f2f2" fo:padding-left="0.191cm" fo:padding-right="0.191cm" fo:padding-top="0cm" fo:padding-bottom="0cm" fo:border="0.5pt solid #008080" style:writing-mode="lr-tb">
        <style:background-image/>
      </style:table-cell-properties>
    </style:style>
    <style:style style:name="Táboa25" style:family="table">
      <style:table-properties style:width="24.818cm" table:align="left" style:writing-mode="lr-tb"/>
    </style:style>
    <style:style style:name="Táboa25.A" style:family="table-column">
      <style:table-column-properties style:column-width="2.536cm"/>
    </style:style>
    <style:style style:name="Táboa25.B" style:family="table-column">
      <style:table-column-properties style:column-width="0.923cm"/>
    </style:style>
    <style:style style:name="Táboa25.Y" style:family="table-column">
      <style:table-column-properties style:column-width="1.064cm"/>
    </style:style>
    <style:style style:name="Táboa25.1" style:family="table-row">
      <style:table-row-properties style:min-row-height="0.471cm" fo:keep-together="auto"/>
    </style:style>
    <style:style style:name="Táboa25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5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5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Y2" style:family="table-cell">
      <style:table-cell-properties style:vertical-align="middle" fo:padding="0cm" fo:border="0.5pt solid #008080" style:writing-mode="lr-tb"/>
    </style:style>
    <style:style style:name="Táboa25.3" style:family="table-row">
      <style:table-row-properties style:min-row-height="0.439cm" fo:keep-together="auto"/>
    </style:style>
    <style:style style:name="Táboa25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Y3" style:family="table-cell">
      <style:table-cell-properties style:vertical-align="top" fo:padding="0cm" fo:border="0.5pt solid #008080" style:writing-mode="lr-tb"/>
    </style:style>
    <style:style style:name="Táboa25.Y4" style:family="table-cell">
      <style:table-cell-properties style:vertical-align="top" fo:padding="0cm" fo:border="0.5pt solid #008080" style:writing-mode="lr-tb"/>
    </style:style>
    <style:style style:name="Táboa25.Y5" style:family="table-cell">
      <style:table-cell-properties style:vertical-align="top" fo:padding="0cm" fo:border="0.5pt solid #008080" style:writing-mode="lr-tb"/>
    </style:style>
    <style:style style:name="Táboa25.Y6" style:family="table-cell">
      <style:table-cell-properties style:vertical-align="top" fo:padding="0cm" fo:border="0.5pt solid #008080" style:writing-mode="lr-tb"/>
    </style:style>
    <style:style style:name="Táboa25.Y7" style:family="table-cell">
      <style:table-cell-properties style:vertical-align="top" fo:padding="0cm" fo:border="0.5pt solid #008080" style:writing-mode="lr-tb"/>
    </style:style>
    <style:style style:name="Táboa25.Y8" style:family="table-cell">
      <style:table-cell-properties style:vertical-align="top" fo:padding="0cm" fo:border="0.5pt solid #008080" style:writing-mode="lr-tb"/>
    </style:style>
    <style:style style:name="Táboa25.Y9" style:family="table-cell">
      <style:table-cell-properties style:vertical-align="top" fo:padding="0cm" fo:border="0.5pt solid #008080" style:writing-mode="lr-tb"/>
    </style:style>
    <style:style style:name="Táboa25.Y10" style:family="table-cell">
      <style:table-cell-properties style:vertical-align="top" fo:padding="0cm" fo:border="0.5pt solid #008080" style:writing-mode="lr-tb"/>
    </style:style>
    <style:style style:name="Táboa25.Y11" style:family="table-cell">
      <style:table-cell-properties style:vertical-align="top" fo:padding="0cm" fo:border="0.5pt solid #008080" style:writing-mode="lr-tb"/>
    </style:style>
    <style:style style:name="Táboa25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5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" style:family="table">
      <style:table-properties style:width="24.818cm" table:align="left" style:writing-mode="lr-tb"/>
    </style:style>
    <style:style style:name="Táboa25.A" style:family="table-column">
      <style:table-column-properties style:column-width="2.536cm"/>
    </style:style>
    <style:style style:name="Táboa25.B" style:family="table-column">
      <style:table-column-properties style:column-width="0.923cm"/>
    </style:style>
    <style:style style:name="Táboa25.Y" style:family="table-column">
      <style:table-column-properties style:column-width="1.064cm"/>
    </style:style>
    <style:style style:name="Táboa25.1" style:family="table-row">
      <style:table-row-properties style:min-row-height="0.471cm" fo:keep-together="auto"/>
    </style:style>
    <style:style style:name="Táboa25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5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5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Y2" style:family="table-cell">
      <style:table-cell-properties style:vertical-align="middle" fo:padding="0cm" fo:border="0.5pt solid #008080" style:writing-mode="lr-tb"/>
    </style:style>
    <style:style style:name="Táboa25.3" style:family="table-row">
      <style:table-row-properties style:min-row-height="0.439cm" fo:keep-together="auto"/>
    </style:style>
    <style:style style:name="Táboa25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Y3" style:family="table-cell">
      <style:table-cell-properties style:vertical-align="top" fo:padding="0cm" fo:border="0.5pt solid #008080" style:writing-mode="lr-tb"/>
    </style:style>
    <style:style style:name="Táboa25.Y4" style:family="table-cell">
      <style:table-cell-properties style:vertical-align="top" fo:padding="0cm" fo:border="0.5pt solid #008080" style:writing-mode="lr-tb"/>
    </style:style>
    <style:style style:name="Táboa25.Y5" style:family="table-cell">
      <style:table-cell-properties style:vertical-align="top" fo:padding="0cm" fo:border="0.5pt solid #008080" style:writing-mode="lr-tb"/>
    </style:style>
    <style:style style:name="Táboa25.Y6" style:family="table-cell">
      <style:table-cell-properties style:vertical-align="top" fo:padding="0cm" fo:border="0.5pt solid #008080" style:writing-mode="lr-tb"/>
    </style:style>
    <style:style style:name="Táboa25.Y7" style:family="table-cell">
      <style:table-cell-properties style:vertical-align="top" fo:padding="0cm" fo:border="0.5pt solid #008080" style:writing-mode="lr-tb"/>
    </style:style>
    <style:style style:name="Táboa25.Y8" style:family="table-cell">
      <style:table-cell-properties style:vertical-align="top" fo:padding="0cm" fo:border="0.5pt solid #008080" style:writing-mode="lr-tb"/>
    </style:style>
    <style:style style:name="Táboa25.Y9" style:family="table-cell">
      <style:table-cell-properties style:vertical-align="top" fo:padding="0cm" fo:border="0.5pt solid #008080" style:writing-mode="lr-tb"/>
    </style:style>
    <style:style style:name="Táboa25.Y10" style:family="table-cell">
      <style:table-cell-properties style:vertical-align="top" fo:padding="0cm" fo:border="0.5pt solid #008080" style:writing-mode="lr-tb"/>
    </style:style>
    <style:style style:name="Táboa25.Y11" style:family="table-cell">
      <style:table-cell-properties style:vertical-align="top" fo:padding="0cm" fo:border="0.5pt solid #008080" style:writing-mode="lr-tb"/>
    </style:style>
    <style:style style:name="Táboa25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5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6" style:family="table">
      <style:table-properties style:width="25.199cm" style:rel-width="100%" table:align="left" style:writing-mode="lr-tb"/>
    </style:style>
    <style:style style:name="Táboa26.A" style:family="table-column">
      <style:table-column-properties style:column-width="12.654cm" style:rel-column-width="7174*"/>
    </style:style>
    <style:style style:name="Táboa26.B" style:family="table-column">
      <style:table-column-properties style:column-width="12.545cm" style:rel-column-width="7112*"/>
    </style:style>
    <style:style style:name="Táboa26.1" style:family="table-row">
      <style:table-row-properties style:min-row-height="0.305cm" fo:keep-together="auto"/>
    </style:style>
    <style:style style:name="Táboa26.A1" style:family="table-cell">
      <style:table-cell-properties style:vertical-align="middle" fo:background-color="#ffffff" fo:padding="0.097cm" fo:border="0.5pt solid #0099ab" style:writing-mode="lr-tb">
        <style:background-image/>
      </style:table-cell-properties>
    </style:style>
    <style:style style:name="Táboa26.A2" style:family="table-cell">
      <style:table-cell-properties style:vertical-align="middle" fo:background-color="#0099ab" fo:padding="0.097cm" fo:border-left="0.5pt solid #0099ab" fo:border-right="none" fo:border-top="0.5pt solid #ffffff" fo:border-bottom="0.5pt solid #0099ab" style:writing-mode="lr-tb">
        <style:background-image/>
      </style:table-cell-properties>
    </style:style>
    <style:style style:name="Táboa26.B2" style:family="table-cell">
      <style:table-cell-properties style:vertical-align="middle" fo:background-color="#0099ab" fo:padding="0.097cm" fo:border-left="0.5pt solid #0099ab" fo:border-right="0.5pt solid #0099ab" fo:border-top="0.5pt solid #ffffff" fo:border-bottom="0.5pt solid #0099ab" style:writing-mode="lr-tb">
        <style:background-image/>
      </style:table-cell-properties>
    </style:style>
    <style:style style:name="Táboa26.3" style:family="table-row">
      <style:table-row-properties style:min-row-height="5.891cm" fo:keep-together="auto"/>
    </style:style>
    <style:style style:name="Táboa26.A3" style:family="table-cell">
      <style:table-cell-properties style:vertical-align="top" fo:background-color="#f2f2f2" fo:padding="0.097cm" fo:border-left="0.5pt solid #0099ab" fo:border-right="none" fo:border-top="0.5pt solid #3399ff" fo:border-bottom="0.5pt solid #0099ab" style:writing-mode="lr-tb">
        <style:background-image/>
      </style:table-cell-properties>
    </style:style>
    <style:style style:name="Táboa26.B3" style:family="table-cell">
      <style:table-cell-properties style:vertical-align="top" fo:background-color="#f2f2f2" fo:padding="0.097cm" fo:border-left="0.5pt solid #0099ab" fo:border-right="0.5pt solid #0099ab" fo:border-top="0.5pt solid #3399ff" fo:border-bottom="0.5pt solid #0099ab" style:writing-mode="lr-tb">
        <style:background-image/>
      </style:table-cell-properties>
    </style:style>
    <style:style style:name="Táboa27" style:family="table">
      <style:table-properties style:width="25.199cm" style:rel-width="100%" table:align="left" style:writing-mode="lr-tb"/>
    </style:style>
    <style:style style:name="Táboa27.A" style:family="table-column">
      <style:table-column-properties style:column-width="5.613cm" style:rel-column-width="3182*"/>
    </style:style>
    <style:style style:name="Táboa27.B" style:family="table-column">
      <style:table-column-properties style:column-width="5.461cm" style:rel-column-width="3096*"/>
    </style:style>
    <style:style style:name="Táboa27.C" style:family="table-column">
      <style:table-column-properties style:column-width="2.422cm" style:rel-column-width="1373*"/>
    </style:style>
    <style:style style:name="Táboa27.D" style:family="table-column">
      <style:table-column-properties style:column-width="2.843cm" style:rel-column-width="1612*"/>
    </style:style>
    <style:style style:name="Táboa27.E" style:family="table-column">
      <style:table-column-properties style:column-width="3.129cm" style:rel-column-width="1774*"/>
    </style:style>
    <style:style style:name="Táboa27.F" style:family="table-column">
      <style:table-column-properties style:column-width="2.03cm" style:rel-column-width="1151*"/>
    </style:style>
    <style:style style:name="Táboa27.G" style:family="table-column">
      <style:table-column-properties style:column-width="3.701cm" style:rel-column-width="2098*"/>
    </style:style>
    <style:style style:name="Táboa27.1" style:family="table-row">
      <style:table-row-properties style:min-row-height="0.7cm" fo:keep-together="auto"/>
    </style:style>
    <style:style style:name="Táboa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2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28" style:family="table">
      <style:table-properties style:width="25.199cm" style:rel-width="100%" table:align="left" style:writing-mode="lr-tb"/>
    </style:style>
    <style:style style:name="Táboa28.A" style:family="table-column">
      <style:table-column-properties style:column-width="5.613cm" style:rel-column-width="3182*"/>
    </style:style>
    <style:style style:name="Táboa28.B" style:family="table-column">
      <style:table-column-properties style:column-width="5.461cm" style:rel-column-width="3096*"/>
    </style:style>
    <style:style style:name="Táboa28.C" style:family="table-column">
      <style:table-column-properties style:column-width="2.422cm" style:rel-column-width="1373*"/>
    </style:style>
    <style:style style:name="Táboa28.D" style:family="table-column">
      <style:table-column-properties style:column-width="2.843cm" style:rel-column-width="1612*"/>
    </style:style>
    <style:style style:name="Táboa28.E" style:family="table-column">
      <style:table-column-properties style:column-width="3.129cm" style:rel-column-width="1774*"/>
    </style:style>
    <style:style style:name="Táboa28.F" style:family="table-column">
      <style:table-column-properties style:column-width="2.03cm" style:rel-column-width="1151*"/>
    </style:style>
    <style:style style:name="Táboa28.G" style:family="table-column">
      <style:table-column-properties style:column-width="3.701cm" style:rel-column-width="2098*"/>
    </style:style>
    <style:style style:name="Táboa28.1" style:family="table-row">
      <style:table-row-properties style:min-row-height="0.7cm" fo:keep-together="auto"/>
    </style:style>
    <style:style style:name="Táboa2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28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2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9" style:family="table">
      <style:table-properties style:width="25.199cm" style:rel-width="100%" table:align="left" style:writing-mode="lr-tb"/>
    </style:style>
    <style:style style:name="Táboa29.A" style:family="table-column">
      <style:table-column-properties style:column-width="2.831cm" style:rel-column-width="1605*"/>
    </style:style>
    <style:style style:name="Táboa29.B" style:family="table-column">
      <style:table-column-properties style:column-width="0.557cm" style:rel-column-width="316*"/>
    </style:style>
    <style:style style:name="Táboa29.C" style:family="table-column">
      <style:table-column-properties style:column-width="5.466cm" style:rel-column-width="3099*"/>
    </style:style>
    <style:style style:name="Táboa29.D" style:family="table-column">
      <style:table-column-properties style:column-width="2.152cm" style:rel-column-width="1220*"/>
    </style:style>
    <style:style style:name="Táboa29.E" style:family="table-column">
      <style:table-column-properties style:column-width="4.157cm" style:rel-column-width="2357*"/>
    </style:style>
    <style:style style:name="Táboa29.F" style:family="table-column">
      <style:table-column-properties style:column-width="2.337cm" style:rel-column-width="1325*"/>
    </style:style>
    <style:style style:name="Táboa29.G" style:family="table-column">
      <style:table-column-properties style:column-width="2.82cm" style:rel-column-width="1599*"/>
    </style:style>
    <style:style style:name="Táboa29.H" style:family="table-column">
      <style:table-column-properties style:column-width="4.877cm" style:rel-column-width="2765*"/>
    </style:style>
    <style:style style:name="Táboa29.1" style:family="table-row">
      <style:table-row-properties fo:keep-together="always"/>
    </style:style>
    <style:style style:name="Táboa29.A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9.E1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9.A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9.E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9.H3" style:family="table-cell">
      <style:table-cell-properties style:vertical-align="top" fo:background-color="#eeeeee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29.4" style:family="table-row">
      <style:table-row-properties style:min-row-height="0.531cm" fo:keep-together="always"/>
    </style:style>
    <style:style style:name="Táboa29.H6" style:family="table-cell">
      <style:table-cell-properties style:vertical-align="top" fo:background-color="#eeeeee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29.15" style:family="table-row">
      <style:table-row-properties style:min-row-height="1.722cm" fo:keep-together="auto"/>
    </style:style>
    <style:style style:name="Táboa29.A15" style:family="table-cell">
      <style:table-cell-properties style:vertical-align="top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30" style:family="table">
      <style:table-properties style:width="13.898cm" table:align="left" style:writing-mode="lr-tb"/>
    </style:style>
    <style:style style:name="Táboa30.A" style:family="table-column">
      <style:table-column-properties style:column-width="8.299cm"/>
    </style:style>
    <style:style style:name="Táboa30.B" style:family="table-column">
      <style:table-column-properties style:column-width="5.599cm"/>
    </style:style>
    <style:style style:name="Táboa30.1" style:family="table-row">
      <style:table-row-properties style:min-row-height="0.81cm" fo:keep-together="auto"/>
    </style:style>
    <style:style style:name="Táboa30.A1" style:family="table-cell">
      <style:table-cell-properties style:vertical-align="middle" fo:background-color="#ffffff" fo:padding-left="0.018cm" fo:padding-right="0.018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30.B1" style:family="table-cell">
      <style:table-cell-properties style:vertical-align="middle" fo:background-color="#ffffff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30.2" style:family="table-row">
      <style:table-row-properties style:min-row-height="0.69cm" fo:keep-together="auto"/>
    </style:style>
    <style:style style:name="Táboa30.A2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B2" style:family="table-cell">
      <style:table-cell-properties style:vertical-align="top" fo:background-color="#eeeeee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30.A3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A4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5" style:family="table-row">
      <style:table-row-properties style:min-row-height="0.594cm" fo:keep-together="auto"/>
    </style:style>
    <style:style style:name="Táboa30.A5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6" style:family="table-row">
      <style:table-row-properties style:min-row-height="0.607cm" fo:keep-together="auto"/>
    </style:style>
    <style:style style:name="Táboa30.A6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Header">
      <style:paragraph-properties fo:text-align="start" style:justify-single-word="false" fo:hyphenation-ladder-count="no-limit" text:number-lines="false" text:line-number="0" style:writing-mode="lr-tb"/>
      <style:text-properties fo:language="gl" fo:country="ES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 style:writing-mode="lr-tb">
        <style:tab-stops>
          <style:tab-stop style:position="13.002cm" style:type="center"/>
          <style:tab-stop style:position="24.754cm" style:type="right"/>
        </style:tab-stops>
      </style:paragraph-properties>
    </style:style>
    <style:style style:name="P5" style:family="paragraph" style:parent-style-name="Standard_20__28_user_29_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Helvetica Neue Regular" fo:font-size="2pt" fo:language="gl" fo:country="ES" style:font-size-asian="2pt" style:font-name-complex="Helvetica Neue Regular" style:font-size-complex="2pt"/>
    </style:style>
    <style:style style:name="P7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8" style:family="paragraph" style:parent-style-name="Table_20_Contents_20__28_user_29_">
      <style:paragraph-properties fo:margin-left="0cm" fo:margin-right="0cm" fo:text-align="start" style:justify-single-word="false" fo:text-indent="-0.095cm" style:auto-text-indent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9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name-asian="Arial" style:font-size-asian="7pt" style:language-asian="none" style:country-asian="none" style:font-size-complex="7pt"/>
    </style:style>
    <style:style style:name="P10" style:family="paragraph" style:parent-style-name="Table_20_Contents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13" style:family="paragraph" style:parent-style-name="Text_20_body">
      <loext:graphic-properties draw:fill="solid" draw:fill-color="#ffffff"/>
      <style:paragraph-properties fo:margin-left="0.101cm" fo:margin-right="0.101cm" fo:margin-top="0.199cm" fo:margin-bottom="0.199cm" style:contextual-spacing="false" fo:line-height="100%" fo:text-align="justify" style:justify-single-word="false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</style:style>
    <style:style style:name="P15" style:family="paragraph" style:parent-style-name="Table_20_Contents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1" fo:font-size="11pt" fo:language="gl" fo:country="ES" fo:background-color="transparent" style:font-size-asian="11pt" style:font-name-complex="Xunta Sans1" style:font-size-complex="11pt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1" fo:font-size="11pt" fo:language="gl" fo:country="ES" fo:background-color="transparent" style:font-size-asian="11pt" style:font-name-complex="Xunta Sans1" style:font-size-complex="11p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101cm" fo:margin-right="0.101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loext:opacity="100%" style:font-name="Xunta Sans1" fo:font-size="11pt" fo:language="gl" fo:country="ES" fo:background-color="transparent" style:font-size-asian="11pt" style:font-name-complex="Xunta Sans1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000000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Xunta Sans1" fo:font-size="9pt" fo:font-style="italic" fo:font-weight="normal" style:font-size-asian="9pt" style:font-style-asian="italic" style:font-weight-asian="normal" style:font-name-complex="Xunta Sans1" style:font-size-complex="9pt" style:font-style-complex="italic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Xunta Sans1" fo:font-size="9pt" fo:font-style="italic" style:font-size-asian="9pt" style:font-style-asian="italic" style:font-name-complex="Xunta Sans1" style:font-size-complex="9pt" style:font-style-complex="italic"/>
    </style:style>
    <style:style style:name="P24" style:family="paragraph" style:parent-style-name="Standard">
      <style:paragraph-properties style:snap-to-layout-grid="false"/>
      <style:text-properties fo:color="#000000" loext:opacity="100%" style:font-name="Xunta Sans1" fo:font-size="9pt" fo:font-style="italic" style:font-size-asian="9pt" style:font-style-asian="italic" style:font-name-complex="Xunta Sans1" style:font-size-complex="9pt" style:font-style-complex="italic"/>
    </style:style>
    <style:style style:name="P25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fo:color="#000000" loext:opacity="100%" style:font-name="Xunta Sans1" fo:font-size="9pt" fo:language="es" fo:country="ES" style:font-size-asian="9pt" style:language-asian="es" style:country-asian="ES" style:font-name-complex="Xunta Sans1" style:font-size-complex="9pt"/>
    </style:style>
    <style:style style:name="P26" style:family="paragraph" style:parent-style-name="Standard">
      <style:paragraph-properties style:snap-to-layout-grid="false"/>
      <style:text-properties fo:color="#000000" loext:opacity="100%" style:font-name="Xunta Sans1" fo:font-size="9pt" fo:language="es" fo:country="ES" fo:font-style="italic" style:font-size-asian="9pt" style:language-asian="es" style:country-asian="ES" style:font-style-asian="italic" style:font-name-complex="Xunta Sans1" style:font-size-complex="9pt" style:font-style-complex="italic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loext:opacity="100%" style:font-name="Xunta Sans1" fo:font-size="9pt" style:font-size-asian="9pt" style:language-asian="es" style:country-asian="ES" style:font-name-complex="Xunta Sans1" style:font-size-complex="9pt"/>
    </style:style>
    <style:style style:name="P2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  <style:text-properties fo:color="#000000" loext:opacity="100%" style:font-name="Xunta Sans1" fo:language="gl" fo:country="ES" style:font-name-asian="Calibri" style:language-asian="gl" style:country-asian="ES" style:font-name-complex="Xunta Sans1"/>
    </style:style>
    <style:style style:name="P2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1" fo:language="gl" fo:country="ES" style:language-asian="gl" style:country-asian="ES" style:font-name-complex="Xunta Sans1" style:font-weight-complex="bold"/>
    </style:style>
    <style:style style:name="P3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1" fo:language="gl" fo:country="ES" style:language-asian="gl" style:country-asian="ES" style:font-name-complex="Xunta Sans1"/>
    </style:style>
    <style:style style:name="P31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2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4" style:family="paragraph" style:parent-style-name="Default">
      <style:paragraph-properties fo:text-align="justify" style:justify-single-word="false" style:writing-mode="lr-tb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3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</style:style>
    <style:style style:name="P3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officeooo:paragraph-rsid="0016f3d9"/>
    </style:style>
    <style:style style:name="P39" style:family="paragraph" style:parent-style-name="Default">
      <style:paragraph-properties fo:text-align="justify" style:justify-single-word="false" style:snap-to-layout-grid="false" style:writing-mode="lr-tb"/>
      <style:text-properties style:font-name="Xunta Sans1" fo:language="gl" fo:country="ES" style:font-name-complex="Xunta Sans1"/>
    </style:style>
    <style:style style:name="P40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Xunta Sans1" fo:language="gl" fo:country="ES" style:font-name-complex="Xunta Sans1"/>
    </style:style>
    <style:style style:name="P41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 style:writing-mode="lr-tb"/>
      <style:text-properties style:font-name="Xunta Sans1" fo:language="gl" fo:country="ES" style:font-name-complex="Xunta Sans1"/>
    </style:style>
    <style:style style:name="P42" style:family="paragraph" style:parent-style-name="Standard_20__28_user_29_">
      <style:paragraph-properties fo:text-align="justify" style:justify-single-word="false" style:writing-mode="lr-tb"/>
      <style:text-properties style:font-name="Xunta Sans1" fo:language="gl" fo:country="ES" style:font-name-complex="Xunta Sans1"/>
    </style:style>
    <style:style style:name="P43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style:font-name="Xunta Sans1" fo:language="gl" fo:country="ES" style:font-name-complex="Xunta Sans1"/>
    </style:style>
    <style:style style:name="P4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1" fo:language="gl" fo:country="ES" style:font-name-complex="Xunta Sans1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Xunta Sans1" fo:language="gl" fo:country="ES" style:font-name-complex="Xunta Sans1"/>
    </style:style>
    <style:style style:name="P46" style:family="paragraph" style:parent-style-name="Standard">
      <style:text-properties style:font-name="Xunta Sans1" fo:language="gl" fo:country="ES" style:font-name-complex="Xunta Sans1"/>
    </style:style>
    <style:style style:name="P47" style:family="paragraph" style:parent-style-name="Standard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Xunta Sans1" fo:language="gl" fo:country="ES" style:font-name-complex="Xunta Sans1"/>
    </style:style>
    <style:style style:name="P48" style:family="paragraph" style:parent-style-name="Standard_20__28_user_29_">
      <style:paragraph-properties fo:margin-left="0cm" fo:margin-right="0.557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1" fo:language="gl" fo:country="ES" style:font-name-complex="Xunta Sans1"/>
    </style:style>
    <style:style style:name="P49" style:family="paragraph" style:parent-style-name="Standard_20__28_user_29_">
      <style:paragraph-properties fo:margin-left="0cm" fo:margin-right="0.609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1" fo:language="gl" fo:country="ES" style:font-name-complex="Xunta Sans1"/>
    </style:style>
    <style:style style:name="P50" style:family="paragraph" style:parent-style-name="Standard_20__28_user_29_">
      <style:paragraph-properties fo:margin-left="0cm" fo:margin-right="0.808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1" fo:language="gl" fo:country="ES" style:font-name-complex="Xunta Sans1"/>
    </style:style>
    <style:style style:name="P51" style:family="paragraph" style:parent-style-name="Standard_20__28_user_29_">
      <style:paragraph-properties fo:margin-left="0cm" fo:margin-right="0.362cm" fo:text-align="end" style:justify-single-word="false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Xunta Sans1" fo:language="gl" fo:country="ES" style:font-name-complex="Xunta Sans1"/>
    </style:style>
    <style:style style:name="P52" style:family="paragraph" style:parent-style-name="Standard_20__28_user_29_">
      <style:paragraph-properties fo:text-align="start" style:justify-single-word="false" style:snap-to-layout-grid="false" style:writing-mode="lr-tb"/>
      <style:text-properties style:font-name="Xunta Sans1" fo:language="gl" fo:country="ES" style:font-name-complex="Xunta Sans1"/>
    </style:style>
    <style:style style:name="P5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1" fo:language="gl" fo:country="ES" style:font-name-complex="Xunta Sans1" style:font-weight-complex="bold"/>
    </style:style>
    <style:style style:name="P54" style:family="paragraph" style:parent-style-name="Standard_20__28_user_29_">
      <style:paragraph-properties fo:text-align="justify" style:justify-single-word="false" style:writing-mode="lr-tb"/>
      <style:text-properties style:font-name="Xunta Sans1" fo:language="gl" fo:country="ES" style:font-name-complex="Xunta Sans1" style:font-weight-complex="bold"/>
    </style:style>
    <style:style style:name="P55" style:family="paragraph" style:parent-style-name="Standard_20__28_user_29_">
      <style:paragraph-properties fo:text-align="justify" style:justify-single-word="false" style:writing-mode="lr-tb"/>
      <style:text-properties style:font-name="Xunta Sans1" fo:language="gl" fo:country="ES" fo:font-weight="bold" style:font-weight-asian="bold" style:font-name-complex="Xunta Sans1"/>
    </style:style>
    <style:style style:name="P56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Xunta Sans1" fo:language="gl" fo:country="ES" fo:font-weight="bold" style:font-weight-asian="bold" style:font-name-complex="Xunta Sans1"/>
    </style:style>
    <style:style style:name="P57" style:family="paragraph" style:parent-style-name="Standard_20__28_user_29_">
      <style:paragraph-properties fo:margin-left="0cm" fo:margin-right="-0.139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Xunta Sans1" fo:language="gl" fo:country="ES" fo:font-weight="bold" style:font-name-asian="SimSun" style:font-weight-asian="bold" style:font-name-complex="Xunta Sans1"/>
    </style:style>
    <style:style style:name="P5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1" fo:font-size="11pt" fo:language="gl" fo:country="ES" style:font-size-asian="11pt" style:font-name-complex="Xunta Sans1" style:font-size-complex="11pt"/>
    </style:style>
    <style:style style:name="P59" style:family="paragraph" style:parent-style-name="FORMATO_20_APARTADOS">
      <style:paragraph-properties style:writing-mode="lr-tb"/>
      <style:text-properties style:font-name="Xunta Sans1" fo:font-size="11pt" fo:language="gl" fo:country="ES" style:font-size-asian="11pt" style:font-name-complex="Xunta Sans1" style:font-size-complex="11pt"/>
    </style:style>
    <style:style style:name="P60" style:family="paragraph" style:parent-style-name="FORMATO_20_APARTADOS">
      <style:paragraph-properties fo:break-before="page" style:writing-mode="lr-tb"/>
      <style:text-properties style:font-name="Xunta Sans1" fo:font-size="11pt" fo:language="gl" fo:country="ES" style:font-size-asian="11pt" style:font-name-complex="Xunta Sans1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Xunta Sans1" fo:font-size="11pt" fo:language="gl" fo:country="ES" style:font-size-asian="11pt" style:font-name-complex="Xunta Sans1" style:font-size-complex="11pt"/>
    </style:style>
    <style:style style:name="P62" style:family="paragraph" style:parent-style-name="FORMATO_20_APARTADOS">
      <style:paragraph-properties style:writing-mode="lr-tb"/>
      <style:text-properties style:font-name="Xunta Sans1" fo:font-size="11pt" fo:language="gl" fo:country="ES" style:font-size-asian="11pt" style:language-asian="en" style:country-asian="US" style:font-name-complex="Xunta Sans1" style:font-size-complex="11pt"/>
    </style:style>
    <style:style style:name="P63" style:family="paragraph" style:parent-style-name="Standard_20__28_user_29_">
      <style:paragraph-properties fo:text-align="justify" style:justify-single-word="false" style:writing-mode="lr-tb"/>
      <style:text-properties style:font-name="Xunta Sans1" fo:font-size="11pt" fo:language="gl" fo:country="ES" style:font-size-asian="11pt" style:language-asian="en" style:country-asian="US" style:font-name-complex="Xunta Sans1" style:font-size-complex="11pt"/>
    </style:style>
    <style:style style:name="P64" style:family="paragraph" style:parent-style-name="Table_20_Contents">
      <loext:graphic-properties draw:fill="none" draw:fill-color="#ffffff"/>
      <style:paragraph-properties fo:margin-left="0.3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Xunta Sans1" fo:font-size="11pt" fo:language="gl" fo:country="ES" fo:font-weight="bold" style:font-size-asian="11pt" style:font-weight-asian="bold" style:font-name-complex="Xunta Sans1" style:font-size-complex="11pt" fo:hyphenate="false" fo:hyphenation-remain-char-count="2" fo:hyphenation-push-char-count="2" loext:hyphenation-no-caps="false"/>
    </style:style>
    <style:style style:name="P65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style:font-name="Xunta Sans1" style:font-name-complex="Xunta Sans1"/>
    </style:style>
    <style:style style:name="P6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1" style:font-name-complex="Xunta Sans1"/>
    </style:style>
    <style:style style:name="P67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1" style:font-name-complex="Xunta Sans1"/>
    </style:style>
    <style:style style:name="P6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1" style:font-name-complex="Xunta Sans1"/>
    </style:style>
    <style:style style:name="P69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1" style:font-name-complex="Xunta Sans1" style:font-weight-complex="bold"/>
    </style:style>
    <style:style style:name="P7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1" style:font-name-complex="Xunta Sans1" style:font-weight-complex="bold"/>
    </style:style>
    <style:style style:name="P71" style:family="paragraph" style:parent-style-name="Standard_20__28_user_29_">
      <style:paragraph-properties fo:text-align="start" style:justify-single-word="false" style:writing-mode="lr-tb"/>
      <style:text-properties style:font-name="Xunta Sans1" style:font-name-complex="Xunta Sans1"/>
    </style:style>
    <style:style style:name="P72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1" style:font-name-complex="Xunta Sans1"/>
    </style:style>
    <style:style style:name="P73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1" style:font-name-complex="Xunta Sans1"/>
    </style:style>
    <style:style style:name="P74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/>
      <style:text-properties style:font-name="Xunta Sans1" style:font-name-complex="Xunta Sans1"/>
    </style:style>
    <style:style style:name="P75" style:family="paragraph" style:parent-style-name="Standard_20__28_user_29_">
      <style:paragraph-properties fo:margin-left="0.101cm" fo:margin-right="0.101cm" fo:margin-top="0.101cm" fo:margin-bottom="0.101cm" style:contextual-spacing="false" fo:text-indent="0cm" style:auto-text-indent="false" style:snap-to-layout-grid="false"/>
      <style:text-properties style:font-name="Xunta Sans1" style:font-name-complex="Xunta Sans1"/>
    </style:style>
    <style:style style:name="P76" style:family="paragraph" style:parent-style-name="Text_20_body">
      <style:text-properties style:font-name="Xunta Sans1" style:font-name-complex="Xunta Sans1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Xunta Sans1" fo:font-weight="normal" style:font-weight-asian="normal" style:font-name-complex="Xunta Sans1" style:font-weight-complex="normal"/>
    </style:style>
    <style:style style:name="P78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Xunta Sans1" fo:font-weight="normal" style:font-weight-asian="normal" style:font-name-complex="Xunta Sans1" style:font-weight-complex="normal"/>
    </style:style>
    <style:style style:name="P79" style:family="paragraph" style:parent-style-name="Standard">
      <style:text-properties style:font-name="Xunta Sans1" fo:font-weight="normal" style:font-weight-asian="normal" style:font-name-complex="Xunta Sans1" style:font-weight-complex="normal"/>
    </style:style>
    <style:style style:name="P80" style:family="paragraph" style:parent-style-name="Standard">
      <style:paragraph-properties style:snap-to-layout-grid="false"/>
      <style:text-properties style:font-name="Xunta Sans1" fo:language="es" fo:country="ES" style:language-asian="es" style:country-asian="ES" style:font-name-complex="Xunta Sans1"/>
    </style:style>
    <style:style style:name="P81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style:font-name="Xunta Sans1" fo:language="es" fo:country="ES" style:language-asian="es" style:country-asian="ES" style:font-name-complex="Xunta Sans1"/>
    </style:style>
    <style:style style:name="P82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1" fo:font-weight="bold" style:font-weight-asian="bold" style:font-name-complex="Xunta Sans1" style:font-weight-complex="bold"/>
    </style:style>
    <style:style style:name="P8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1" fo:font-weight="bold" style:font-weight-asian="bold" style:font-name-complex="Xunta Sans1" style:font-weight-complex="bold"/>
    </style:style>
    <style:style style:name="P84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1" fo:font-weight="bold" style:font-weight-asian="bold" style:font-name-complex="Xunta Sans1" style:font-weight-complex="bold"/>
    </style:style>
    <style:style style:name="P85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1" fo:font-weight="bold" style:font-weight-asian="bold" style:font-name-complex="Xunta Sans1" style:font-weight-complex="bold"/>
    </style:style>
    <style:style style:name="P86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1" fo:font-weight="bold" style:font-weight-asian="bold" style:font-name-complex="Xunta Sans1"/>
    </style:style>
    <style:style style:name="P87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font-name="Xunta Sans1" fo:font-size="10pt" fo:language="gl" fo:country="ES" style:font-size-asian="10pt" style:font-name-complex="Xunta Sans1" style:font-size-complex="10pt"/>
    </style:style>
    <style:style style:name="P88" style:family="paragraph" style:parent-style-name="Standard_20__28_user_29_">
      <style:paragraph-properties fo:margin-left="0.101cm" fo:margin-right="0.101cm" fo:margin-top="0.049cm" fo:margin-bottom="0.049cm" style:contextual-spacing="false" fo:text-align="start" style:justify-single-word="false" fo:hyphenation-ladder-count="no-limit" fo:text-indent="0cm" style:auto-text-indent="false" style:writing-mode="lr-tb"/>
      <style:text-properties style:font-name="Xunta Sans1" fo:font-size="10pt" fo:language="gl" fo:country="ES" fo:font-weight="bold" style:font-size-asian="10pt" style:font-weight-asian="bold" style:font-name-complex="Xunta Sans1" style:font-size-complex="10pt" style:font-weight-complex="bold" fo:hyphenate="tru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left="0.101cm" fo:margin-right="0.101cm" fo:margin-top="0.049cm" fo:margin-bottom="0.049cm" style:contextual-spacing="false" fo:text-align="end" style:justify-single-word="false" fo:hyphenation-ladder-count="no-limit" fo:text-indent="0cm" style:auto-text-indent="false" style:writing-mode="lr-tb"/>
      <style:text-properties style:font-name="Xunta Sans1" fo:font-size="10pt" fo:language="gl" fo:country="ES" fo:font-weight="bold" style:font-size-asian="10pt" style:font-weight-asian="bold" style:font-name-complex="Xunta Sans1" style:font-size-complex="10pt" style:font-weight-complex="bold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margin-left="0.101cm" fo:margin-right="0.101cm" fo:margin-top="0.101cm" fo:margin-bottom="0.101cm" style:contextual-spacing="false" fo:text-indent="0cm" style:auto-text-indent="false" style:snap-to-layout-grid="false"/>
      <style:text-properties style:font-name="Xunta Sans1" fo:font-size="10pt" fo:font-weight="bold" style:font-size-asian="10pt" style:font-weight-asian="bold" style:font-name-complex="Xunta Sans1" style:font-size-complex="10pt"/>
    </style:style>
    <style:style style:name="P91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1" fo:font-size="9pt" fo:font-weight="bold" style:font-size-asian="9pt" style:font-weight-asian="bold" style:font-name-complex="Xunta Sans1" style:font-size-complex="9pt"/>
    </style:style>
    <style:style style:name="P92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1" fo:font-size="9pt" style:font-size-asian="9pt" style:font-name-complex="Xunta Sans1" style:font-size-complex="9pt"/>
    </style:style>
    <style:style style:name="P9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1" fo:font-size="10.5pt" style:font-size-asian="10.5pt" style:font-name-complex="Xunta Sans1" style:font-size-complex="10.5pt"/>
    </style:style>
    <style:style style:name="P94" style:family="paragraph" style:parent-style-name="Default">
      <style:paragraph-properties fo:text-align="justify" style:justify-single-word="false" style:writing-mode="lr-tb"/>
      <style:text-properties fo:color="#ffffff" loext:opacity="100%" style:font-name="Xunta Sans1" fo:font-size="11pt" fo:language="gl" fo:country="ES" fo:font-weight="bold" style:font-name-asian="Times New Roman1" style:font-size-asian="11pt" style:language-asian="es" style:country-asian="ES" style:font-weight-asian="bold" style:font-name-complex="Xunta Sans1" style:font-size-complex="11pt"/>
    </style:style>
    <style:style style:name="P95" style:family="paragraph" style:parent-style-name="Default">
      <style:paragraph-properties fo:margin-left="0.199cm" fo:margin-right="0.101cm" fo:text-align="justify" style:justify-single-word="false" fo:text-indent="0cm" style:auto-text-indent="false"/>
      <style:text-properties fo:color="#ffffff" loext:opacity="100%" style:font-name="Xunta Sans1" fo:font-size="11pt" fo:language="gl" fo:country="ES" fo:font-weight="bold" style:font-name-asian="Times New Roman1" style:font-size-asian="11pt" style:language-asian="es" style:country-asian="ES" style:font-weight-asian="bold" style:font-name-complex="Xunta Sans1" style:font-size-complex="11pt"/>
    </style:style>
    <style:style style:name="P96" style:family="paragraph" style:parent-style-name="Default">
      <style:paragraph-properties fo:text-align="justify" style:justify-single-word="false"/>
      <style:text-properties fo:color="#ffffff" loext:opacity="100%" style:font-name="Xunta Sans1" fo:font-size="11pt" fo:language="gl" fo:country="ES" fo:font-weight="bold" style:font-name-asian="Times New Roman1" style:font-size-asian="11pt" style:language-asian="es" style:country-asian="ES" style:font-weight-asian="bold" style:font-name-complex="Xunta Sans1" style:font-size-complex="11pt"/>
    </style:style>
    <style:style style:name="P97" style:family="paragraph" style:parent-style-name="Default">
      <style:paragraph-properties fo:text-align="justify" style:justify-single-word="false"/>
      <style:text-properties fo:color="#ffffff" loext:opacity="100%" style:font-name="Xunta Sans1" fo:font-size="11pt" fo:language="gl" fo:country="ES" fo:font-weight="bold" style:font-size-asian="11pt" style:font-weight-asian="bold" style:font-name-complex="Xunta Sans1" style:font-size-complex="11pt"/>
    </style:style>
    <style:style style:name="P98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1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1" style:font-size-complex="11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1" fo:font-size="11pt" fo:language="gl" fo:country="ES" fo:font-weight="bold" style:letter-kerning="true" style:font-name-asian="Times New Roman1" style:font-size-asian="11pt" style:language-asian="es" style:country-asian="ES" style:font-weight-asian="bold" style:font-name-complex="Xunta Sans1" style:font-size-complex="11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Default">
      <style:paragraph-properties fo:text-align="justify" style:justify-single-word="false"/>
      <style:text-properties fo:color="#ffffff" loext:opacity="100%" style:font-name="Xunta Sans1" fo:font-size="11pt" fo:language="gl" fo:country="ES" style:font-name-asian="Times New Roman1" style:font-size-asian="11pt" style:language-asian="es" style:country-asian="ES" style:font-name-complex="Xunta Sans1" style:font-size-complex="11pt"/>
    </style:style>
    <style:style style:name="P101" style:family="paragraph" style:parent-style-name="FORMATO_20_APARTADOS">
      <style:paragraph-properties style:writing-mode="lr-tb"/>
      <style:text-properties fo:color="#ffffff" loext:opacity="100%" style:font-name="Xunta Sans1" fo:font-size="11pt" fo:language="gl" fo:country="ES" fo:background-color="#0099ab" style:font-size-asian="11pt" style:font-name-complex="Xunta Sans1" style:font-size-complex="11pt"/>
    </style:style>
    <style:style style:name="P102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 style:writing-mode="lr-tb"/>
      <style:text-properties fo:color="#ffffff" loext:opacity="100%" style:font-name="Xunta Sans1" fo:font-weight="normal" style:font-weight-asian="normal" style:font-name-complex="Xunta Sans1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ffffff" loext:opacity="100%" style:font-name="Xunta Sans1" fo:font-weight="normal" style:font-weight-asian="normal" style:font-name-complex="Xunta Sans1" style:font-weight-complex="normal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ffff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ffffff" loext:opacity="100%" style:font-name="Xunta Sans1" fo:font-size="9pt" fo:font-weight="normal" style:font-size-asian="9pt" style:font-weight-asian="normal" style:font-name-complex="Xunta Sans1" style:font-size-complex="9pt" style:font-weight-complex="normal"/>
    </style:style>
    <style:style style:name="P107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1" fo:font-size="9pt" fo:font-weight="bold" style:font-size-asian="9pt" style:font-weight-asian="bold" style:font-name-complex="Xunta Sans1" style:font-size-complex="9pt" style:font-weight-complex="bold"/>
    </style:style>
    <style:style style:name="P108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1" fo:font-size="12pt" fo:font-weight="bold" style:font-size-asian="12pt" style:font-weight-asian="bold" style:font-name-complex="Xunta Sans1" style:font-size-complex="12pt" style:font-weight-complex="bold"/>
    </style:style>
    <style:style style:name="P109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1" fo:language="gl" fo:country="ES" fo:font-weight="bold" style:font-weight-asian="bold" style:font-name-complex="Xunta Sans1"/>
    </style:style>
    <style:style style:name="P110" style:family="paragraph" style:parent-style-name="Standard_20__28_user_29_">
      <style:paragraph-properties fo:text-align="justify" style:justify-single-word="false" style:snap-to-layout-grid="false" style:writing-mode="lr-tb"/>
      <style:text-properties fo:color="#ffffff" loext:opacity="100%" style:font-name="Xunta Sans1" fo:language="gl" fo:country="ES" fo:font-weight="bold" style:font-weight-asian="bold" style:font-name-complex="Xunta Sans1"/>
    </style:style>
    <style:style style:name="P111" style:family="paragraph" style:parent-style-name="Standard_20__28_user_29_">
      <style:paragraph-properties fo:text-align="center" style:justify-single-word="false" style:writing-mode="lr-tb"/>
      <style:text-properties fo:color="#ffffff" loext:opacity="100%" style:font-name="Xunta Sans1" fo:language="gl" fo:country="ES" fo:font-weight="bold" style:font-weight-asian="bold" style:font-name-complex="Xunta Sans1"/>
    </style:style>
    <style:style style:name="P112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ffffff" loext:opacity="100%" style:font-name="Xunta Sans1" fo:language="gl" fo:country="ES" fo:font-weight="bold" style:font-weight-asian="bold" style:font-name-complex="Xunta Sans1"/>
    </style:style>
    <style:style style:name="P113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ffffff" loext:opacity="100%" style:font-name="Xunta Sans1" fo:language="gl" fo:country="ES" fo:font-weight="bold" style:font-weight-asian="bold" style:font-name-complex="Xunta Sans1"/>
    </style:style>
    <style:style style:name="P114" style:family="paragraph" style:parent-style-name="Standard_20__28_user_29_">
      <style:paragraph-properties fo:text-align="center" style:justify-single-word="false" style:writing-mode="lr-tb"/>
      <style:text-properties fo:color="#ffffff" loext:opacity="100%" style:font-name="Xunta Sans1" fo:language="gl" fo:country="ES" fo:font-weight="bold" style:font-name-asian="Arial" style:font-weight-asian="bold" style:font-name-complex="Xunta Sans1"/>
    </style:style>
    <style:style style:name="P115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1" fo:language="gl" fo:country="ES" fo:background-color="#0099ab" style:font-name-complex="Xunta Sans1"/>
    </style:style>
    <style:style style:name="P116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color="#ffffff" loext:opacity="100%" style:font-name="Xunta Sans1" fo:language="gl" fo:country="ES" style:font-name-complex="Xunta Sans1"/>
    </style:style>
    <style:style style:name="P117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1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1" style:font-size-complex="11pt" style:language-complex="ar" style:country-complex="SA"/>
    </style:style>
    <style:style style:name="P118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1" style:font-size-complex="11pt" style:language-complex="ar" style:country-complex="SA"/>
    </style:style>
    <style:style style:name="P119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99ab" loext:opacity="100%" style:font-name="Xunta Sans1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1" style:font-size-complex="11pt" style:language-complex="ar" style:country-complex="SA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99ab" loext:opacity="100%" style:font-name="Xunta Sans1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1" style:font-size-complex="11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style:snap-to-layout-grid="false"/>
      <style:text-properties fo:color="#0099ab" loext:opacity="100%" style:font-name="Xunta Sans1" fo:font-size="11pt" fo:language="gl" fo:country="ES" fo:font-weight="bold" style:font-size-asian="11pt" style:language-asian="es" style:country-asian="ES" style:font-weight-asian="bold" style:font-name-complex="Xunta Sans1" style:font-size-complex="11pt"/>
    </style:style>
    <style:style style:name="P122" style:family="paragraph" style:parent-style-name="Standard">
      <style:paragraph-properties fo:text-align="justify" style:justify-single-word="false" style:snap-to-layout-grid="false"/>
      <style:text-properties fo:color="#0099ab" loext:opacity="100%" style:font-name="Xunta Sans1" fo:font-size="11pt" fo:language="gl" fo:country="ES" fo:font-weight="bold" style:font-size-asian="11pt" style:language-asian="es" style:country-asian="ES" style:font-weight-asian="bold" style:font-name-complex="Xunta Sans1" style:font-size-complex="11pt"/>
    </style:style>
    <style:style style:name="P123" style:family="paragraph" style:parent-style-name="Standard">
      <style:paragraph-properties fo:text-align="justify" style:justify-single-word="false"/>
      <style:text-properties fo:color="#0099ab" loext:opacity="100%" style:font-name="Xunta Sans1" fo:font-size="11pt" fo:language="gl" fo:country="ES" fo:font-weight="bold" style:font-size-asian="11pt" style:language-asian="es" style:country-asian="ES" style:font-weight-asian="bold" style:font-name-complex="Xunta Sans1" style:font-size-complex="11pt"/>
    </style:style>
    <style:style style:name="P124" style:family="paragraph" style:parent-style-name="Standard">
      <style:text-properties fo:color="#0099ab" loext:opacity="100%" style:font-name="Xunta Sans1" fo:font-size="11pt" fo:language="gl" fo:country="ES" fo:font-weight="bold" style:font-size-asian="11pt" style:language-asian="es" style:country-asian="ES" style:font-weight-asian="bold" style:font-name-complex="Xunta Sans1" style:font-size-complex="11pt"/>
    </style:style>
    <style:style style:name="P125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99ab" loext:opacity="100%" style:font-name="Xunta Sans1" fo:font-size="11pt" fo:language="gl" fo:country="ES" fo:font-weight="bold" style:font-size-asian="11pt" style:font-weight-asian="bold" style:font-name-complex="Xunta Sans1" style:font-size-complex="11pt"/>
    </style:style>
    <style:style style:name="P12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1" fo:font-size="11pt" fo:language="gl" fo:country="ES" fo:font-weight="bold" style:font-size-asian="11pt" style:font-weight-asian="bold" style:font-name-complex="Xunta Sans1" style:font-size-complex="11pt"/>
    </style:style>
    <style:style style:name="P127" style:family="paragraph" style:parent-style-name="FORMATO_20_APARTADOS">
      <style:paragraph-properties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28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2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30" style:family="paragraph" style:parent-style-name="Standard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31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32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33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3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P135" style:family="paragraph" style:parent-style-name="FORMATO_20_APARTADO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font-size="11pt" fo:language="gl" fo:country="ES" style:font-size-asian="11pt" style:language-asian="en" style:country-asian="US" style:font-name-complex="Xunta Sans1" style:font-size-complex="11pt" style:font-weight-complex="bold"/>
    </style:style>
    <style:style style:name="P136" style:family="paragraph" style:parent-style-name="Standard">
      <style:text-properties fo:color="#0099ab" loext:opacity="100%" style:font-name="Xunta Sans1" fo:font-size="11pt" fo:language="gl" fo:country="ES" style:font-size-asian="11pt" style:language-asian="es" style:country-asian="ES" style:font-name-complex="Xunta Sans1" style:font-size-complex="11pt"/>
    </style:style>
    <style:style style:name="P137" style:family="paragraph" style:parent-style-name="Standard">
      <style:paragraph-properties style:snap-to-layout-grid="false"/>
      <style:text-properties fo:color="#0099ab" loext:opacity="100%" style:font-name="Xunta Sans1" fo:font-size="11pt" fo:language="gl" fo:country="ES" style:font-size-asian="11pt" style:language-asian="es" style:country-asian="ES" style:font-name-complex="Xunta Sans1" style:font-size-complex="11pt"/>
    </style:style>
    <style:style style:name="P138" style:family="paragraph" style:parent-style-name="Standard">
      <style:paragraph-properties fo:text-align="justify" style:justify-single-word="false"/>
      <style:text-properties fo:color="#0099ab" loext:opacity="100%" style:font-name="Xunta Sans1" fo:font-size="11pt" fo:language="gl" fo:country="ES" style:font-size-asian="11pt" style:language-asian="es" style:country-asian="ES" style:font-name-complex="Xunta Sans1" style:font-size-complex="11pt"/>
    </style:style>
    <style:style style:name="P139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1" fo:font-size="11pt" fo:language="gl" fo:country="ES" style:font-size-asian="11pt" style:language-asian="es" style:country-asian="ES" style:font-name-complex="Xunta Sans1" style:font-size-complex="11pt"/>
    </style:style>
    <style:style style:name="P140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font-size="11pt" fo:language="gl" fo:country="ES" style:font-size-asian="11pt" style:language-asian="es" style:country-asian="ES" style:font-name-complex="Xunta Sans1" style:font-size-complex="11pt"/>
    </style:style>
    <style:style style:name="P141" style:family="paragraph" style:parent-style-name="Standard">
      <style:text-properties fo:color="#0099ab" loext:opacity="100%" style:font-name="Xunta Sans1" fo:font-size="11pt" fo:language="gl" fo:country="ES" fo:font-weight="normal" style:font-name-asian="Times New Roman1" style:font-size-asian="11pt" style:language-asian="es" style:country-asian="ES" style:font-weight-asian="normal" style:font-name-complex="Xunta Sans1" style:font-size-complex="11pt" style:font-weight-complex="normal"/>
    </style:style>
    <style:style style:name="P142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1" fo:font-size="11pt" fo:language="gl" fo:country="ES" fo:font-weight="normal" style:font-name-asian="Times New Roman1" style:font-size-asian="11pt" style:language-asian="es" style:country-asian="ES" style:font-weight-asian="normal" style:font-name-complex="Xunta Sans1" style:font-size-complex="11pt" style:font-weight-complex="normal"/>
    </style:style>
    <style:style style:name="P143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font-size="11pt" fo:language="gl" fo:country="ES" fo:font-weight="normal" style:font-name-asian="Times New Roman1" style:font-size-asian="11pt" style:language-asian="es" style:country-asian="ES" style:font-weight-asian="normal" style:font-name-complex="Xunta Sans1" style:font-size-complex="11pt" style:font-weight-complex="normal"/>
    </style:style>
    <style:style style:name="P144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1" fo:font-size="11pt" fo:language="gl" fo:country="ES" fo:font-weight="normal" style:font-name-asian="Times New Roman1" style:font-size-asian="11pt" style:language-asian="es" style:country-asian="ES" style:font-weight-asian="normal" style:font-name-complex="Xunta Sans1" style:font-size-complex="11pt" style:font-weight-complex="normal"/>
    </style:style>
    <style:style style:name="P145" style:family="paragraph" style:parent-style-name="Standard">
      <style:text-properties fo:color="#0099ab" loext:opacity="100%" style:font-name="Xunta Sans1" fo:font-size="11pt" fo:language="gl" fo:country="ES" style:font-name-asian="Calibri" style:font-size-asian="11pt" style:language-asian="es" style:country-asian="ES" style:font-name-complex="Xunta Sans1" style:font-size-complex="11pt"/>
    </style:style>
    <style:style style:name="P146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language="gl" fo:country="ES" style:font-name-complex="Xunta Sans1"/>
    </style:style>
    <style:style style:name="P14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language="gl" fo:country="ES" style:font-name-complex="Xunta Sans1"/>
    </style:style>
    <style:style style:name="P148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49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50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51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52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1" fo:language="gl" fo:country="ES" style:font-name-complex="Xunta Sans1"/>
    </style:style>
    <style:style style:name="P15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1" fo:language="gl" fo:country="ES" style:font-name-complex="Xunta Sans1"/>
    </style:style>
    <style:style style:name="P154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55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1" fo:language="gl" fo:country="ES" style:font-name-complex="Xunta Sans1" style:font-weight-complex="bold"/>
    </style:style>
    <style:style style:name="P156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language="gl" fo:country="ES" style:font-name-complex="Xunta Sans1" style:font-weight-complex="bold"/>
    </style:style>
    <style:style style:name="P15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1" fo:language="gl" fo:country="ES" style:font-name-complex="Xunta Sans1" style:font-weight-complex="bold"/>
    </style:style>
    <style:style style:name="P158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1" fo:language="gl" fo:country="ES" style:font-name-complex="Xunta Sans1" style:font-weight-complex="bold"/>
    </style:style>
    <style:style style:name="P159" style:family="paragraph" style:parent-style-name="Standard_20__28_user_29_">
      <style:paragraph-properties fo:margin-top="0.071cm" fo:margin-bottom="0.071cm" style:contextual-spacing="false" fo:text-align="start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60" style:family="paragraph" style:parent-style-name="Standard_20__28_user_29_">
      <style:paragraph-properties fo:margin-top="0.071cm" fo:margin-bottom="0.071cm" style:contextual-spacing="false" fo:text-align="center" style:justify-single-word="false" style:writing-mode="lr-tb"/>
      <style:text-properties fo:color="#0099ab" loext:opacity="100%" style:font-name="Xunta Sans1" fo:language="gl" fo:country="ES" style:font-name-complex="Xunta Sans1"/>
    </style:style>
    <style:style style:name="P161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99ab" loext:opacity="100%" style:font-name="Xunta Sans1" fo:language="gl" fo:country="ES" style:font-name-complex="Xunta Sans1"/>
    </style:style>
    <style:style style:name="P162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1" fo:language="gl" fo:country="ES" fo:font-weight="bold" style:language-asian="es" style:country-asian="ES" style:font-weight-asian="bold" style:font-name-complex="Xunta Sans1"/>
    </style:style>
    <style:style style:name="P163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language="gl" fo:country="ES" fo:font-weight="bold" style:language-asian="es" style:country-asian="ES" style:font-weight-asian="bold" style:font-name-complex="Xunta Sans1"/>
    </style:style>
    <style:style style:name="P164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1" fo:language="gl" fo:country="ES" fo:font-weight="bold" style:language-asian="es" style:country-asian="ES" style:font-weight-asian="bold" style:font-name-complex="Xunta Sans1"/>
    </style:style>
    <style:style style:name="P165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language="gl" fo:country="ES" fo:font-weight="bold" style:font-weight-asian="bold" style:font-name-complex="Xunta Sans1"/>
    </style:style>
    <style:style style:name="P166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1" fo:language="gl" fo:country="ES" fo:font-weight="bold" style:font-weight-asian="bold" style:font-name-complex="Xunta Sans1"/>
    </style:style>
    <style:style style:name="P167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1" fo:language="gl" fo:country="ES" fo:font-weight="normal" style:language-asian="es" style:country-asian="ES" style:font-weight-asian="normal" style:font-name-complex="Xunta Sans1" style:font-weight-complex="normal"/>
    </style:style>
    <style:style style:name="P168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1" fo:language="gl" fo:country="ES" fo:font-weight="normal" style:font-weight-asian="normal" style:font-name-complex="Xunta Sans1" style:font-weight-complex="normal"/>
    </style:style>
    <style:style style:name="P169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1" fo:language="gl" fo:country="ES" style:language-asian="en" style:country-asian="US" style:font-name-complex="Xunta Sans1" style:font-weight-complex="bold"/>
    </style:style>
    <style:style style:name="P170" style:family="paragraph" style:parent-style-name="Standard">
      <style:paragraph-properties fo:text-align="center" style:justify-single-word="false" fo:orphans="2" fo:widows="2"/>
      <style:text-properties fo:color="#0099ab" loext:opacity="100%" style:font-name="Xunta Sans1" fo:font-size="15.5pt" fo:language="gl" fo:country="ES" fo:font-weight="bold" style:font-name-asian="Times New Roman1" style:font-size-asian="15.5pt" style:font-weight-asian="bold" style:font-name-complex="Xunta Sans1" style:font-size-complex="15.5pt" style:language-complex="ar" style:country-complex="SA"/>
    </style:style>
    <style:style style:name="P171" style:family="paragraph" style:parent-style-name="Standard">
      <style:paragraph-properties fo:text-align="center" style:justify-single-word="false" style:writing-mode="lr-tb"/>
      <style:text-properties fo:color="#0099ab" loext:opacity="100%" style:font-name="Xunta Sans1" fo:font-size="16pt" fo:language="gl" fo:country="ES" fo:font-weight="bold" style:font-name-asian="Times New Roman1" style:font-size-asian="16pt" style:font-weight-asian="bold" style:font-name-complex="Xunta Sans1" style:font-size-complex="16pt" style:language-complex="ar" style:country-complex="SA"/>
    </style:style>
    <style:style style:name="P172" style:family="paragraph" style:parent-style-name="Standard">
      <style:paragraph-properties style:snap-to-layout-grid="false"/>
      <style:text-properties fo:color="#0099ab" loext:opacity="100%" style:font-name="Xunta Sans1" fo:language="es" fo:country="ES" style:language-asian="es" style:country-asian="ES" style:font-name-complex="Xunta Sans1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99ab" loext:opacity="100%" style:font-name="Xunta Sans1" style:language-asian="es" style:country-asian="ES" style:font-name-complex="Xunta Sans1"/>
    </style:style>
    <style:style style:name="P17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color="#0099ab" loext:opacity="100%" style:font-name="Xunta Sans1" style:font-name-complex="Xunta Sans1" style:font-weight-complex="bold"/>
    </style:style>
    <style:style style:name="P175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1" fo:font-size="14pt" fo:language="gl" fo:country="ES" fo:font-weight="bold" style:font-size-asian="14pt" style:font-weight-asian="bold" style:font-name-complex="Xunta Sans1" style:font-size-complex="14pt"/>
    </style:style>
    <style:style style:name="P176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use-window-font-color="true" loext:opacity="0%" style:font-name="Xunta Sans1" fo:font-size="10pt" fo:language="gl" fo:country="ES" style:font-size-asian="10pt" style:font-name-complex="Xunta Sans1" style:font-size-complex="10pt"/>
    </style:style>
    <style:style style:name="P177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use-window-font-color="true" loext:opacity="0%" style:font-name="Xunta Sans1" fo:font-size="10pt" fo:language="gl" fo:country="ES" style:letter-kerning="true" style:font-name-asian="NSimSun1" style:font-size-asian="10pt" style:language-asian="zh" style:country-asian="CN" style:font-name-complex="Xunta Sans1" style:font-size-complex="10pt" style:language-complex="hi" style:country-complex="IN"/>
    </style:style>
    <style:style style:name="P178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79" style:family="paragraph" style:parent-style-name="Standard">
      <style:paragraph-properties fo:text-align="justify" style:justify-single-word="false"/>
      <style:text-properties fo:font-variant="small-caps" fo:color="#0099ab" loext:opacity="100%" style:font-name="Xunta Sans1" fo:font-size="11pt" fo:language="gl" fo:country="ES" fo:font-weight="bold" style:font-size-asian="11pt" style:language-asian="es" style:country-asian="ES" style:font-weight-asian="bold" style:font-name-complex="Xunta Sans1" style:font-size-complex="11pt"/>
    </style:style>
    <style:style style:name="P18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1" fo:language="gl" fo:country="ES" fo:background-color="#ffff00" style:font-name-complex="Xunta Sans1"/>
    </style:style>
    <style:style style:name="P181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writing-mode="lr-tb"/>
      <style:text-properties fo:font-variant="small-caps" fo:color="#0099ab" loext:opacity="100%" style:font-name="Xunta Sans1" fo:language="gl" fo:country="ES" fo:background-color="#ffff00" style:font-name-complex="Xunta Sans1"/>
    </style:style>
    <style:style style:name="P182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1" fo:language="gl" fo:country="ES" style:language-asian="es" style:country-asian="ES" style:font-name-complex="Xunta Sans1"/>
    </style:style>
    <style:style style:name="P18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font-variant="small-caps" fo:color="#0099ab" loext:opacity="100%" style:font-name="Xunta Sans1" fo:language="gl" fo:country="ES" style:language-asian="es" style:country-asian="ES" style:font-name-complex="Xunta Sans1"/>
    </style:style>
    <style:style style:name="P18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1" fo:language="gl" fo:country="ES" style:font-name-complex="Xunta Sans1"/>
    </style:style>
    <style:style style:name="P185" style:family="paragraph" style:parent-style-name="Standard_20__28_user_29_">
      <style:paragraph-properties fo:text-align="end" style:justify-single-word="false" style:writing-mode="lr-tb"/>
    </style:style>
    <style:style style:name="P186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font-variant="normal" fo:text-transform="none" fo:color="#ffffff" loext:opacity="100%" style:font-name="Xunta Sans1" fo:font-size="11pt" fo:language="gl" fo:country="ES" style:letter-kerning="true" style:font-name-asian="Times New Roman1" style:font-size-asian="11pt" style:language-asian="zh" style:country-asian="CN" style:font-name-complex="Xunta Sans1" style:font-size-complex="11pt" style:language-complex="ar" style:country-complex="SA"/>
    </style:style>
    <style:style style:name="P187" style:family="paragraph" style:parent-style-name="FORMATO_20_APARTADOS" style:master-page-name="Converter_20_3">
      <style:paragraph-properties style:page-number="auto" style:writing-mode="lr-tb"/>
      <style:text-properties style:font-name="Xunta Sans1" fo:font-size="11pt" fo:language="gl" fo:country="ES" style:font-size-asian="11pt" style:font-name-complex="Xunta Sans1" style:font-size-complex="11pt"/>
    </style:style>
    <style:style style:name="P188" style:family="paragraph" style:parent-style-name="Default" style:list-style-name="WW8Num2">
      <style:paragraph-properties fo:text-align="justify" style:justify-single-word="false" style:writing-mode="lr-tb"/>
      <style:text-properties style:font-name="Xunta Sans1" fo:font-size="11pt" fo:language="gl" fo:country="ES" style:font-size-asian="11pt" style:font-name-complex="Xunta Sans1" style:font-size-complex="11pt"/>
    </style:style>
    <style:style style:name="P189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officeooo:paragraph-rsid="00177d45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fo:color="#000000" loext:opacity="100%" fo:font-size="11pt" fo:language="gl" fo:country="ES" officeooo:rsid="00126846" style:letter-kerning="true" fo:background-color="transparent" loext:char-shading-value="0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fo:color="#000000" loext:opacity="100%" fo:font-size="11pt" fo:language="gl" fo:country="ES" officeooo:rsid="000cf494" style:letter-kerning="true" fo:background-color="transparent" loext:char-shading-value="0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fo:color="#000000" loext:opacity="100%" style:font-name="Xunta Sans1" fo:language="gl" fo:country="ES" fo:font-weight="bold" fo:background-color="#ffffff" loext:char-shading-value="0" style:font-weight-asian="bold" style:font-name-complex="Xunta Sans1" style:font-weight-complex="bold"/>
    </style:style>
    <style:style style:name="T6" style:family="text">
      <style:text-properties fo:color="#000000" loext:opacity="100%" style:font-name="Xunta Sans1" fo:language="gl" fo:country="ES" fo:font-weight="bold" style:language-asian="gl" style:country-asian="ES" style:font-weight-asian="bold" style:font-name-complex="Xunta Sans1" style:font-weight-complex="bold"/>
    </style:style>
    <style:style style:name="T7" style:family="text">
      <style:text-properties fo:color="#000000" loext:opacity="100%" style:font-name="Xunta Sans1" fo:language="gl" fo:country="ES" fo:background-color="#ffffff" loext:char-shading-value="0" style:font-name-complex="Xunta Sans1" style:font-weight-complex="bold"/>
    </style:style>
    <style:style style:name="T8" style:family="text">
      <style:text-properties fo:color="#000000" loext:opacity="100%" style:font-name="Xunta Sans1" fo:language="gl" fo:country="ES" style:language-asian="gl" style:country-asian="ES" style:font-name-complex="Xunta Sans1"/>
    </style:style>
    <style:style style:name="T9" style:family="text">
      <style:text-properties fo:color="#000000" loext:opacity="100%" style:font-name="Xunta Sans1" fo:language="gl" fo:country="ES" officeooo:rsid="000ea7e8" style:language-asian="gl" style:country-asian="ES" style:font-name-complex="Xunta Sans1"/>
    </style:style>
    <style:style style:name="T10" style:family="text">
      <style:text-properties fo:color="#000000" loext:opacity="100%" style:font-name="Xunta Sans1" fo:language="gl" fo:country="ES" officeooo:rsid="00160eae" style:language-asian="gl" style:country-asian="ES" style:font-name-complex="Xunta Sans1"/>
    </style:style>
    <style:style style:name="T11" style:family="text">
      <style:text-properties fo:color="#000000" loext:opacity="100%" style:font-name="Xunta Sans1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1" style:font-size-complex="11pt" style:language-complex="hi" style:country-complex="IN" style:font-weight-complex="normal"/>
    </style:style>
    <style:style style:name="T12" style:family="text">
      <style:text-properties fo:color="#000000" loext:opacity="100%" style:font-name="Xunta Sans1" fo:font-size="11pt" fo:language="gl" fo:country="ES" fo:font-weight="normal" style:font-size-asian="11pt" style:language-asian="zh" style:country-asian="CN" style:font-weight-asian="normal" style:font-name-complex="Xunta Sans1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Xunta Sans1" fo:font-size="11pt" fo:language="gl" fo:country="ES" fo:font-weight="normal" style:font-size-asian="11pt" style:language-asian="zh" style:country-asian="CN" style:font-weight-asian="normal" style:font-name-complex="Xunta Sans1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Xunta Sans1" fo:font-size="11pt" fo:language="gl" fo:country="ES" fo:background-color="transparent" loext:char-shading-value="0" style:font-size-asian="11pt" style:font-name-complex="Xunta Sans1" style:font-size-complex="11pt"/>
    </style:style>
    <style:style style:name="T15" style:family="text">
      <style:text-properties fo:color="#000000" loext:opacity="100%" style:font-name="Xunta Sans1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Xunta Sans1" style:font-size-complex="11pt" style:language-complex="ar" style:country-complex="SA"/>
    </style:style>
    <style:style style:name="T16" style:family="text">
      <style:text-properties fo:color="#000000" loext:opacity="100%" style:font-name="Xunta Sans1" fo:font-size="11pt" fo:language="gl" fo:country="ES" style:font-size-asian="11pt" style:language-asian="gl" style:country-asian="ES" style:font-name-complex="Xunta Sans1" style:font-size-complex="11pt"/>
    </style:style>
    <style:style style:name="T17" style:family="text">
      <style:text-properties fo:color="#000000" loext:opacity="100%" style:font-name="Xunta Sans1" fo:font-size="11pt" fo:language="gl" fo:country="ES" officeooo:rsid="000d733c" style:font-size-asian="11pt" style:language-asian="gl" style:country-asian="ES" style:font-name-complex="Xunta Sans1" style:font-size-complex="11pt"/>
    </style:style>
    <style:style style:name="T18" style:family="text">
      <style:text-properties fo:color="#000000" loext:opacity="100%" style:font-name="Xunta Sans1" fo:font-size="11pt" fo:language="gl" fo:country="ES" style:font-size-asian="11pt" style:language-asian="ar" style:country-asian="SA" style:font-name-complex="Xunta Sans1" style:font-size-complex="11pt"/>
    </style:style>
    <style:style style:name="T19" style:family="text">
      <style:text-properties fo:color="#000000" loext:opacity="100%" style:font-name="Xunta Sans1" fo:font-size="11pt" fo:language="gl" fo:country="ES" style:font-size-asian="11pt" style:language-asian="zh" style:country-asian="CN" style:font-name-complex="Xunta Sans1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Xunta Sans1" fo:font-size="11pt" fo:language="gl" fo:country="ES" style:text-underline-style="none" style:font-size-asian="11pt" style:language-asian="gl" style:country-asian="ES" style:font-name-complex="Xunta Sans1" style:font-size-complex="11pt"/>
    </style:style>
    <style:style style:name="T21" style:family="text">
      <style:text-properties fo:color="#000000" loext:opacity="100%" style:font-name="Xunta Sans1" fo:font-size="10pt" fo:language="gl" fo:country="ES" fo:font-style="normal" fo:font-weight="normal" fo:background-color="transparent" loext:char-shading-value="0" style:font-size-asian="10pt" style:font-style-asian="normal" style:font-weight-asian="normal" style:font-name-complex="Xunta Sans1" style:font-size-complex="10pt"/>
    </style:style>
    <style:style style:name="T22" style:family="text">
      <style:text-properties fo:color="#000000" loext:opacity="100%" style:font-name="Xunta Sans1" fo:font-size="10pt" fo:font-weight="bold" style:font-size-asian="10pt" style:font-weight-asian="bold" style:font-name-complex="Xunta Sans1" style:font-size-complex="10pt"/>
    </style:style>
    <style:style style:name="T23" style:family="text">
      <style:text-properties style:font-name="Xunta Sans1" fo:language="gl" fo:country="ES" style:font-name-complex="Xunta Sans1"/>
    </style:style>
    <style:style style:name="T24" style:family="text">
      <style:text-properties style:font-name="Xunta Sans1" fo:language="gl" fo:country="ES" fo:font-weight="bold" style:font-weight-asian="bold" style:font-name-complex="Xunta Sans1" style:font-weight-complex="bold"/>
    </style:style>
    <style:style style:name="T25" style:family="text">
      <style:text-properties style:font-name="Xunta Sans1" fo:language="gl" fo:country="ES" fo:font-weight="bold" style:font-name-asian="SimSun" style:font-weight-asian="bold" style:font-name-complex="Xunta Sans1"/>
    </style:style>
    <style:style style:name="T26" style:family="text">
      <style:text-properties style:font-name="Xunta Sans1" fo:language="gl" fo:country="ES" style:font-name-asian="Xunta Sans1" style:font-name-complex="Xunta Sans1"/>
    </style:style>
    <style:style style:name="T27" style:family="text">
      <style:text-properties style:font-name="Xunta Sans1" fo:language="gl" fo:country="ES" style:language-asian="en" style:country-asian="US" style:font-name-complex="Xunta Sans1"/>
    </style:style>
    <style:style style:name="T28" style:family="text">
      <style:text-properties style:font-name="Xunta Sans1" fo:language="gl" fo:country="ES" fo:font-style="italic" style:language-asian="en" style:country-asian="US" style:font-style-asian="italic" style:font-name-complex="Xunta Sans1"/>
    </style:style>
    <style:style style:name="T29" style:family="text">
      <style:text-properties style:font-name="Xunta Sans1" fo:language="gl" fo:country="ES" fo:font-style="italic" style:font-name-asian="Calibri" style:font-style-asian="italic" style:font-name-complex="Xunta Sans1" style:font-style-complex="italic"/>
    </style:style>
    <style:style style:name="T30" style:family="text">
      <style:text-properties style:font-name="Xunta Sans1" fo:language="gl" fo:country="ES" fo:font-style="italic" style:font-style-asian="italic" style:font-name-complex="Xunta Sans1"/>
    </style:style>
    <style:style style:name="T31" style:family="text">
      <style:text-properties style:font-name="Xunta Sans1" fo:language="gl" fo:country="ES" fo:font-style="italic" fo:font-weight="bold" style:font-style-asian="italic" style:font-weight-asian="bold" style:font-name-complex="Xunta Sans1"/>
    </style:style>
    <style:style style:name="T32" style:family="text">
      <style:text-properties style:font-name="Xunta Sans1" fo:font-size="10pt" fo:language="gl" fo:country="ES" style:font-size-asian="10pt" style:font-name-complex="Xunta Sans1" style:font-size-complex="10pt"/>
    </style:style>
    <style:style style:name="T33" style:family="text">
      <style:text-properties style:font-name="Xunta Sans1" fo:font-size="10pt" fo:language="gl" fo:country="ES" style:text-underline-style="solid" style:text-underline-width="auto" style:text-underline-color="font-color" fo:font-weight="bold" style:font-size-asian="10pt" style:font-weight-asian="bold" style:font-name-complex="Xunta Sans1" style:font-size-complex="10pt" style:font-weight-complex="bold"/>
    </style:style>
    <style:style style:name="T34" style:family="text">
      <style:text-properties style:font-name="Xunta Sans1" fo:font-size="10pt" fo:language="gl" fo:country="ES" fo:font-weight="bold" fo:background-color="transparent" loext:char-shading-value="0" style:font-size-asian="10pt" style:font-weight-asian="bold" style:font-name-complex="Xunta Sans1" style:font-size-complex="10pt"/>
    </style:style>
    <style:style style:name="T35" style:family="text">
      <style:text-properties style:font-name="Xunta Sans1" fo:font-size="10pt" fo:font-weight="bold" style:font-size-asian="10pt" style:font-weight-asian="bold" style:font-name-complex="Xunta Sans1" style:font-size-complex="10pt"/>
    </style:style>
    <style:style style:name="T36" style:family="text">
      <style:text-properties fo:color="#0099ab" loext:opacity="100%" style:font-name="Xunta Sans1" fo:font-size="11pt" fo:language="gl" fo:country="ES" fo:font-weight="bold" style:letter-kerning="true" fo:background-color="transparent" loext:char-shading-value="0" style:font-name-asian="Times New Roman1" style:font-size-asian="11pt" style:language-asian="ar" style:country-asian="SA" style:font-weight-asian="bold" style:font-name-complex="Xunta Sans1" style:font-size-complex="11pt" style:language-complex="ar" style:country-complex="SA" style:font-weight-complex="bold"/>
    </style:style>
    <style:style style:name="T37" style:family="text">
      <style:text-properties fo:color="#0099ab" loext:opacity="100%" style:font-name="Xunta Sans1" fo:font-size="11pt" fo:language="gl" fo:country="ES" fo:font-weight="bold" officeooo:rsid="00043f40" style:letter-kerning="true" fo:background-color="transparent" loext:char-shading-value="0" style:font-name-asian="Times New Roman1" style:font-size-asian="11pt" style:language-asian="ar" style:country-asian="SA" style:font-weight-asian="bold" style:font-name-complex="Xunta Sans1" style:font-size-complex="11pt" style:language-complex="ar" style:country-complex="SA" style:font-weight-complex="bold"/>
    </style:style>
    <style:style style:name="T38" style:family="text">
      <style:text-properties fo:color="#0099ab" loext:opacity="100%" style:font-name="Xunta Sans1" fo:font-size="11pt" fo:language="gl" fo:country="ES" fo:font-weight="bold" style:font-size-asian="11pt" style:font-weight-asian="bold" style:font-name-complex="Xunta Sans1" style:font-size-complex="11pt"/>
    </style:style>
    <style:style style:name="T39" style:family="text">
      <style:text-properties fo:color="#0099ab" loext:opacity="100%" style:font-name="Xunta Sans1" fo:font-size="11pt" fo:language="gl" fo:country="ES" style:font-size-asian="11pt" style:font-name-complex="Xunta Sans1" style:font-size-complex="11pt"/>
    </style:style>
    <style:style style:name="T40" style:family="text">
      <style:text-properties fo:color="#0099ab" loext:opacity="100%" style:font-name="Xunta Sans1" fo:font-size="11pt" fo:language="gl" fo:country="ES" style:font-size-asian="11pt" style:language-asian="es" style:country-asian="ES" style:font-name-complex="Xunta Sans1" style:font-size-complex="11pt"/>
    </style:style>
    <style:style style:name="T41" style:family="text">
      <style:text-properties fo:color="#0099ab" loext:opacity="100%" style:font-name="Xunta Sans1" fo:font-size="11pt" fo:language="gl" fo:country="ES" style:font-name-asian="Calibri" style:font-size-asian="11pt" style:language-asian="es" style:country-asian="ES" style:font-name-complex="Xunta Sans1" style:font-size-complex="11pt"/>
    </style:style>
    <style:style style:name="T42" style:family="text">
      <style:text-properties fo:color="#0099ab" loext:opacity="100%" style:font-name="Xunta Sans1" fo:font-size="11pt" fo:language="gl" fo:country="ES" style:letter-kerning="true" style:font-name-asian="NSimSun1" style:font-size-asian="11pt" style:language-asian="es" style:country-asian="ES" style:font-name-complex="Xunta Sans1" style:font-size-complex="11pt" style:language-complex="hi" style:country-complex="IN"/>
    </style:style>
    <style:style style:name="T43" style:family="text">
      <style:text-properties fo:color="#0099ab" loext:opacity="100%" style:font-name="Xunta Sans1" fo:font-size="11pt" fo:language="gl" fo:country="ES" style:letter-kerning="true" style:font-name-asian="Calibri" style:font-size-asian="11pt" style:language-asian="es" style:country-asian="ES" style:font-name-complex="Xunta Sans1" style:font-size-complex="11pt" style:language-complex="hi" style:country-complex="IN"/>
    </style:style>
    <style:style style:name="T44" style:family="text">
      <style:text-properties fo:color="#0099ab" loext:opacity="100%" style:font-name="Xunta Sans1" fo:language="gl" fo:country="ES" style:font-name-complex="Xunta Sans1" style:font-weight-complex="bold"/>
    </style:style>
    <style:style style:name="T45" style:family="text">
      <style:text-properties fo:color="#0099ab" loext:opacity="100%" style:font-name="Xunta Sans1" fo:language="gl" fo:country="ES" fo:background-color="transparent" loext:char-shading-value="0" style:font-name-complex="Xunta Sans1" style:font-weight-complex="bold"/>
    </style:style>
    <style:style style:name="T46" style:family="text">
      <style:text-properties fo:font-variant="normal" fo:text-transform="none" fo:color="#0099ab" loext:opacity="100%" style:font-name="Xunta Sans1" fo:font-size="11pt" fo:letter-spacing="normal" fo:language="gl" fo:country="ES" fo:font-style="normal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Xunta Sans1" style:font-size-complex="11pt" style:language-complex="ar" style:country-complex="SA"/>
    </style:style>
    <style:style style:name="T47" style:family="text">
      <style:text-properties fo:font-variant="normal" fo:text-transform="none" fo:color="#0099ab" loext:opacity="100%" style:font-name="Xunta Sans1" fo:font-size="11pt" fo:letter-spacing="normal" fo:language="gl" fo:country="ES" fo:font-style="normal" style:letter-kerning="true" fo:background-color="transparent" loext:char-shading-value="0" style:font-name-asian="Times New Roman1" style:font-size-asian="11pt" style:language-asian="ar" style:country-asian="SA" style:font-style-asian="normal" style:font-name-complex="Xunta Sans1" style:font-size-complex="11pt" style:language-complex="ar" style:country-complex="SA"/>
    </style:style>
    <style:style style:name="T48" style:family="text">
      <style:text-properties fo:font-variant="normal" fo:text-transform="none" fo:color="#000000" loext:opacity="100%" style:font-name="Xunta Sans1" fo:font-size="11pt" fo:letter-spacing="normal" fo:language="gl" fo:country="ES" fo:font-style="normal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Xunta Sans1" style:font-size-complex="11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font-name="Xunta Sans1" fo:font-size="10pt" fo:letter-spacing="normal" fo:language="gl" fo:country="ES" fo:font-style="normal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Xunta Sans1" style:font-size-complex="10pt" style:language-complex="ar" style:country-complex="SA"/>
    </style:style>
    <style:style style:name="T50" style:family="text">
      <style:text-properties fo:font-variant="normal" fo:text-transform="none" fo:color="#000000" loext:opacity="100%" style:font-name="Xunta Sans1" fo:font-size="10pt" fo:letter-spacing="normal" fo:language="gl" fo:country="ES" fo:font-style="normal" fo:font-weight="normal" officeooo:rsid="000c0ba3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Xunta Sans1" style:font-size-complex="10pt" style:language-complex="ar" style:country-complex="SA"/>
    </style:style>
    <style:style style:name="T51" style:family="text">
      <style:text-properties fo:font-variant="normal" fo:text-transform="none" fo:color="#000000" loext:opacity="100%" style:font-name="Xunta Sans1" fo:font-size="10pt" fo:letter-spacing="normal" fo:language="gl" fo:country="ES" fo:font-style="normal" fo:font-weight="normal" fo:background-color="transparent" loext:char-shading-value="0" style:font-size-asian="10pt" style:font-style-asian="normal" style:font-weight-asian="normal" style:font-name-complex="Xunta Sans1" style:font-size-complex="10pt"/>
    </style:style>
    <style:style style:name="T52" style:family="text">
      <style:text-properties fo:font-variant="normal" fo:text-transform="none" fo:color="#000000" loext:opacity="100%" style:font-name="Xunta Sans1" fo:font-size="10pt" fo:letter-spacing="normal" fo:language="gl" fo:country="ES" fo:font-style="normal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Xunta Sans1" style:font-size-complex="10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font-name="Xunta Sans1" fo:font-size="10pt" fo:letter-spacing="normal" fo:language="gl" fo:country="ES" fo:font-style="normal" fo:font-weight="bold" fo:background-color="transparent" loext:char-shading-value="0" style:font-size-asian="10pt" style:font-style-asian="normal" style:font-weight-asian="bold" style:font-name-complex="Xunta Sans1" style:font-size-complex="10pt" style:font-weight-complex="bold"/>
    </style:style>
    <style:style style:name="T54" style:family="text">
      <style:text-properties fo:color="#ffffff" loext:opacity="100%" style:font-name="Xunta Sans1" fo:font-size="11pt" fo:language="gl" fo:country="ES" fo:font-weight="bold" style:font-name-asian="Times New Roman1" style:font-size-asian="11pt" style:language-asian="es" style:country-asian="ES" style:font-weight-asian="bold" style:font-name-complex="Xunta Sans1" style:font-size-complex="11pt"/>
    </style:style>
    <style:style style:name="T55" style:family="text">
      <style:text-properties fo:color="#ffffff" loext:opacity="100%" style:font-name="Xunta Sans1" fo:font-size="11pt" fo:language="gl" fo:country="ES" fo:font-weight="bold" style:font-size-asian="11pt" style:font-weight-asian="bold" style:font-name-complex="Xunta Sans1" style:font-size-complex="11pt"/>
    </style:style>
    <style:style style:name="T56" style:family="text">
      <style:text-properties fo:color="#ffffff" loext:opacity="100%" style:font-name="Xunta Sans1" fo:font-size="11pt" fo:language="gl" fo:country="ES" fo:font-weight="bold" fo:background-color="transparent" loext:char-shading-value="0" style:font-size-asian="11pt" style:font-weight-asian="bold" style:font-name-complex="Xunta Sans1" style:font-size-complex="11pt"/>
    </style:style>
    <style:style style:name="T57" style:family="text">
      <style:text-properties fo:color="#ffffff" loext:opacity="100%" style:font-name="Xunta Sans1" fo:font-size="11pt" fo:language="gl" fo:country="ES" style:font-name-asian="Times New Roman1" style:font-size-asian="11pt" style:language-asian="es" style:country-asian="ES" style:font-name-complex="Xunta Sans1" style:font-size-complex="11pt"/>
    </style:style>
    <style:style style:name="T58" style:family="text">
      <style:text-properties fo:color="#ffffff" loext:opacity="100%" style:font-name="Xunta Sans1" fo:font-size="11pt" fo:language="gl" fo:country="ES" style:font-size-asian="11pt" style:font-name-complex="Xunta Sans1" style:font-size-complex="11pt"/>
    </style:style>
    <style:style style:name="T59" style:family="text">
      <style:text-properties fo:color="#ffffff" loext:opacity="100%" style:font-name="Xunta Sans1" fo:font-size="11pt" fo:language="gl" fo:country="ES" officeooo:rsid="0006820a" style:font-size-asian="11pt" style:font-name-complex="Xunta Sans1" style:font-size-complex="11pt"/>
    </style:style>
    <style:style style:name="T60" style:family="text">
      <style:text-properties fo:color="#ffffff" loext:opacity="100%" style:font-name="Xunta Sans1" fo:font-size="11pt" fo:language="gl" fo:country="ES" fo:font-weight="normal" fo:background-color="transparent" loext:char-shading-value="0" style:font-size-asian="11pt" style:font-weight-asian="normal" style:font-name-complex="Xunta Sans1" style:font-size-complex="11pt" style:font-weight-complex="normal"/>
    </style:style>
    <style:style style:name="T61" style:family="text">
      <style:text-properties fo:color="#ffffff" loext:opacity="100%" style:font-name="Xunta Sans1" fo:font-size="11pt" fo:language="gl" fo:country="ES" fo:font-weight="normal" officeooo:rsid="00067213" fo:background-color="transparent" loext:char-shading-value="0" style:font-size-asian="11pt" style:font-weight-asian="normal" style:font-name-complex="Xunta Sans1" style:font-size-complex="11pt" style:font-weight-complex="normal"/>
    </style:style>
    <style:style style:name="T62" style:family="text">
      <style:text-properties fo:color="#ffffff" loext:opacity="100%" style:font-name="Xunta Sans1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1" style:font-size-complex="11pt" style:language-complex="hi" style:country-complex="IN" style:font-weight-complex="normal"/>
    </style:style>
    <style:style style:name="T63" style:family="text">
      <style:text-properties fo:color="#ffffff" loext:opacity="100%" style:font-name="Xunta Sans1" fo:font-size="11pt" fo:language="gl" fo:country="ES" fo:font-weight="normal" style:font-size-asian="11pt" style:font-weight-asian="normal" style:font-name-complex="Xunta Sans1" style:font-size-complex="11pt" style:font-weight-complex="normal"/>
    </style:style>
    <style:style style:name="T64" style:family="text">
      <style:text-properties fo:color="#ffffff" loext:opacity="100%" style:font-name="Xunta Sans1" fo:language="gl" fo:country="ES" fo:font-weight="bold" style:font-weight-asian="bold" style:font-name-complex="Xunta Sans1"/>
    </style:style>
    <style:style style:name="T65" style:family="text">
      <style:text-properties fo:color="#ffffff" loext:opacity="100%" style:font-name="Xunta Sans1" fo:language="gl" fo:country="ES" fo:font-weight="bold" style:font-name-asian="SimSun" style:font-weight-asian="bold" style:font-name-complex="Xunta Sans1"/>
    </style:style>
    <style:style style:name="T66" style:family="text">
      <style:text-properties fo:font-variant="small-caps" style:font-name="Xunta Sans1" fo:font-size="11pt" fo:language="gl" fo:country="ES" fo:font-weight="bold" fo:background-color="transparent" loext:char-shading-value="0" style:font-size-asian="11pt" style:font-weight-asian="bold" style:font-name-complex="Xunta Sans1" style:font-size-complex="11pt" style:font-weight-complex="bold"/>
    </style:style>
    <style:style style:name="T67" style:family="text">
      <style:text-properties fo:font-variant="small-caps" fo:color="#000000" loext:opacity="100%" style:font-name="Xunta Sans1" fo:font-size="11pt" fo:language="gl" fo:country="ES" fo:font-weight="bold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1" style:font-size-complex="11pt" style:language-complex="ar" style:country-complex="SA" style:font-weight-complex="bold"/>
    </style:style>
    <style:style style:name="T68" style:family="text">
      <style:text-properties fo:font-variant="small-caps" fo:color="#000000" loext:opacity="100%" style:font-name="Xunta Sans1" fo:font-size="11pt" fo:language="gl" fo:country="ES" fo:font-weight="bold" officeooo:rsid="000ab885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1" style:font-size-complex="11pt" style:language-complex="ar" style:country-complex="SA" style:font-weight-complex="bold"/>
    </style:style>
    <style:style style:name="T69" style:family="text">
      <style:text-properties fo:color="#ff0000" loext:opacity="100%" style:font-name="Xunta Sans1" fo:language="gl" fo:country="ES" style:font-name-complex="Xunta Sans1"/>
    </style:style>
    <style:style style:name="T70" style:family="text">
      <style:text-properties officeooo:rsid="00043f40"/>
    </style:style>
    <style:style style:name="T71" style:family="text">
      <style:text-properties officeooo:rsid="00048691"/>
    </style:style>
    <style:style style:name="T72" style:family="text">
      <style:text-properties officeooo:rsid="000573b0"/>
    </style:style>
    <style:style style:name="T73" style:family="text">
      <style:text-properties officeooo:rsid="000a6c6d"/>
    </style:style>
    <style:style style:name="T74" style:family="text">
      <style:text-properties officeooo:rsid="000c7a50"/>
    </style:style>
    <style:style style:name="T75" style:family="text">
      <style:text-properties officeooo:rsid="000ccfe9"/>
    </style:style>
    <style:style style:name="T76" style:family="text">
      <style:text-properties officeooo:rsid="00105320"/>
    </style:style>
    <style:style style:name="T77" style:family="text">
      <style:text-properties officeooo:rsid="0010783d"/>
    </style:style>
    <style:style style:name="T78" style:family="text">
      <style:text-properties officeooo:rsid="0015efd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70">PE209G – 202<text:span text:style-name="T70">5</text:span> – FEMPA - MEMORIA DO PROXECTO COLECTIVO DE EFICIENCIA ENERXÉTICA - INSTALACIÓNS DE FRÍO</text:p>
      <text:p text:style-name="P171"/>
      <text:p text:style-name="P175">MODERNIZACIÓN DAS INFRAESTRUTURAS DOS PORTOS PESQUEIROS, DAS LONXAS OU ESTABLECEMENTOS AUTORIZADOS PARA A PRIMEIRA VENDA DE PRODUTOS PESQUEIROS E DOS LUGARES <text:span text:style-name="T78">DE </text:span>DESEMBARQUE</text:p>
      <text:p text:style-name="P13"><text:span text:style-name="Fuente_20_de_20_párrafo_20_predeter."><text:span text:style-name="T36">Orde do 2</text:span></text:span><text:span text:style-name="Fuente_20_de_20_párrafo_20_predeter."><text:span text:style-name="T37">6</text:span></text:span><text:span text:style-name="Fuente_20_de_20_párrafo_20_predeter."><text:span text:style-name="T36"> de decembro de 202</text:span></text:span><text:span text:style-name="Fuente_20_de_20_párrafo_20_predeter."><text:span text:style-name="T37">4</text:span></text:span><text:span text:style-name="Fuente_20_de_20_párrafo_20_predeter."><text:span text:style-name="T36"> pola que se establecen as bases reguladoras e a convocatoria para o ano 202</text:span></text:span><text:span text:style-name="Fuente_20_de_20_párrafo_20_predeter."><text:span text:style-name="T37">5</text:span></text:span><text:span text:style-name="Fuente_20_de_20_párrafo_20_predeter."><text:span text:style-name="T36">, para a concesión, en réxime de concorrencia competitiva, de axudas </text:span></text:span><text:span text:style-name="Strong_20_Emphasis"><text:span text:style-name="T46">a proxectos colectivos para a</text:span></text:span><text:span text:style-name="Strong_20_Emphasis"><text:span text:style-name="T47"> </text:span></text:span><text:span text:style-name="Strong_20_Emphasis"><text:span text:style-name="T46">modernización e</text:span></text:span><text:span text:style-name="Strong_20_Emphasis"><text:span text:style-name="T47"> </text:span></text:span><text:span text:style-name="Strong_20_Emphasis"><text:span text:style-name="T46">mellora dos equipamentos e das infraestruturas dos portos pesqueiros, dos lugares de desembarque, das lonxas e dos ancoradoiros</text:span></text:span><text:span text:style-name="Fuente_20_de_20_párrafo_20_predeter."><text:span text:style-name="T36">, cofinanciada polo Fondo Europeo Marítimo, de Pesca e de Acuicultura (FEMPA) e tramitada como expediente anticipado de gasto (Código de procedemento PE209G)</text:span></text:span></text:p>
      <text:p text:style-name="P4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09">NOME E DENOMINACIÓN DO PROXECTO</text:p>
          </table:table-cell>
          <table:table-cell table:style-name="Táboa1.B1" office:value-type="string">
            <text:p text:style-name="P109">ACRÓNIMO (de ser o caso)</text:p>
          </table:table-cell>
        </table:table-row>
        <table:table-row table:style-name="Táboa1.2">
          <table:table-cell table:style-name="Táboa1.A2" office:value-type="string">
            <text:p text:style-name="P40"/>
          </table:table-cell>
          <table:table-cell table:style-name="Táboa1.B2" office:value-type="string">
            <text:p text:style-name="P40"/>
          </table:table-cell>
        </table:table-row>
      </table:table>
      <text:p text:style-name="P115"/>
      <text:h text:style-name="P101" text:outline-level="5"/>
      <text:h text:style-name="P59" text:outline-level="5">1.- DATOS DA ENTIDADE</text:h>
      <text:p text:style-name="P165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50">Nome/Razón social</text:p>
          </table:table-cell>
          <table:table-cell table:style-name="Táboa2.B1" office:value-type="string">
            <text:p text:style-name="P39"/>
          </table:table-cell>
        </table:table-row>
        <table:table-row table:style-name="Táboa2.1">
          <table:table-cell table:style-name="Táboa2.A1" office:value-type="string">
            <text:p text:style-name="P150">NIF</text:p>
          </table:table-cell>
          <table:table-cell table:style-name="Táboa2.B1" office:value-type="string">
            <text:p text:style-name="P39"/>
          </table:table-cell>
        </table:table-row>
        <table:table-row table:style-name="Táboa2.1">
          <table:table-cell table:style-name="Táboa2.A1" office:value-type="string">
            <text:p text:style-name="P150">Dirección</text:p>
          </table:table-cell>
          <table:table-cell table:style-name="Táboa2.B1" office:value-type="string">
            <text:p text:style-name="P39"/>
          </table:table-cell>
        </table:table-row>
        <table:table-row table:style-name="Táboa2.1">
          <table:table-cell table:style-name="Táboa2.A1" office:value-type="string">
            <text:p text:style-name="P150">Representante legal</text:p>
          </table:table-cell>
          <table:table-cell table:style-name="Táboa2.B1" office:value-type="string">
            <text:p text:style-name="P39"/>
          </table:table-cell>
        </table:table-row>
        <table:table-row table:style-name="Táboa2.1">
          <table:table-cell table:style-name="Táboa2.A1" office:value-type="string">
            <text:p text:style-name="P150">Persoa de contacto e datos</text:p>
          </table:table-cell>
          <table:table-cell table:style-name="Táboa2.B1" office:value-type="string">
            <text:list xml:id="list2477273367" text:style-name="WW8Num2">
              <text:list-item>
                <text:p text:style-name="P188">Responsable técnico/a que sexa o encargado/a da xestión técnica do proxecto:</text:p>
              </text:list-item>
              <text:list-item>
                <text:p text:style-name="P188">Teléfono:</text:p>
              </text:list-item>
              <text:list-item>
                <text:p text:style-name="P188">Correo electrónico:</text:p>
              </text:list-item>
            </text:list>
          </table:table-cell>
        </table:table-row>
      </table:table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h text:style-name="P59" text:outline-level="5"><text:soft-page-break/>2.- DESCRICIÓN DO SOLICITANTE</text:h>
      <text:p text:style-name="P165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51">2.1 Describa os elementos que aseguran a capacidade técnica da entidade para a realización do proxecto. Equipo que o beneficiario vai a destinar para a xestión do proxecto</text:p>
          </table:table-cell>
        </table:table-row>
        <table:table-row table:style-name="Táboa3.1">
          <table:table-cell table:style-name="Táboa3.A2" office:value-type="string">
            <text:p text:style-name="P152"/>
            <text:p text:style-name="P152"/>
            <text:p text:style-name="P152"/>
            <text:p text:style-name="P149"/>
            <text:p text:style-name="P149"/>
          </table:table-cell>
        </table:table-row>
      </table:table>
      <text:p text:style-name="P149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51">2.2 Con que medios materiais conta o solicitante para o desenvolvemento do proxecto?</text:p>
          </table:table-cell>
        </table:table-row>
        <table:table-row table:style-name="Táboa4.1">
          <table:table-cell table:style-name="Táboa4.A2" office:value-type="string">
            <text:p text:style-name="P152"/>
            <text:p text:style-name="P149"/>
            <text:p text:style-name="P149"/>
            <text:p text:style-name="P149"/>
            <text:p text:style-name="P149"/>
            <text:p text:style-name="P149"/>
          </table:table-cell>
        </table:table-row>
      </table:table>
      <text:p text:style-name="P149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table:number-columns-spanned="2" office:value-type="string">
            <text:p text:style-name="P151">2.3 Experiencia da entidade en xestión de proxectos ou actividades financiados pola Unión Europea</text:p>
          </table:table-cell>
          <table:covered-table-cell/>
        </table:table-row>
        <table:table-row table:style-name="Táboa5.1">
          <table:table-cell table:style-name="Táboa5.A2" office:value-type="string">
            <text:p text:style-name="P109">Título do proxecto 1</text:p>
          </table:table-cell>
          <table:table-cell table:style-name="Táboa5.B2" office:value-type="string">
            <text:p text:style-name="P55">Descrición</text:p>
          </table:table-cell>
        </table:table-row>
        <table:table-row table:style-name="Táboa5.3">
          <table:table-cell table:style-name="Táboa5.A3" office:value-type="string">
            <text:p text:style-name="P150">Resumo dos obxectivos</text:p>
          </table:table-cell>
          <table:table-cell table:style-name="Táboa5.B3" office:value-type="string">
            <text:p text:style-name="P41"/>
          </table:table-cell>
        </table:table-row>
        <table:table-row table:style-name="Táboa5.4">
          <table:table-cell table:style-name="Táboa5.A4" office:value-type="string">
            <text:p text:style-name="P150">Orzamento</text:p>
          </table:table-cell>
          <table:table-cell table:style-name="Táboa5.B3" office:value-type="string">
            <text:p text:style-name="P41"/>
          </table:table-cell>
        </table:table-row>
        <table:table-row table:style-name="Táboa5.5">
          <table:table-cell table:style-name="Táboa5.A5" office:value-type="string">
            <text:p text:style-name="P159">Organismos financiadores ou participantes. Indicar a porcentaxe de subvención</text:p>
          </table:table-cell>
          <table:table-cell table:style-name="Táboa5.B3" office:value-type="string">
            <text:p text:style-name="P41"/>
          </table:table-cell>
        </table:table-row>
        <table:table-row table:style-name="Táboa5.6">
          <table:table-cell table:style-name="Táboa5.A6" office:value-type="string">
            <text:p text:style-name="P150">Ano de execución</text:p>
          </table:table-cell>
          <table:table-cell table:style-name="Táboa5.B3" office:value-type="string">
            <text:p text:style-name="P41"/>
          </table:table-cell>
        </table:table-row>
        <table:table-row table:style-name="Táboa5.7">
          <table:table-cell table:style-name="Táboa5.A7" office:value-type="string">
            <text:p text:style-name="P150">Resultados acadados</text:p>
          </table:table-cell>
          <table:table-cell table:style-name="Táboa5.B3" office:value-type="string">
            <text:p text:style-name="P41"/>
          </table:table-cell>
        </table:table-row>
        <table:table-row table:style-name="Táboa5.8">
          <table:table-cell table:style-name="Táboa5.A8" table:number-columns-spanned="2" office:value-type="string">
            <text:p text:style-name="P41"/>
          </table:table-cell>
          <table:covered-table-cell/>
        </table:table-row>
        <table:table-row table:style-name="Táboa5.1">
          <table:table-cell table:style-name="Táboa5.A2" office:value-type="string">
            <text:p text:style-name="P109">Título do proxecto 2</text:p>
          </table:table-cell>
          <table:table-cell table:style-name="Táboa5.B2" office:value-type="string">
            <text:p text:style-name="P55">Descrición</text:p>
          </table:table-cell>
        </table:table-row>
        <table:table-row table:style-name="Táboa5.10">
          <table:table-cell table:style-name="Táboa5.A10" office:value-type="string">
            <text:p text:style-name="P150">Resumo dos obxectivos</text:p>
          </table:table-cell>
          <table:table-cell table:style-name="Táboa5.B3" office:value-type="string">
            <text:p text:style-name="P41"/>
          </table:table-cell>
        </table:table-row>
        <table:table-row table:style-name="Táboa5.11">
          <table:table-cell table:style-name="Táboa5.A11" office:value-type="string">
            <text:p text:style-name="P150">Orzamento</text:p>
          </table:table-cell>
          <table:table-cell table:style-name="Táboa5.B3" office:value-type="string">
            <text:p text:style-name="P41"/>
          </table:table-cell>
        </table:table-row>
        <table:table-row table:style-name="Táboa5.12">
          <table:table-cell table:style-name="Táboa5.A12" office:value-type="string">
            <text:p text:style-name="P159">Organismos financiadores ou participantes. Indicar a porcentaxe de subvención</text:p>
          </table:table-cell>
          <table:table-cell table:style-name="Táboa5.B3" office:value-type="string">
            <text:p text:style-name="P41"/>
          </table:table-cell>
        </table:table-row>
        <table:table-row table:style-name="Táboa5.13">
          <table:table-cell table:style-name="Táboa5.A13" office:value-type="string">
            <text:p text:style-name="P150">Ano de execución</text:p>
          </table:table-cell>
          <table:table-cell table:style-name="Táboa5.B3" office:value-type="string">
            <text:p text:style-name="P41"/>
          </table:table-cell>
        </table:table-row>
        <table:table-row table:style-name="Táboa5.14">
          <table:table-cell table:style-name="Táboa5.A14" office:value-type="string">
            <text:p text:style-name="P150">Resultados acadados</text:p>
          </table:table-cell>
          <table:table-cell table:style-name="Táboa5.B3" office:value-type="string">
            <text:p text:style-name="P41"/>
          </table:table-cell>
        </table:table-row>
        <table:table-row table:style-name="Táboa5.15">
          <table:table-cell table:style-name="Táboa5.A15" table:number-columns-spanned="2" office:value-type="string">
            <text:p text:style-name="P41"/>
            <text:p text:style-name="P41"/>
          </table:table-cell>
          <table:covered-table-cell/>
        </table:table-row>
        <text:soft-page-break/>
        <table:table-row table:style-name="Táboa5.1">
          <table:table-cell table:style-name="Táboa5.A2" office:value-type="string">
            <text:p text:style-name="P109">Título do proxecto 3</text:p>
          </table:table-cell>
          <table:table-cell table:style-name="Táboa5.B2" office:value-type="string">
            <text:p text:style-name="P55">Descrición</text:p>
          </table:table-cell>
        </table:table-row>
        <table:table-row table:style-name="Táboa5.17">
          <table:table-cell table:style-name="Táboa5.A17" office:value-type="string">
            <text:p text:style-name="P150">Resumo dos obxectivos</text:p>
          </table:table-cell>
          <table:table-cell table:style-name="Táboa5.B3" office:value-type="string">
            <text:p text:style-name="P41"/>
          </table:table-cell>
        </table:table-row>
        <table:table-row table:style-name="Táboa5.18">
          <table:table-cell table:style-name="Táboa5.A18" office:value-type="string">
            <text:p text:style-name="P150">Orzamento</text:p>
          </table:table-cell>
          <table:table-cell table:style-name="Táboa5.B3" office:value-type="string">
            <text:p text:style-name="P41"/>
          </table:table-cell>
        </table:table-row>
        <table:table-row table:style-name="Táboa5.19">
          <table:table-cell table:style-name="Táboa5.A19" office:value-type="string">
            <text:p text:style-name="P159">Organismos financiadores ou participantes. Indicar a porcentaxe de subvención</text:p>
          </table:table-cell>
          <table:table-cell table:style-name="Táboa5.B3" office:value-type="string">
            <text:p text:style-name="P41"/>
          </table:table-cell>
        </table:table-row>
        <table:table-row table:style-name="Táboa5.20">
          <table:table-cell table:style-name="Táboa5.A20" office:value-type="string">
            <text:p text:style-name="P150">Ano de execución</text:p>
          </table:table-cell>
          <table:table-cell table:style-name="Táboa5.B3" office:value-type="string">
            <text:p text:style-name="P41"/>
          </table:table-cell>
        </table:table-row>
        <table:table-row table:style-name="Táboa5.21">
          <table:table-cell table:style-name="Táboa5.A21" office:value-type="string">
            <text:p text:style-name="P150">Resultados acadados</text:p>
          </table:table-cell>
          <table:table-cell table:style-name="Táboa5.B3" office:value-type="string">
            <text:p text:style-name="P41"/>
          </table:table-cell>
        </table:table-row>
      </table:table>
      <text:p text:style-name="P149"/>
      <text:p text:style-name="P149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51">2.4 Nº de socios/as da entidade, indicando os sectores de produción relacionados coa pesca/marisqueo 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109">Sector</text:p>
          </table:table-cell>
          <table:table-cell table:style-name="Táboa6.B2" office:value-type="string">
            <text:p text:style-name="P109">Nº socios/as</text:p>
          </table:table-cell>
        </table:table-row>
        <table:table-row table:style-name="Táboa6.3">
          <table:table-cell table:style-name="Táboa6.A3" office:value-type="string">
            <text:p text:style-name="P150">Marisqueo a pé</text:p>
          </table:table-cell>
          <table:table-cell table:style-name="Táboa6.B3" office:value-type="string">
            <text:p text:style-name="P48"/>
          </table:table-cell>
        </table:table-row>
        <table:table-row table:style-name="Táboa6.4">
          <table:table-cell table:style-name="Táboa6.A4" office:value-type="string">
            <text:p text:style-name="P150">Marisqueo dende embarcación</text:p>
          </table:table-cell>
          <table:table-cell table:style-name="Táboa6.B3" office:value-type="string">
            <text:p text:style-name="P48"/>
          </table:table-cell>
        </table:table-row>
        <table:table-row table:style-name="Táboa6.5">
          <table:table-cell table:style-name="Táboa6.A5" office:value-type="string">
            <text:p text:style-name="P150">Recurso especifico:</text:p>
          </table:table-cell>
          <table:table-cell table:style-name="Táboa6.B3" office:value-type="string">
            <text:p text:style-name="P48"/>
          </table:table-cell>
        </table:table-row>
        <table:table-row table:style-name="Táboa6.6">
          <table:table-cell table:style-name="Táboa6.A6" office:value-type="string">
            <text:p text:style-name="P150">Pesca de baixura: frota de artes menores</text:p>
          </table:table-cell>
          <table:table-cell table:style-name="Táboa6.B3" office:value-type="string">
            <text:p text:style-name="P48"/>
          </table:table-cell>
        </table:table-row>
        <table:table-row table:style-name="Táboa6.7">
          <table:table-cell table:style-name="Táboa6.A7" office:value-type="string">
            <text:p text:style-name="P150">Pesca baixura: frota de cerco</text:p>
          </table:table-cell>
          <table:table-cell table:style-name="Táboa6.B3" office:value-type="string">
            <text:p text:style-name="P48"/>
          </table:table-cell>
        </table:table-row>
        <table:table-row table:style-name="Táboa6.8">
          <table:table-cell table:style-name="Táboa6.A8" office:value-type="string">
            <text:p text:style-name="P150">Pesca de arrastre do litoral</text:p>
          </table:table-cell>
          <table:table-cell table:style-name="Táboa6.B3" office:value-type="string">
            <text:p text:style-name="P48"/>
          </table:table-cell>
        </table:table-row>
        <table:table-row table:style-name="Táboa6.9">
          <table:table-cell table:style-name="Táboa6.A9" office:value-type="string">
            <text:p text:style-name="P150">Pesca de altura e gran altura</text:p>
          </table:table-cell>
          <table:table-cell table:style-name="Táboa6.B3" office:value-type="string">
            <text:p text:style-name="P48"/>
          </table:table-cell>
        </table:table-row>
        <table:table-row table:style-name="Táboa6.10">
          <table:table-cell table:style-name="Táboa6.A10" office:value-type="string">
            <text:p text:style-name="P150">Outros (especificar):</text:p>
          </table:table-cell>
          <table:table-cell table:style-name="Táboa6.B3" office:value-type="string">
            <text:p text:style-name="P48"/>
          </table:table-cell>
        </table:table-row>
        <table:table-row table:style-name="Táboa6.11">
          <table:table-cell table:style-name="Táboa6.A11" office:value-type="string">
            <text:p text:style-name="P166">TOTAL</text:p>
          </table:table-cell>
          <table:table-cell table:style-name="Táboa6.B3" office:value-type="string">
            <text:p text:style-name="P48"/>
          </table:table-cell>
        </table:table-row>
      </table:table>
      <text:p text:style-name="P149"/>
      <text:p text:style-name="P149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table:number-columns-spanned="3" office:value-type="string">
            <text:p text:style-name="P151">2.5 Historial produtivo e económico da entidade nos últimos 5 anos en produtos procedentes da pesca/marisqueo</text:p>
          </table:table-cell>
          <table:covered-table-cell/>
          <table:covered-table-cell/>
        </table:table-row>
        <table:table-row table:style-name="Táboa7.1">
          <table:table-cell table:style-name="Táboa7.A2" office:value-type="string">
            <text:p text:style-name="P111">ANO</text:p>
          </table:table-cell>
          <table:table-cell table:style-name="Táboa7.B2" office:value-type="string">
            <text:p text:style-name="P109">Toneladas produtos procedentes da pesca/marisqueo</text:p>
          </table:table-cell>
          <table:table-cell table:style-name="Táboa7.C2" office:value-type="string">
            <text:p text:style-name="P114">Importe (€)</text:p>
          </table:table-cell>
        </table:table-row>
        <table:table-row table:style-name="Táboa7.3">
          <table:table-cell table:style-name="Táboa7.A3" office:value-type="string">
            <text:p text:style-name="P160">20<text:span text:style-name="T71">20</text:span></text:p>
          </table:table-cell>
          <table:table-cell table:style-name="Táboa7.B3" office:value-type="string">
            <text:p text:style-name="P49"/>
          </table:table-cell>
          <table:table-cell table:style-name="Táboa7.C3" office:value-type="string">
            <text:p text:style-name="P50"/>
          </table:table-cell>
        </table:table-row>
        <table:table-row table:style-name="Táboa7.4">
          <table:table-cell table:style-name="Táboa7.A4" office:value-type="string">
            <text:p text:style-name="P160">202<text:span text:style-name="T71">1</text:span></text:p>
          </table:table-cell>
          <table:table-cell table:style-name="Táboa7.B3" office:value-type="string">
            <text:p text:style-name="P49"/>
          </table:table-cell>
          <table:table-cell table:style-name="Táboa7.C3" office:value-type="string">
            <text:p text:style-name="P50"/>
          </table:table-cell>
        </table:table-row>
        <table:table-row table:style-name="Táboa7.5">
          <table:table-cell table:style-name="Táboa7.A5" office:value-type="string">
            <text:p text:style-name="P160">202<text:span text:style-name="T71">2</text:span></text:p>
          </table:table-cell>
          <table:table-cell table:style-name="Táboa7.B3" office:value-type="string">
            <text:p text:style-name="P49"/>
          </table:table-cell>
          <table:table-cell table:style-name="Táboa7.C3" office:value-type="string">
            <text:p text:style-name="P50"/>
          </table:table-cell>
        </table:table-row>
        <table:table-row table:style-name="Táboa7.6">
          <table:table-cell table:style-name="Táboa7.A6" office:value-type="string">
            <text:p text:style-name="P160">202<text:span text:style-name="T71">3</text:span></text:p>
          </table:table-cell>
          <table:table-cell table:style-name="Táboa7.B3" office:value-type="string">
            <text:p text:style-name="P49"/>
          </table:table-cell>
          <table:table-cell table:style-name="Táboa7.C3" office:value-type="string">
            <text:p text:style-name="P50"/>
          </table:table-cell>
        </table:table-row>
        <table:table-row table:style-name="Táboa7.7">
          <table:table-cell table:style-name="Táboa7.A7" office:value-type="string">
            <text:p text:style-name="P160">202<text:span text:style-name="T71">4</text:span></text:p>
          </table:table-cell>
          <table:table-cell table:style-name="Táboa7.B7" office:value-type="string">
            <text:p text:style-name="P49"/>
          </table:table-cell>
          <table:table-cell table:style-name="Táboa7.C7" office:value-type="string">
            <text:p text:style-name="P50"/>
          </table:table-cell>
        </table:table-row>
      </table:table>
      <text:p text:style-name="P149"/>
      <text:p text:style-name="P149"/>
      <text:h text:style-name="P127" text:outline-level="5"/>
      <text:h text:style-name="P127" text:outline-level="5"/>
      <text:h text:style-name="P127" text:outline-level="5"/>
      <text:h text:style-name="P127" text:outline-level="5"/>
      <text:h text:style-name="P127" text:outline-level="5"><text:soft-page-break/></text:h>
      <text:h text:style-name="P127" text:outline-level="5"/>
      <text:h text:style-name="P127" text:outline-level="5"/>
      <text:h text:style-name="P127" text:outline-level="5"/>
      <text:h text:style-name="P127" text:outline-level="5"/>
      <text:h text:style-name="P59" text:outline-level="5">3.- DESCRICIÓN DO PROXECTO</text:h>
      <text:p text:style-name="P165"/>
      <text:p text:style-name="P165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168">3.1 Categoría de operación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109">Sinalar cun X a categoría principal na que se enmarca o proxecto (SÓ se pode elixir unha).</text:p>
          </table:table-cell>
          <table:covered-table-cell/>
        </table:table-row>
        <table:table-row table:style-name="Táboa8.1">
          <table:table-cell table:style-name="Táboa8.A3" office:value-type="string">
            <text:p text:style-name="P178"><text:bookmark-start text:name="__Fieldmark__4244_412866526213"/><text:bookmark-start text:name="__Fieldmark__2052_412866526213"/><text:bookmark-start text:name="__Fieldmark__2807_212513227813"/><text:bookmark-start text:name="__Fieldmark__0_107555360313"/><text:bookmark-start text:name="__Fieldmark__0_322205430713"/><text:bookmark-start text:name="__Fieldmark__0_412254963513"/><text:bookmark-start text:name="__Fieldmark__0_385804615713"/><text:bookmark-start text:name="__Fieldmark__2471_212513227813"/><text:bookmark-start text:name="__Fieldmark__2876_212513227813"/><text:bookmark-start text:name="__Fieldmark__2348_412866526213"/><text:bookmark-start text:name="__Fieldmark__4525_412866526213"/><text:bookmark-start text:name="__Fieldmark__0_443603267"/><field:fieldmark text:name="__Fieldmark__636_1585630239" field:type="vnd.oasis.opendocument.field.FORMCHECKBOX"><field:param field:name="Checkbox_HelpText" field:value=""/><field:param field:name="Checkbox_Name" field:value=""/></field:fieldmark><text:bookmark-end text:name="__Fieldmark__4244_412866526213"/><text:bookmark-end text:name="__Fieldmark__2052_412866526213"/><text:bookmark-end text:name="__Fieldmark__2807_212513227813"/><text:bookmark-end text:name="__Fieldmark__0_107555360313"/><text:bookmark-end text:name="__Fieldmark__0_322205430713"/><text:bookmark-end text:name="__Fieldmark__0_412254963513"/><text:bookmark-end text:name="__Fieldmark__0_385804615713"/><text:bookmark-end text:name="__Fieldmark__2471_212513227813"/><text:bookmark-end text:name="__Fieldmark__2876_212513227813"/><text:bookmark-end text:name="__Fieldmark__2348_412866526213"/><text:bookmark-end text:name="__Fieldmark__4525_412866526213"/><text:bookmark-end text:name="__Fieldmark__0_443603267"/></text:p>
          </table:table-cell>
          <table:table-cell table:style-name="Táboa8.B3" office:value-type="string">
            <text:p text:style-name="P43">Porto pesqueiro</text:p>
          </table:table-cell>
        </table:table-row>
        <table:table-row table:style-name="Táboa8.1">
          <table:table-cell table:style-name="Táboa8.A4" office:value-type="string">
            <text:p text:style-name="P178"><field:fieldmark text:name="__Fieldmark__668_15856302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4" office:value-type="string">
            <text:p text:style-name="P43">Lugar de desembarque</text:p>
          </table:table-cell>
        </table:table-row>
        <table:table-row table:style-name="Táboa8.1">
          <table:table-cell table:style-name="Táboa8.A5" office:value-type="string">
            <text:p text:style-name="P178"><field:fieldmark text:name="__Fieldmark__676_15856302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5" office:value-type="string">
            <text:p text:style-name="P43">Lonxa ou establecemento autorizado para a primeira venda</text:p>
          </table:table-cell>
        </table:table-row>
        <table:table-row table:style-name="Táboa8.1">
          <table:table-cell table:style-name="Táboa8.A6" table:number-columns-spanned="2" office:value-type="string">
            <text:p text:style-name="P154">3.2 Tipo de proxecto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109">Sinalar cun X o TIPO DE INVESTIMENTO (PROXECTO)</text:p>
          </table:table-cell>
          <table:covered-table-cell/>
        </table:table-row>
        <table:table-row table:style-name="Táboa8.1">
          <table:table-cell table:style-name="Táboa8.A8" office:value-type="string">
            <text:p text:style-name="P178"><field:fieldmark text:name="__Fieldmark__690_15856302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8" office:value-type="string">
            <text:p text:style-name="P58">Proxectos de aforro enerxético nas instalacións de frío existentes xestionadas polas entidades beneficiarias e sistemas auxiliares necesarios para o seu funcionamento </text:p>
          </table:table-cell>
        </table:table-row>
      </table:table>
      <text:p text:style-name="P148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51">3.3 Localización do proxecto</text:p>
          </table:table-cell>
        </table:table-row>
        <table:table-row table:style-name="Táboa9.1">
          <table:table-cell table:style-name="Táboa9.A2" office:value-type="string">
            <text:p text:style-name="P94">LOCALIZACIÓN DO PROXECTO: Zona do ámbito do proxecto (identificar o/s porto/s pesqueiro/s, lugar/es de desembarque, lonxa/s ou establecemento/s autorizado/s para <text:s/>a primeira venda ) <text:s/>e a súa xeorreferenciación.</text:p>
          </table:table-cell>
        </table:table-row>
        <table:table-row table:style-name="Táboa9.1">
          <table:table-cell table:style-name="Táboa9.A3" office:value-type="string">
            <text:p text:style-name="P164"/>
            <text:p text:style-name="P163"/>
            <text:p text:style-name="P163"/>
            <text:p text:style-name="P163"/>
            <text:p text:style-name="P163"/>
            <table:table table:name="Táboa10" table:style-name="Táboa10">
              <table:table-column table:style-name="Táboa10.A"/>
              <table:table-column table:style-name="Táboa10.B"/>
              <table:table-column table:style-name="Táboa10.C"/>
              <table:table-row table:style-name="Táboa10.1">
                <table:table-cell table:style-name="Táboa10.A1" table:number-columns-spanned="3" office:value-type="string">
                  <text:p text:style-name="P98">Os investimentos materiais atópanse dentro de solos urbanos o urbanizables ordenados o sectorizados?</text:p>
                </table:table-cell>
                <table:covered-table-cell/>
                <table:covered-table-cell/>
              </table:table-row>
              <table:table-row table:style-name="Táboa10.1">
                <table:table-cell table:style-name="Táboa10.A2" office:value-type="string">
                  <text:p text:style-name="P11"><field:fieldmark text:name="__Fieldmark__720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2" office:value-type="string">
                  <text:p text:style-name="P119">Si</text:p>
                </table:table-cell>
                <table:table-cell table:style-name="Táboa10.C2" office:value-type="string">
                  <text:p text:style-name="P120"/>
                </table:table-cell>
              </table:table-row>
              <table:table-row table:style-name="Táboa10.1">
                <table:table-cell table:style-name="Táboa10.A3" office:value-type="string">
                  <text:p text:style-name="P11"><field:fieldmark text:name="__Fieldmark__731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3" office:value-type="string">
                  <text:p text:style-name="P119">Non (indicar as coordenadas ou rango xeográfico de mo<text:span text:style-name="T72">b</text:span>ilidade):</text:p>
                </table:table-cell>
                <table:table-cell table:style-name="Táboa10.C3" office:value-type="string">
                  <text:p text:style-name="P120"/>
                </table:table-cell>
              </table:table-row>
            </table:table>
            <text:p text:style-name="P162"/>
          </table:table-cell>
        </table:table-row>
      </table:table>
      <text:p text:style-name="P149"/>
      <text:p text:style-name="P149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31">3.4 Xustificación do proxecto. Obxectivos e resultados</text:p>
          </table:table-cell>
        </table:table-row>
        <table:table-row table:style-name="Táboa11.1">
          <table:table-cell table:style-name="Táboa11.A2" office:value-type="string">
            <text:p text:style-name="P34"><text:span text:style-name="T54">NECESIDADES:</text:span><text:span text:style-name="T57"> Describir como se detectaron as necesidades que se pretenden cubrir e obxectivos perseguidos.</text:span></text:p>
          </table:table-cell>
        </table:table-row>
        <table:table-row table:style-name="Táboa11.1">
          <table:table-cell table:style-name="Táboa11.A3" office:value-type="string">
            <text:p text:style-name="P139"/>
            <text:p text:style-name="P140"><text:soft-page-break/></text:p>
            <text:p text:style-name="P140"/>
          </table:table-cell>
        </table:table-row>
        <table:table-row table:style-name="Táboa11.1">
          <table:table-cell table:style-name="Táboa11.A2" office:value-type="string">
            <text:p text:style-name="P34"><text:span text:style-name="T55">OBXECTIVO XERAL DO PROXECTO</text:span><text:span text:style-name="T58">: Describa o obxectivo xeral do proxecto.</text:span></text:p>
          </table:table-cell>
        </table:table-row>
        <table:table-row table:style-name="Táboa11.1">
          <table:table-cell table:style-name="Táboa11.A3" office:value-type="string">
            <text:p text:style-name="P133"/>
            <text:p text:style-name="P133"/>
          </table:table-cell>
        </table:table-row>
        <table:table-row table:style-name="Táboa11.1">
          <table:table-cell table:style-name="Táboa11.A2" office:value-type="string">
            <text:p text:style-name="P189"><text:span text:style-name="T55">OBXECTIVOS </text:span><text:span text:style-name="T56">HORIZONTAIS </text:span><text:span text:style-name="T60">(</text:span><text:span text:style-name="T63">Aspectos ambientais e sociais segundo artigo 21.1.a)).</text:span></text:p>
          </table:table-cell>
        </table:table-row>
        <table:table-row table:style-name="Táboa11.1">
          <table:table-cell table:style-name="Táboa11.A3" office:value-type="string">
            <text:p text:style-name="P134"/>
            <text:p text:style-name="P129"/>
            <text:p text:style-name="P128"/>
          </table:table-cell>
        </table:table-row>
        <table:table-row table:style-name="Táboa11.1">
          <table:table-cell table:style-name="Táboa11.A2" office:value-type="string">
            <text:p text:style-name="P31"><text:span text:style-name="T55">OBXECTIVOS ESPECÍFICOS</text:span><text:span text:style-name="T56"> </text:span><text:span text:style-name="T60">(</text:span><text:span text:style-name="T61">A</text:span><text:span text:style-name="T60">fección do proxecto á pesca costeira artesanal e acuicultura tradicional</text:span><text:span text:style-name="T63">).</text:span></text:p>
          </table:table-cell>
        </table:table-row>
        <table:table-row table:style-name="Táboa11.1">
          <table:table-cell table:style-name="Táboa11.A3" office:value-type="string">
            <text:p text:style-name="P117"/>
            <text:p text:style-name="P118"/>
            <text:p text:style-name="P118"/>
            <text:p text:style-name="P118"/>
          </table:table-cell>
        </table:table-row>
        <table:table-row table:style-name="Táboa11.10">
          <table:table-cell table:style-name="Táboa11.A2" office:value-type="string">
            <text:p text:style-name="P31"><text:span text:style-name="T55">CONTRIBUCIÓN: </text:span><text:span text:style-name="T58">Identificar como o proxecto contribuirá de xeito tanxible a mellorar os servizos diarios </text:span><text:span text:style-name="T59">d</text:span><text:span text:style-name="T58">as persoas pescadoras e acuicultoras que empregan o porto.</text:span></text:p>
          </table:table-cell>
        </table:table-row>
        <table:table-row table:style-name="Táboa11.1">
          <table:table-cell table:style-name="Táboa11.A3" office:value-type="string">
            <text:p text:style-name="P126"/>
            <text:p text:style-name="P126"/>
            <text:p text:style-name="P126"/>
            <text:p text:style-name="P126"/>
            <text:p text:style-name="P126"/>
          </table:table-cell>
        </table:table-row>
        <table:table-row table:style-name="Táboa11.1">
          <table:table-cell table:style-name="Táboa11.A12" office:value-type="string">
            <text:p text:style-name="P31"><text:span text:style-name="T55">SITUACIÓN E RESULTADOS: </text:span><text:span text:style-name="T63">Descrición da situación anterior á actuación das accións que se pretenden acometer, da situación posterior e dos resultados a obter coa implantación do proxecto.</text:span></text:p>
          </table:table-cell>
        </table:table-row>
        <table:table-row table:style-name="Táboa11.13">
          <table:table-cell table:style-name="Táboa11.A13" office:value-type="string">
            <text:p text:style-name="P65"/>
            <text:p text:style-name="P67"/>
            <text:p text:style-name="P67"/>
          </table:table-cell>
        </table:table-row>
      </table:table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30">A) Situación da situación actual </text:p>
          </table:table-cell>
        </table:table-row>
        <table:table-row table:style-name="Táboa12.1">
          <table:table-cell table:style-name="Táboa12.A2" office:value-type="string">
            <text:p text:style-name="P95">Describir co suficiente grao de detalle a situación actual dos equipamentos nos que se vai a actuar: tipo, número, marca, modelo, potencias, rendementos, estado, consumo actual, etc. </text:p>
            <text:p text:style-name="P95">Deben xuntarse plano de situación das instalacións no establecemento coa distribución dos equipos e fotografías da instalación actual, nas que se podan apreciar as características e estado dos equipamentos existentes.</text:p>
          </table:table-cell>
        </table:table-row>
        <table:table-row table:style-name="Táboa12.1">
          <table:table-cell table:style-name="Táboa12.A3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3"/>
            <text:p text:style-name="P141"/>
            <text:p text:style-name="P142"/>
            <text:p text:style-name="P142"><text:soft-page-break/></text:p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D"/>
              <table:table-column table:style-name="Táboa13.E"/>
              <table:table-column table:style-name="Táboa13.F"/>
              <table:table-column table:style-name="Táboa13.G"/>
              <table:table-column table:style-name="Táboa13.H"/>
              <table:table-column table:style-name="Táboa13.I"/>
              <table:table-column table:style-name="Táboa13.D"/>
              <table:table-column table:style-name="Táboa13.K"/>
              <table:table-column table:style-name="Táboa13.F"/>
              <table:table-column table:style-name="Táboa13.M"/>
              <table:table-column table:style-name="Táboa13.N"/>
              <table:table-column table:style-name="Táboa13.O"/>
              <table:table-column table:style-name="Táboa13.P"/>
              <table:table-row table:style-name="Táboa13.1">
                <table:table-cell table:style-name="Táboa13.A1" table:number-columns-spanned="15" office:value-type="string">
                  <text:p text:style-name="P102">TÁBOA . CONSUMO ANUAL DE ELECTRIC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3.P1" office:value-type="string">
                  <text:p text:style-name="P103"/>
                </table:table-cell>
              </table:table-row>
              <table:table-row table:style-name="Táboa13.2">
                <table:table-cell table:style-name="Táboa13.A2" office:value-type="string">
                  <text:p text:style-name="P18"/>
                </table:table-cell>
                <table:table-cell table:style-name="Táboa13.B2" office:value-type="string">
                  <text:p text:style-name="P18"/>
                </table:table-cell>
                <table:table-cell table:style-name="Táboa13.C2" office:value-type="string">
                  <text:p text:style-name="P18"/>
                </table:table-cell>
                <table:table-cell table:style-name="Táboa13.D2" office:value-type="string">
                  <text:p text:style-name="P18"/>
                </table:table-cell>
                <table:table-cell table:style-name="Táboa13.E2" office:value-type="string">
                  <text:p text:style-name="P18"/>
                </table:table-cell>
                <table:table-cell table:style-name="Táboa13.F2" office:value-type="string">
                  <text:p text:style-name="P18"/>
                </table:table-cell>
                <table:table-cell table:style-name="Táboa13.G2" office:value-type="string">
                  <text:p text:style-name="P18"/>
                </table:table-cell>
                <table:table-cell table:style-name="Táboa13.H2" table:number-columns-spanned="2" office:value-type="string">
                  <text:p text:style-name="P18"/>
                </table:table-cell>
                <table:covered-table-cell/>
                <table:table-cell table:style-name="Táboa13.J2" office:value-type="string">
                  <text:p text:style-name="P18"/>
                </table:table-cell>
                <table:table-cell table:style-name="Táboa13.K2" office:value-type="string">
                  <text:p text:style-name="P18"/>
                </table:table-cell>
                <table:table-cell table:style-name="Táboa13.L2" office:value-type="string">
                  <text:p text:style-name="P18"/>
                </table:table-cell>
                <table:table-cell table:style-name="Táboa13.M2" office:value-type="string">
                  <text:p text:style-name="P18"/>
                </table:table-cell>
                <table:table-cell table:style-name="Táboa13.N2" office:value-type="string">
                  <text:p text:style-name="P18"/>
                </table:table-cell>
                <table:table-cell table:style-name="Táboa13.O2" office:value-type="string">
                  <text:p text:style-name="P18"/>
                </table:table-cell>
                <table:table-cell table:style-name="Táboa13.P2" office:value-type="string">
                  <text:p text:style-name="P18"/>
                </table:table-cell>
              </table:table-row>
              <table:table-row table:style-name="Táboa13.2">
                <table:table-cell table:style-name="Táboa13.A3" table:number-columns-spanned="15" office:value-type="string">
                  <text:p text:style-name="P22">Incluír datos dos últimos 12 meses ou da última anualidade completa. Débese xuntar copia lexible das facturas indicadas na táboa.</text:p>
                  <text:p text:style-name="P22">A porcentaxe de consumo eléctrico indicada debe ser coherente co consumo descrito para a situación actual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3.P3" office:value-type="string">
                  <text:p text:style-name="P18"/>
                </table:table-cell>
              </table:table-row>
              <table:table-row table:style-name="Táboa13.2">
                <table:table-cell table:style-name="Táboa13.A4" office:value-type="string">
                  <text:p text:style-name="P18"/>
                </table:table-cell>
                <table:table-cell table:style-name="Táboa13.B4" office:value-type="string">
                  <text:p text:style-name="P18"/>
                </table:table-cell>
                <table:table-cell table:style-name="Táboa13.C4" office:value-type="string">
                  <text:p text:style-name="P18"/>
                </table:table-cell>
                <table:table-cell table:style-name="Táboa13.D4" office:value-type="string">
                  <text:p text:style-name="P18"/>
                </table:table-cell>
                <table:table-cell table:style-name="Táboa13.E4" office:value-type="string">
                  <text:p text:style-name="P18"/>
                </table:table-cell>
                <table:table-cell table:style-name="Táboa13.F4" office:value-type="string">
                  <text:p text:style-name="P18"/>
                </table:table-cell>
                <table:table-cell table:style-name="Táboa13.G4" office:value-type="string">
                  <text:p text:style-name="P18"/>
                </table:table-cell>
                <table:table-cell table:style-name="Táboa13.H4" table:number-columns-spanned="2" office:value-type="string">
                  <text:p text:style-name="P18"/>
                </table:table-cell>
                <table:covered-table-cell/>
                <table:table-cell table:style-name="Táboa13.J4" office:value-type="string">
                  <text:p text:style-name="P18"/>
                </table:table-cell>
                <table:table-cell table:style-name="Táboa13.K4" office:value-type="string">
                  <text:p text:style-name="P18"/>
                </table:table-cell>
                <table:table-cell table:style-name="Táboa13.L4" office:value-type="string">
                  <text:p text:style-name="P18"/>
                </table:table-cell>
                <table:table-cell table:style-name="Táboa13.M4" office:value-type="string">
                  <text:p text:style-name="P18"/>
                </table:table-cell>
                <table:table-cell table:style-name="Táboa13.N4" office:value-type="string">
                  <text:p text:style-name="P18"/>
                </table:table-cell>
                <table:table-cell table:style-name="Táboa13.O4" office:value-type="string">
                  <text:p text:style-name="P18"/>
                </table:table-cell>
                <table:table-cell table:style-name="Táboa13.P4" office:value-type="string">
                  <text:p text:style-name="P18"/>
                </table:table-cell>
              </table:table-row>
              <table:table-row table:style-name="Táboa13.2">
                <table:table-cell table:style-name="Táboa13.A5" table:number-columns-spanned="3" office:value-type="string">
                  <text:p text:style-name="P104">Enderezo subministración</text:p>
                </table:table-cell>
                <table:covered-table-cell/>
                <table:covered-table-cell/>
                <table:table-cell table:style-name="Táboa13.D5" table:number-columns-spanned="4" office:value-type="string">
                  <text:p text:style-name="P77"/>
                </table:table-cell>
                <table:covered-table-cell/>
                <table:covered-table-cell/>
                <table:covered-table-cell/>
                <table:table-cell table:style-name="Táboa13.H5" table:number-columns-spanned="2" office:value-type="string">
                  <text:p text:style-name="P105">Tarifa</text:p>
                </table:table-cell>
                <table:covered-table-cell/>
                <table:table-cell table:style-name="Táboa13.J5" office:value-type="string">
                  <text:p text:style-name="P78"/>
                </table:table-cell>
                <table:table-cell table:style-name="Táboa13.H5" office:value-type="string">
                  <text:p text:style-name="P105">CUPS</text:p>
                </table:table-cell>
                <table:table-cell table:style-name="Táboa13.L5" table:number-columns-spanned="3" office:value-type="string">
                  <text:p text:style-name="P77"/>
                </table:table-cell>
                <table:covered-table-cell/>
                <table:covered-table-cell/>
                <table:table-cell table:style-name="Táboa13.O5" office:value-type="string">
                  <text:p text:style-name="P78"/>
                </table:table-cell>
                <table:table-cell table:style-name="Táboa13.A5" office:value-type="string">
                  <text:p text:style-name="P18"/>
                </table:table-cell>
              </table:table-row>
              <table:table-row table:style-name="Táboa13.2">
                <table:table-cell table:style-name="Táboa13.A6" office:value-type="string">
                  <text:p text:style-name="P18"/>
                </table:table-cell>
                <table:table-cell table:style-name="Táboa13.B6" office:value-type="string">
                  <text:p text:style-name="P18"/>
                </table:table-cell>
                <table:table-cell table:style-name="Táboa13.C6" office:value-type="string">
                  <text:p text:style-name="P18"/>
                </table:table-cell>
                <table:table-cell table:style-name="Táboa13.D6" office:value-type="string">
                  <text:p text:style-name="P18"/>
                </table:table-cell>
                <table:table-cell table:style-name="Táboa13.E6" office:value-type="string">
                  <text:p text:style-name="P18"/>
                </table:table-cell>
                <table:table-cell table:style-name="Táboa13.F6" office:value-type="string">
                  <text:p text:style-name="P18"/>
                </table:table-cell>
                <table:table-cell table:style-name="Táboa13.G6" office:value-type="string">
                  <text:p text:style-name="P18"/>
                </table:table-cell>
                <table:table-cell table:style-name="Táboa13.H6" table:number-columns-spanned="2" office:value-type="string">
                  <text:p text:style-name="P18"/>
                </table:table-cell>
                <table:covered-table-cell/>
                <table:table-cell table:style-name="Táboa13.J6" office:value-type="string">
                  <text:p text:style-name="P18"/>
                </table:table-cell>
                <table:table-cell table:style-name="Táboa13.K6" office:value-type="string">
                  <text:p text:style-name="P18"/>
                </table:table-cell>
                <table:table-cell table:style-name="Táboa13.L6" office:value-type="string">
                  <text:p text:style-name="P18"/>
                </table:table-cell>
                <table:table-cell table:style-name="Táboa13.M6" office:value-type="string">
                  <text:p text:style-name="P18"/>
                </table:table-cell>
                <table:table-cell table:style-name="Táboa13.N6" office:value-type="string">
                  <text:p text:style-name="P18"/>
                </table:table-cell>
                <table:table-cell table:style-name="Táboa13.O6" office:value-type="string">
                  <text:p text:style-name="P18"/>
                </table:table-cell>
                <table:table-cell table:style-name="Táboa13.P6" office:value-type="string">
                  <text:p text:style-name="P18"/>
                </table:table-cell>
              </table:table-row>
              <table:table-row table:style-name="Táboa13.7">
                <table:table-cell table:style-name="Táboa13.A7" table:number-columns-spanned="2" office:value-type="string">
                  <text:p text:style-name="P104">Potencia contrato (kW)</text:p>
                </table:table-cell>
                <table:covered-table-cell/>
                <table:table-cell table:style-name="Táboa13.C7" office:value-type="string">
                  <text:p text:style-name="P105">P1</text:p>
                </table:table-cell>
                <table:table-cell table:style-name="Táboa13.D7" office:value-type="string">
                  <text:p text:style-name="P77"/>
                </table:table-cell>
                <table:table-cell table:style-name="Táboa13.C7" office:value-type="string">
                  <text:p text:style-name="P105">P2</text:p>
                </table:table-cell>
                <table:table-cell table:style-name="Táboa13.F7" office:value-type="string">
                  <text:p text:style-name="P77"/>
                </table:table-cell>
                <table:table-cell table:style-name="Táboa13.C7" office:value-type="string">
                  <text:p text:style-name="P105">P3</text:p>
                </table:table-cell>
                <table:table-cell table:style-name="Táboa13.H7" table:number-columns-spanned="2" office:value-type="string">
                  <text:p text:style-name="P77"/>
                </table:table-cell>
                <table:covered-table-cell/>
                <table:table-cell table:style-name="Táboa13.C7" office:value-type="string">
                  <text:p text:style-name="P105">P4</text:p>
                </table:table-cell>
                <table:table-cell table:style-name="Táboa13.K7" office:value-type="string">
                  <text:p text:style-name="P77"/>
                </table:table-cell>
                <table:table-cell table:style-name="Táboa13.C7" office:value-type="string">
                  <text:p text:style-name="P105">P5</text:p>
                </table:table-cell>
                <table:table-cell table:style-name="Táboa13.M7" office:value-type="string">
                  <text:p text:style-name="P77"/>
                </table:table-cell>
                <table:table-cell table:style-name="Táboa13.C7" office:value-type="string">
                  <text:p text:style-name="P105">P6</text:p>
                </table:table-cell>
                <table:table-cell table:style-name="Táboa13.O7" office:value-type="string">
                  <text:p text:style-name="P77"/>
                </table:table-cell>
                <table:table-cell table:style-name="Táboa13.A7" office:value-type="string">
                  <text:p text:style-name="P18"/>
                </table:table-cell>
              </table:table-row>
              <table:table-row table:style-name="Táboa13.2">
                <table:table-cell table:style-name="Táboa13.A8" office:value-type="string">
                  <text:p text:style-name="P18"/>
                </table:table-cell>
                <table:table-cell table:style-name="Táboa13.B8" office:value-type="string">
                  <text:p text:style-name="P18"/>
                </table:table-cell>
                <table:table-cell table:style-name="Táboa13.C8" office:value-type="string">
                  <text:p text:style-name="P18"/>
                </table:table-cell>
                <table:table-cell table:style-name="Táboa13.D8" office:value-type="string">
                  <text:p text:style-name="P18"/>
                </table:table-cell>
                <table:table-cell table:style-name="Táboa13.E8" office:value-type="string">
                  <text:p text:style-name="P18"/>
                </table:table-cell>
                <table:table-cell table:style-name="Táboa13.F8" office:value-type="string">
                  <text:p text:style-name="P18"/>
                </table:table-cell>
                <table:table-cell table:style-name="Táboa13.G8" office:value-type="string">
                  <text:p text:style-name="P18"/>
                </table:table-cell>
                <table:table-cell table:style-name="Táboa13.H8" table:number-columns-spanned="2" office:value-type="string">
                  <text:p text:style-name="P18"/>
                </table:table-cell>
                <table:covered-table-cell/>
                <table:table-cell table:style-name="Táboa13.J8" office:value-type="string">
                  <text:p text:style-name="P18"/>
                </table:table-cell>
                <table:table-cell table:style-name="Táboa13.K8" office:value-type="string">
                  <text:p text:style-name="P18"/>
                </table:table-cell>
                <table:table-cell table:style-name="Táboa13.L8" office:value-type="string">
                  <text:p text:style-name="P18"/>
                </table:table-cell>
                <table:table-cell table:style-name="Táboa13.M8" office:value-type="string">
                  <text:p text:style-name="P18"/>
                </table:table-cell>
                <table:table-cell table:style-name="Táboa13.N8" office:value-type="string">
                  <text:p text:style-name="P18"/>
                </table:table-cell>
                <table:table-cell table:style-name="Táboa13.O8" office:value-type="string">
                  <text:p text:style-name="P18"/>
                </table:table-cell>
                <table:table-cell table:style-name="Táboa13.P8" office:value-type="string">
                  <text:p text:style-name="P18"/>
                </table:table-cell>
              </table:table-row>
              <table:table-row table:style-name="Táboa13.2">
                <table:table-cell table:style-name="Táboa13.A9" office:value-type="string">
                  <text:p text:style-name="P18"/>
                </table:table-cell>
                <table:table-cell table:style-name="Táboa13.B9" office:value-type="string">
                  <text:p text:style-name="P18"/>
                </table:table-cell>
                <table:table-cell table:style-name="Táboa13.C9" office:value-type="string">
                  <text:p text:style-name="P18"/>
                </table:table-cell>
                <table:table-cell table:style-name="Táboa13.D9" office:value-type="string">
                  <text:p text:style-name="P18"/>
                </table:table-cell>
                <table:table-cell table:style-name="Táboa13.E9" office:value-type="string">
                  <text:p text:style-name="P18"/>
                </table:table-cell>
                <table:table-cell table:style-name="Táboa13.F9" office:value-type="string">
                  <text:p text:style-name="P18"/>
                </table:table-cell>
                <table:table-cell table:style-name="Táboa13.G9" table:number-columns-spanned="2" office:value-type="string">
                  <text:p text:style-name="P18"/>
                </table:table-cell>
                <table:covered-table-cell/>
                <table:table-cell table:style-name="Táboa13.I9" office:value-type="string">
                  <text:p text:style-name="P18"/>
                </table:table-cell>
                <table:table-cell table:style-name="Táboa13.J9" office:value-type="string">
                  <text:p text:style-name="P18"/>
                </table:table-cell>
                <table:table-cell table:style-name="Táboa13.K9" office:value-type="string">
                  <text:p text:style-name="P18"/>
                </table:table-cell>
                <table:table-cell table:style-name="Táboa13.L9" office:value-type="string">
                  <text:p text:style-name="P18"/>
                </table:table-cell>
                <table:table-cell table:style-name="Táboa13.M9" office:value-type="string">
                  <text:p text:style-name="P18"/>
                </table:table-cell>
                <table:table-cell table:style-name="Táboa13.N9" office:value-type="string">
                  <text:p text:style-name="P18"/>
                </table:table-cell>
                <table:table-cell table:style-name="Táboa13.O9" table:number-columns-spanned="2" office:value-type="string">
                  <text:p text:style-name="P18"/>
                </table:table-cell>
                <table:covered-table-cell/>
              </table:table-row>
              <table:table-row table:style-name="Táboa13.2">
                <table:table-cell table:style-name="Táboa13.A10" office:value-type="string">
                  <text:p text:style-name="P18"/>
                </table:table-cell>
                <table:table-cell table:style-name="Táboa13.B10" office:value-type="string">
                  <text:p text:style-name="P18"/>
                </table:table-cell>
                <table:table-cell table:style-name="Táboa13.C10" office:value-type="string">
                  <text:p text:style-name="P105">Fact 1</text:p>
                </table:table-cell>
                <table:table-cell table:style-name="Táboa13.C10" office:value-type="string">
                  <text:p text:style-name="P105">Fact 2</text:p>
                </table:table-cell>
                <table:table-cell table:style-name="Táboa13.C10" office:value-type="string">
                  <text:p text:style-name="P105">Fact 3</text:p>
                </table:table-cell>
                <table:table-cell table:style-name="Táboa13.C10" office:value-type="string">
                  <text:p text:style-name="P105">Fact 4</text:p>
                </table:table-cell>
                <table:table-cell table:style-name="Táboa13.C10" office:value-type="string">
                  <text:p text:style-name="P105">Fact 5</text:p>
                </table:table-cell>
                <table:table-cell table:style-name="Táboa13.C10" table:number-columns-spanned="2" office:value-type="string">
                  <text:p text:style-name="P105">Fact 6</text:p>
                </table:table-cell>
                <table:covered-table-cell/>
                <table:table-cell table:style-name="Táboa13.C10" office:value-type="string">
                  <text:p text:style-name="P105">Fact 7</text:p>
                </table:table-cell>
                <table:table-cell table:style-name="Táboa13.C10" office:value-type="string">
                  <text:p text:style-name="P105">Fact 8</text:p>
                </table:table-cell>
                <table:table-cell table:style-name="Táboa13.C10" office:value-type="string">
                  <text:p text:style-name="P105">Fact 9</text:p>
                </table:table-cell>
                <table:table-cell table:style-name="Táboa13.C10" office:value-type="string">
                  <text:p text:style-name="P105">Fact 10</text:p>
                </table:table-cell>
                <table:table-cell table:style-name="Táboa13.C10" office:value-type="string">
                  <text:p text:style-name="P105">Fact 11</text:p>
                </table:table-cell>
                <table:table-cell table:style-name="Táboa13.C10" office:value-type="string">
                  <text:p text:style-name="P105">Fact 12</text:p>
                </table:table-cell>
                <table:table-cell table:style-name="Táboa13.P10" office:value-type="string">
                  <text:p text:style-name="P106"/>
                </table:table-cell>
              </table:table-row>
              <table:table-row table:style-name="Táboa13.2">
                <table:table-cell table:style-name="Táboa13.A12" table:number-rows-spanned="2" office:value-type="string">
                  <text:p text:style-name="P19">Período factura</text:p>
                </table:table-cell>
                <table:table-cell table:style-name="Táboa13.B11" office:value-type="string">
                  <text:p text:style-name="P21">De </text:p>
                </table:table-cell>
                <table:table-cell table:style-name="Táboa13.C11" office:value-type="string">
                  <text:p text:style-name="P20"/>
                </table:table-cell>
                <table:table-cell table:style-name="Táboa13.D11" office:value-type="string">
                  <text:p text:style-name="P20"/>
                </table:table-cell>
                <table:table-cell table:style-name="Táboa13.E11" office:value-type="string">
                  <text:p text:style-name="P20"/>
                </table:table-cell>
                <table:table-cell table:style-name="Táboa13.F11" office:value-type="string">
                  <text:p text:style-name="P20"/>
                </table:table-cell>
                <table:table-cell table:style-name="Táboa13.G11" office:value-type="string">
                  <text:p text:style-name="P20"/>
                </table:table-cell>
                <table:table-cell table:style-name="Táboa13.H11" table:number-columns-spanned="2" office:value-type="string">
                  <text:p text:style-name="P20"/>
                </table:table-cell>
                <table:covered-table-cell/>
                <table:table-cell table:style-name="Táboa13.J11" office:value-type="string">
                  <text:p text:style-name="P20"/>
                </table:table-cell>
                <table:table-cell table:style-name="Táboa13.K11" office:value-type="string">
                  <text:p text:style-name="P20"/>
                </table:table-cell>
                <table:table-cell table:style-name="Táboa13.L11" office:value-type="string">
                  <text:p text:style-name="P20"/>
                </table:table-cell>
                <table:table-cell table:style-name="Táboa13.M11" office:value-type="string">
                  <text:p text:style-name="P20"/>
                </table:table-cell>
                <table:table-cell table:style-name="Táboa13.N11" office:value-type="string">
                  <text:p text:style-name="P20"/>
                </table:table-cell>
                <table:table-cell table:style-name="Táboa13.O11" office:value-type="string">
                  <text:p text:style-name="P20"/>
                </table:table-cell>
                <table:table-cell table:style-name="Táboa13.P12" table:number-rows-spanned="2" office:value-type="string">
                  <text:p text:style-name="P18"/>
                </table:table-cell>
              </table:table-row>
              <table:table-row table:style-name="Táboa13.12">
                <table:covered-table-cell table:style-name="Táboa13.A12"/>
                <table:table-cell table:style-name="Táboa13.B12" office:value-type="string">
                  <text:p text:style-name="P21">Ata</text:p>
                </table:table-cell>
                <table:table-cell table:style-name="Táboa13.C12" office:value-type="string">
                  <text:p text:style-name="P20"/>
                </table:table-cell>
                <table:table-cell table:style-name="Táboa13.D12" office:value-type="string">
                  <text:p text:style-name="P20"/>
                </table:table-cell>
                <table:table-cell table:style-name="Táboa13.E12" office:value-type="string">
                  <text:p text:style-name="P20"/>
                </table:table-cell>
                <table:table-cell table:style-name="Táboa13.F12" office:value-type="string">
                  <text:p text:style-name="P20"/>
                </table:table-cell>
                <table:table-cell table:style-name="Táboa13.G12" office:value-type="string">
                  <text:p text:style-name="P20"/>
                </table:table-cell>
                <table:table-cell table:style-name="Táboa13.H12" table:number-columns-spanned="2" office:value-type="string">
                  <text:p text:style-name="P20"/>
                </table:table-cell>
                <table:covered-table-cell/>
                <table:table-cell table:style-name="Táboa13.J12" office:value-type="string">
                  <text:p text:style-name="P20"/>
                </table:table-cell>
                <table:table-cell table:style-name="Táboa13.K12" office:value-type="string">
                  <text:p text:style-name="P20"/>
                </table:table-cell>
                <table:table-cell table:style-name="Táboa13.L12" office:value-type="string">
                  <text:p text:style-name="P20"/>
                </table:table-cell>
                <table:table-cell table:style-name="Táboa13.M12" office:value-type="string">
                  <text:p text:style-name="P20"/>
                </table:table-cell>
                <table:table-cell table:style-name="Táboa13.N12" office:value-type="string">
                  <text:p text:style-name="P20"/>
                </table:table-cell>
                <table:table-cell table:style-name="Táboa13.O12" office:value-type="string">
                  <text:p text:style-name="P20"/>
                </table:table-cell>
                <table:covered-table-cell table:style-name="Táboa13.P12"/>
              </table:table-row>
              <table:table-row table:style-name="Táboa13.2">
                <table:table-cell table:style-name="Táboa13.A19" table:number-rows-spanned="7" office:value-type="string">
                  <text:p text:style-name="P19">Consumo enerxía activa (kWh)</text:p>
                </table:table-cell>
                <table:table-cell table:style-name="Táboa13.B13" office:value-type="string">
                  <text:p text:style-name="P21">P1</text:p>
                </table:table-cell>
                <table:table-cell table:style-name="Táboa13.C13" office:value-type="string">
                  <text:p text:style-name="P20"/>
                </table:table-cell>
                <table:table-cell table:style-name="Táboa13.D13" office:value-type="string">
                  <text:p text:style-name="P20"/>
                </table:table-cell>
                <table:table-cell table:style-name="Táboa13.E13" office:value-type="string">
                  <text:p text:style-name="P20"/>
                </table:table-cell>
                <table:table-cell table:style-name="Táboa13.F13" office:value-type="string">
                  <text:p text:style-name="P20"/>
                </table:table-cell>
                <table:table-cell table:style-name="Táboa13.G13" office:value-type="string">
                  <text:p text:style-name="P20"/>
                </table:table-cell>
                <table:table-cell table:style-name="Táboa13.H13" table:number-columns-spanned="2" office:value-type="string">
                  <text:p text:style-name="P20"/>
                </table:table-cell>
                <table:covered-table-cell/>
                <table:table-cell table:style-name="Táboa13.J13" office:value-type="string">
                  <text:p text:style-name="P20"/>
                </table:table-cell>
                <table:table-cell table:style-name="Táboa13.K13" office:value-type="string">
                  <text:p text:style-name="P20"/>
                </table:table-cell>
                <table:table-cell table:style-name="Táboa13.L13" office:value-type="string">
                  <text:p text:style-name="P20"/>
                </table:table-cell>
                <table:table-cell table:style-name="Táboa13.M13" office:value-type="string">
                  <text:p text:style-name="P20"/>
                </table:table-cell>
                <table:table-cell table:style-name="Táboa13.N13" office:value-type="string">
                  <text:p text:style-name="P20"/>
                </table:table-cell>
                <table:table-cell table:style-name="Táboa13.O13" office:value-type="string">
                  <text:p text:style-name="P20"/>
                </table:table-cell>
                <table:table-cell table:style-name="Táboa13.P15" table:number-rows-spanned="3" office:value-type="string">
                  <text:p text:style-name="P18"/>
                </table:table-cell>
              </table:table-row>
              <table:table-row table:style-name="Táboa13.2">
                <table:covered-table-cell table:style-name="Táboa13.A19"/>
                <table:table-cell table:style-name="Táboa13.B14" office:value-type="string">
                  <text:p text:style-name="P21">P2</text:p>
                </table:table-cell>
                <table:table-cell table:style-name="Táboa13.C14" office:value-type="string">
                  <text:p text:style-name="P20"/>
                </table:table-cell>
                <table:table-cell table:style-name="Táboa13.D14" office:value-type="string">
                  <text:p text:style-name="P20"/>
                </table:table-cell>
                <table:table-cell table:style-name="Táboa13.E14" office:value-type="string">
                  <text:p text:style-name="P20"/>
                </table:table-cell>
                <table:table-cell table:style-name="Táboa13.F14" office:value-type="string">
                  <text:p text:style-name="P20"/>
                </table:table-cell>
                <table:table-cell table:style-name="Táboa13.G14" office:value-type="string">
                  <text:p text:style-name="P20"/>
                </table:table-cell>
                <table:table-cell table:style-name="Táboa13.H14" table:number-columns-spanned="2" office:value-type="string">
                  <text:p text:style-name="P20"/>
                </table:table-cell>
                <table:covered-table-cell/>
                <table:table-cell table:style-name="Táboa13.J14" office:value-type="string">
                  <text:p text:style-name="P20"/>
                </table:table-cell>
                <table:table-cell table:style-name="Táboa13.K14" office:value-type="string">
                  <text:p text:style-name="P20"/>
                </table:table-cell>
                <table:table-cell table:style-name="Táboa13.L14" office:value-type="string">
                  <text:p text:style-name="P20"/>
                </table:table-cell>
                <table:table-cell table:style-name="Táboa13.M14" office:value-type="string">
                  <text:p text:style-name="P20"/>
                </table:table-cell>
                <table:table-cell table:style-name="Táboa13.N14" office:value-type="string">
                  <text:p text:style-name="P20"/>
                </table:table-cell>
                <table:table-cell table:style-name="Táboa13.O14" office:value-type="string">
                  <text:p text:style-name="P20"/>
                </table:table-cell>
                <table:covered-table-cell table:style-name="Táboa13.P15"/>
              </table:table-row>
              <table:table-row table:style-name="Táboa13.2">
                <table:covered-table-cell table:style-name="Táboa13.A19"/>
                <table:table-cell table:style-name="Táboa13.B15" office:value-type="string">
                  <text:p text:style-name="P21">P3</text:p>
                </table:table-cell>
                <table:table-cell table:style-name="Táboa13.C15" office:value-type="string">
                  <text:p text:style-name="P20"/>
                </table:table-cell>
                <table:table-cell table:style-name="Táboa13.D15" office:value-type="string">
                  <text:p text:style-name="P20"/>
                </table:table-cell>
                <table:table-cell table:style-name="Táboa13.E15" office:value-type="string">
                  <text:p text:style-name="P20"/>
                </table:table-cell>
                <table:table-cell table:style-name="Táboa13.F15" office:value-type="string">
                  <text:p text:style-name="P20"/>
                </table:table-cell>
                <table:table-cell table:style-name="Táboa13.G15" table:number-columns-spanned="2" office:value-type="string">
                  <text:p text:style-name="P20"/>
                </table:table-cell>
                <table:covered-table-cell/>
                <table:table-cell table:style-name="Táboa13.I15" office:value-type="string">
                  <text:p text:style-name="P20"/>
                </table:table-cell>
                <table:table-cell table:style-name="Táboa13.J15" office:value-type="string">
                  <text:p text:style-name="P20"/>
                </table:table-cell>
                <table:table-cell table:style-name="Táboa13.K15" office:value-type="string">
                  <text:p text:style-name="P20"/>
                </table:table-cell>
                <table:table-cell table:style-name="Táboa13.L15" office:value-type="string">
                  <text:p text:style-name="P20"/>
                </table:table-cell>
                <table:table-cell table:style-name="Táboa13.M15" office:value-type="string">
                  <text:p text:style-name="P20"/>
                </table:table-cell>
                <table:table-cell table:style-name="Táboa13.N15" office:value-type="string">
                  <text:p text:style-name="P20"/>
                </table:table-cell>
                <table:table-cell table:style-name="Táboa13.O15" office:value-type="string">
                  <text:p text:style-name="P20"/>
                </table:table-cell>
                <table:covered-table-cell table:style-name="Táboa13.P15"/>
              </table:table-row>
              <table:table-row table:style-name="Táboa13.2">
                <table:covered-table-cell table:style-name="Táboa13.A19"/>
                <table:table-cell table:style-name="Táboa13.B16" office:value-type="string">
                  <text:p text:style-name="P21">P4</text:p>
                </table:table-cell>
                <table:table-cell table:style-name="Táboa13.C16" office:value-type="string">
                  <text:p text:style-name="P20"/>
                </table:table-cell>
                <table:table-cell table:style-name="Táboa13.D16" office:value-type="string">
                  <text:p text:style-name="P20"/>
                </table:table-cell>
                <table:table-cell table:style-name="Táboa13.E16" office:value-type="string">
                  <text:p text:style-name="P20"/>
                </table:table-cell>
                <table:table-cell table:style-name="Táboa13.F16" office:value-type="string">
                  <text:p text:style-name="P20"/>
                </table:table-cell>
                <table:table-cell table:style-name="Táboa13.G16" table:number-columns-spanned="2" office:value-type="string">
                  <text:p text:style-name="P20"/>
                </table:table-cell>
                <table:covered-table-cell/>
                <table:table-cell table:style-name="Táboa13.I16" office:value-type="string">
                  <text:p text:style-name="P20"/>
                </table:table-cell>
                <table:table-cell table:style-name="Táboa13.J16" office:value-type="string">
                  <text:p text:style-name="P20"/>
                </table:table-cell>
                <table:table-cell table:style-name="Táboa13.K16" office:value-type="string">
                  <text:p text:style-name="P20"/>
                </table:table-cell>
                <table:table-cell table:style-name="Táboa13.L16" office:value-type="string">
                  <text:p text:style-name="P20"/>
                </table:table-cell>
                <table:table-cell table:style-name="Táboa13.M16" office:value-type="string">
                  <text:p text:style-name="P20"/>
                </table:table-cell>
                <table:table-cell table:style-name="Táboa13.N16" office:value-type="string">
                  <text:p text:style-name="P20"/>
                </table:table-cell>
                <table:table-cell table:style-name="Táboa13.O16" table:number-columns-spanned="2" office:value-type="string">
                  <text:p text:style-name="P20"/>
                </table:table-cell>
                <table:covered-table-cell/>
              </table:table-row>
              <table:table-row table:style-name="Táboa13.2">
                <table:covered-table-cell table:style-name="Táboa13.A19"/>
                <table:table-cell table:style-name="Táboa13.B17" office:value-type="string">
                  <text:p text:style-name="P21">P5</text:p>
                </table:table-cell>
                <table:table-cell table:style-name="Táboa13.C17" office:value-type="string">
                  <text:p text:style-name="P20"/>
                </table:table-cell>
                <table:table-cell table:style-name="Táboa13.D17" office:value-type="string">
                  <text:p text:style-name="P20"/>
                </table:table-cell>
                <table:table-cell table:style-name="Táboa13.E17" office:value-type="string">
                  <text:p text:style-name="P20"/>
                </table:table-cell>
                <table:table-cell table:style-name="Táboa13.F17" office:value-type="string">
                  <text:p text:style-name="P20"/>
                </table:table-cell>
                <table:table-cell table:style-name="Táboa13.G17" table:number-columns-spanned="2" office:value-type="string">
                  <text:p text:style-name="P20"/>
                </table:table-cell>
                <table:covered-table-cell/>
                <table:table-cell table:style-name="Táboa13.I17" office:value-type="string">
                  <text:p text:style-name="P20"/>
                </table:table-cell>
                <table:table-cell table:style-name="Táboa13.J17" office:value-type="string">
                  <text:p text:style-name="P20"/>
                </table:table-cell>
                <table:table-cell table:style-name="Táboa13.K17" office:value-type="string">
                  <text:p text:style-name="P20"/>
                </table:table-cell>
                <table:table-cell table:style-name="Táboa13.L17" office:value-type="string">
                  <text:p text:style-name="P20"/>
                </table:table-cell>
                <table:table-cell table:style-name="Táboa13.M17" office:value-type="string">
                  <text:p text:style-name="P20"/>
                </table:table-cell>
                <table:table-cell table:style-name="Táboa13.N17" office:value-type="string">
                  <text:p text:style-name="P20"/>
                </table:table-cell>
                <table:table-cell table:style-name="Táboa13.O17" table:number-columns-spanned="2" office:value-type="string">
                  <text:p text:style-name="P20"/>
                </table:table-cell>
                <table:covered-table-cell/>
              </table:table-row>
              <table:table-row table:style-name="Táboa13.2">
                <table:covered-table-cell table:style-name="Táboa13.A19"/>
                <table:table-cell table:style-name="Táboa13.B18" office:value-type="string">
                  <text:p text:style-name="P21">P6</text:p>
                </table:table-cell>
                <table:table-cell table:style-name="Táboa13.C18" office:value-type="string">
                  <text:p text:style-name="P20"/>
                </table:table-cell>
                <table:table-cell table:style-name="Táboa13.D18" office:value-type="string">
                  <text:p text:style-name="P20"/>
                </table:table-cell>
                <table:table-cell table:style-name="Táboa13.E18" office:value-type="string">
                  <text:p text:style-name="P20"/>
                </table:table-cell>
                <table:table-cell table:style-name="Táboa13.F18" office:value-type="string">
                  <text:p text:style-name="P20"/>
                </table:table-cell>
                <table:table-cell table:style-name="Táboa13.G18" table:number-columns-spanned="2" office:value-type="string">
                  <text:p text:style-name="P20"/>
                </table:table-cell>
                <table:covered-table-cell/>
                <table:table-cell table:style-name="Táboa13.I18" office:value-type="string">
                  <text:p text:style-name="P20"/>
                </table:table-cell>
                <table:table-cell table:style-name="Táboa13.J18" office:value-type="string">
                  <text:p text:style-name="P20"/>
                </table:table-cell>
                <table:table-cell table:style-name="Táboa13.K18" office:value-type="string">
                  <text:p text:style-name="P20"/>
                </table:table-cell>
                <table:table-cell table:style-name="Táboa13.L18" office:value-type="string">
                  <text:p text:style-name="P20"/>
                </table:table-cell>
                <table:table-cell table:style-name="Táboa13.M18" office:value-type="string">
                  <text:p text:style-name="P20"/>
                </table:table-cell>
                <table:table-cell table:style-name="Táboa13.N18" office:value-type="string">
                  <text:p text:style-name="P20"/>
                </table:table-cell>
                <table:table-cell table:style-name="Táboa13.O18" table:number-columns-spanned="2" office:value-type="string">
                  <text:p text:style-name="P20"/>
                </table:table-cell>
                <table:covered-table-cell/>
              </table:table-row>
              <table:table-row table:style-name="Táboa13.19">
                <table:covered-table-cell table:style-name="Táboa13.A19"/>
                <table:table-cell table:style-name="Táboa13.B19" office:value-type="string">
                  <text:p text:style-name="P21">Total Mensual</text:p>
                </table:table-cell>
                <table:table-cell table:style-name="Táboa13.C19" office:value-type="string">
                  <text:p text:style-name="P20"/>
                </table:table-cell>
                <table:table-cell table:style-name="Táboa13.D19" office:value-type="string">
                  <text:p text:style-name="P20"/>
                </table:table-cell>
                <table:table-cell table:style-name="Táboa13.E19" office:value-type="string">
                  <text:p text:style-name="P20"/>
                </table:table-cell>
                <table:table-cell table:style-name="Táboa13.F19" office:value-type="string">
                  <text:p text:style-name="P20"/>
                </table:table-cell>
                <table:table-cell table:style-name="Táboa13.G19" office:value-type="string">
                  <text:p text:style-name="P20"/>
                </table:table-cell>
                <table:table-cell table:style-name="Táboa13.H19" table:number-columns-spanned="2" office:value-type="string">
                  <text:p text:style-name="P20"/>
                </table:table-cell>
                <table:covered-table-cell/>
                <table:table-cell table:style-name="Táboa13.J19" office:value-type="string">
                  <text:p text:style-name="P20"/>
                </table:table-cell>
                <table:table-cell table:style-name="Táboa13.K19" office:value-type="string">
                  <text:p text:style-name="P20"/>
                </table:table-cell>
                <table:table-cell table:style-name="Táboa13.L19" office:value-type="string">
                  <text:p text:style-name="P20"/>
                </table:table-cell>
                <table:table-cell table:style-name="Táboa13.M19" office:value-type="string">
                  <text:p text:style-name="P20"/>
                </table:table-cell>
                <table:table-cell table:style-name="Táboa13.N19" office:value-type="string">
                  <text:p text:style-name="P20"/>
                </table:table-cell>
                <table:table-cell table:style-name="Táboa13.O19" office:value-type="string">
                  <text:p text:style-name="P20"/>
                </table:table-cell>
                <table:table-cell table:style-name="TableBox1743972072832" office:value-type="string">
                  <text:p text:style-name="Standard"/>
                </table:table-cell>
              </table:table-row>
              <table:table-row table:style-name="Táboa13.19">
                <table:table-cell table:style-name="Táboa13.A20" table:number-columns-spanned="2" office:value-type="string">
                  <text:p text:style-name="P21">Importe facturado (sen IVE)</text:p>
                </table:table-cell>
                <table:covered-table-cell/>
                <table:table-cell table:style-name="Táboa13.C20" office:value-type="string">
                  <text:p text:style-name="P20"/>
                </table:table-cell>
                <table:table-cell table:style-name="Táboa13.D20" office:value-type="string">
                  <text:p text:style-name="P20"/>
                </table:table-cell>
                <table:table-cell table:style-name="Táboa13.E20" office:value-type="string">
                  <text:p text:style-name="P20"/>
                </table:table-cell>
                <table:table-cell table:style-name="Táboa13.F20" office:value-type="string">
                  <text:p text:style-name="P20"/>
                </table:table-cell>
                <table:table-cell table:style-name="Táboa13.G20" office:value-type="string">
                  <text:p text:style-name="P20"/>
                </table:table-cell>
                <table:table-cell table:style-name="Táboa13.H20" table:number-columns-spanned="2" office:value-type="string">
                  <text:p text:style-name="P20"/>
                </table:table-cell>
                <table:covered-table-cell/>
                <table:table-cell table:style-name="Táboa13.J20" office:value-type="string">
                  <text:p text:style-name="P20"/>
                </table:table-cell>
                <table:table-cell table:style-name="Táboa13.K20" office:value-type="string">
                  <text:p text:style-name="P20"/>
                </table:table-cell>
                <table:table-cell table:style-name="Táboa13.L20" office:value-type="string">
                  <text:p text:style-name="P20"/>
                </table:table-cell>
                <table:table-cell table:style-name="Táboa13.M20" office:value-type="string">
                  <text:p text:style-name="P20"/>
                </table:table-cell>
                <table:table-cell table:style-name="Táboa13.N20" office:value-type="string">
                  <text:p text:style-name="P20"/>
                </table:table-cell>
                <table:table-cell table:style-name="Táboa13.O20" office:value-type="string">
                  <text:p text:style-name="P20"/>
                </table:table-cell>
                <table:table-cell table:style-name="Táboa13.P20" office:value-type="string">
                  <text:p text:style-name="P18"/>
                </table:table-cell>
              </table:table-row>
              <table:table-row table:style-name="Táboa13.2">
                <table:table-cell table:style-name="Táboa13.A21" office:value-type="string">
                  <text:p text:style-name="P18"/>
                </table:table-cell>
                <table:table-cell table:style-name="Táboa13.B21" office:value-type="string">
                  <text:p text:style-name="P18"/>
                </table:table-cell>
                <table:table-cell table:style-name="Táboa13.C21" office:value-type="string">
                  <text:p text:style-name="P18"/>
                </table:table-cell>
                <table:table-cell table:style-name="Táboa13.D21" office:value-type="string">
                  <text:p text:style-name="P18"/>
                </table:table-cell>
                <table:table-cell table:style-name="Táboa13.E21" office:value-type="string">
                  <text:p text:style-name="P18"/>
                </table:table-cell>
                <table:table-cell table:style-name="Táboa13.F21" office:value-type="string">
                  <text:p text:style-name="P18"/>
                </table:table-cell>
                <table:table-cell table:style-name="Táboa13.G21" office:value-type="string">
                  <text:p text:style-name="P18"/>
                </table:table-cell>
                <table:table-cell table:style-name="Táboa13.H21" table:number-columns-spanned="2" office:value-type="string">
                  <text:p text:style-name="P18"/>
                </table:table-cell>
                <table:covered-table-cell/>
                <table:table-cell table:style-name="Táboa13.J21" office:value-type="string">
                  <text:p text:style-name="P18"/>
                </table:table-cell>
                <table:table-cell table:style-name="Táboa13.K21" office:value-type="string">
                  <text:p text:style-name="P18"/>
                </table:table-cell>
                <table:table-cell table:style-name="Táboa13.L21" office:value-type="string">
                  <text:p text:style-name="P18"/>
                </table:table-cell>
                <table:table-cell table:style-name="Táboa13.M21" office:value-type="string">
                  <text:p text:style-name="P18"/>
                </table:table-cell>
                <table:table-cell table:style-name="Táboa13.N21" office:value-type="string">
                  <text:p text:style-name="P18"/>
                </table:table-cell>
                <table:table-cell table:style-name="Táboa13.O21" office:value-type="string">
                  <text:p text:style-name="P18"/>
                </table:table-cell>
                <table:table-cell table:style-name="Táboa13.P21" office:value-type="string">
                  <text:p text:style-name="P18"/>
                </table:table-cell>
              </table:table-row>
              <table:table-row table:style-name="Táboa13.2">
                <table:table-cell table:style-name="Táboa13.A22" table:number-columns-spanned="5" office:value-type="string">
                  <text:p text:style-name="P104">% <text:s/>Consumo eléctrico destinado ós equipos afectados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13.F22" office:value-type="string">
                  <text:p text:style-name="P18"/>
                </table:table-cell>
                <table:table-cell table:style-name="Táboa13.G22" office:value-type="string">
                  <text:p text:style-name="P18"/>
                </table:table-cell>
                <table:table-cell table:style-name="Táboa13.H22" table:number-columns-spanned="2" office:value-type="string">
                  <text:p text:style-name="P18"/>
                </table:table-cell>
                <table:covered-table-cell/>
                <table:table-cell table:style-name="Táboa13.J22" office:value-type="string">
                  <text:p text:style-name="P18"/>
                </table:table-cell>
                <table:table-cell table:style-name="Táboa13.K22" office:value-type="string">
                  <text:p text:style-name="P18"/>
                </table:table-cell>
                <table:table-cell table:style-name="Táboa13.L22" office:value-type="string">
                  <text:p text:style-name="P18"/>
                </table:table-cell>
                <table:table-cell table:style-name="Táboa13.M22" office:value-type="string">
                  <text:p text:style-name="P18"/>
                </table:table-cell>
                <table:table-cell table:style-name="Táboa13.N22" office:value-type="string">
                  <text:p text:style-name="P18"/>
                </table:table-cell>
                <table:table-cell table:style-name="Táboa13.O22" office:value-type="string">
                  <text:p text:style-name="P18"/>
                </table:table-cell>
                <table:table-cell table:style-name="Táboa13.P22" office:value-type="string">
                  <text:p text:style-name="P18"/>
                </table:table-cell>
              </table:table-row>
            </table:table>
            <text:p text:style-name="P79"/>
            <text:p text:style-name="P167"/>
          </table:table-cell>
        </table:table-row>
        <text:soft-page-break/>
        <table:table-row table:style-name="Táboa12.1">
          <table:table-cell table:style-name="Táboa12.A1" office:value-type="string">
            <text:p text:style-name="P132">B) Accións que se pretenden acometer</text:p>
          </table:table-cell>
        </table:table-row>
        <table:table-row table:style-name="Táboa12.5">
          <table:table-cell table:style-name="Táboa12.A2" office:value-type="string">
            <text:p text:style-name="P97">Seleccione a tipoloxía de proxecto de aforro enerxético nas instalacións de frío obxecto da solicitude </text:p>
          </table:table-cell>
        </table:table-row>
        <table:table-row table:style-name="Táboa12.6">
          <table:table-cell table:style-name="Táboa12.A6" office:value-type="string">
            <text:p text:style-name="P121"/>
            <table:table table:name="Táboa14" table:style-name="Táboa14">
              <table:table-column table:style-name="Táboa14.A"/>
              <table:table-column table:style-name="Táboa14.B"/>
              <table:table-column table:style-name="Táboa14.C"/>
              <table:table-row table:style-name="Táboa14.1">
                <table:table-cell table:style-name="Táboa14.A1" table:number-columns-spanned="2" office:value-type="string">
                  <text:p text:style-name="P145">Mellora da eficiencia enerxética dos motores das bombas, compresores, condensadores ou ventiladores da instalación.</text:p>
                </table:table-cell>
                <table:covered-table-cell/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table-cell table:style-name="Táboa14.A1" table:number-rows-spanned="2" office:value-type="string">
                  <text:p text:style-name="P145">Control da capacidade dos compresores</text:p>
                </table:table-cell>
                <table:table-cell table:style-name="Táboa14.A1" office:value-type="string">
                  <text:p text:style-name="P136">Variadores de velocidade.</text:p>
                </table:table-cell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P136">Arrancadores suaves.</text:p>
                </table:table-cell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table-cell table:style-name="Táboa14.A1" table:number-rows-spanned="4" office:value-type="string">
                  <text:p text:style-name="P145">Control da capacidade do condensador operativo</text:p>
                </table:table-cell>
                <table:table-cell table:style-name="Táboa14.A1" office:value-type="string">
                  <text:p text:style-name="P136">Instalación de ventiladores de alta eficiencia no condensador ou ventiladores de dúas velocidades</text:p>
                </table:table-cell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Standard"><text:span text:style-name="T42">Control de</text:span><text:span text:style-name="T40"> velocidade variable do ventilador.</text:span></text:p>
                </table:table-cell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P136">Controlador de etapas para ventiladores e/ou bomba de auga.</text:p>
                </table:table-cell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P136">Convertedores de frecuencia do ventilador e/ou bomba de auga.</text:p>
                </table:table-cell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table-cell table:style-name="Táboa14.A1" table:number-columns-spanned="2" office:value-type="string">
                  <text:p text:style-name="P145">Control da capacidade das bombas mediante a regulación da velocidade.</text:p>
                </table:table-cell>
                <table:covered-table-cell/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table-cell table:style-name="Táboa14.A1" table:number-columns-spanned="2" office:value-type="string">
                  <text:p text:style-name="P145">Recuperación da calor de condensación para auga en circuíto pechado.</text:p>
                </table:table-cell>
                <table:covered-table-cell/>
                <table:table-cell table:style-name="Táboa14.C1" office:value-type="string">
                  <text:p text:style-name="P61"/>
                </table:table-cell>
              </table:table-row>
              <table:table-row table:style-name="Táboa14.1">
                <table:table-cell table:style-name="Táboa14.A1" table:number-columns-spanned="2" office:value-type="string">
                  <text:p text:style-name="Standard"><text:span text:style-name="T41">Sistemas de des</text:span><text:span text:style-name="T43">xeo</text:span><text:span text:style-name="T41"> por gas quente (inversión do ciclo).</text:span></text:p>
                </table:table-cell>
                <table:covered-table-cell/>
                <table:table-cell table:style-name="Táboa14.C1" office:value-type="string">
                  <text:p text:style-name="P61"/>
                </table:table-cell>
              </table:table-row>
            </table:table>
            <text:p text:style-name="P136"/>
            <text:p text:style-name="P136"/>
          </table:table-cell>
        </table:table-row>
      </table:table>
      <text:p text:style-name="P46"/>
      <text:p text:style-name="P46"/>
      <text:p text:style-name="P46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6"><text:span text:style-name="T39">C) </text:span><text:span text:style-name="T38">Descrición da situación proposta</text:span></text:p>
          </table:table-cell>
        </table:table-row>
        <table:table-row table:style-name="Táboa15.2">
          <table:table-cell table:style-name="Táboa15.A2" office:value-type="string">
            <text:p text:style-name="P35"><text:span text:style-name="T54">Describir co suficiente grao de detalle a actuación a realizar: </text:span><text:span text:style-name="T57">equipamentos sobre os que se vai a actuar; Novos equipos a instalar: tipo, número, marca, modelo, potencias, <text:s/>rendementos; descrición do seu funcionamento; e en xeral, toda a información precisa para obter unha descrición clara da actuación proxectada, etc. </text:span></text:p>
            <text:p text:style-name="P100">Deben xuntarse catálogo, certificado ou ficha técnica onde se inclúan datos da produtividade dos equipos proxectados e do seu consumo enerxético.</text:p>
          </table:table-cell>
        </table:table-row>
        <table:table-row table:style-name="Táboa15.3">
          <table:table-cell table:style-name="Táboa15.A3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46"/>
      <text:p text:style-name="P46"/>
      <text:p text:style-name="P46"/>
      <table:table table:name="Táboa16" table:style-name="Táboa16">
        <table:table-column table:style-name="Táboa16.A"/>
        <text:soft-page-break/>
        <table:table-row table:style-name="Táboa16.1">
          <table:table-cell table:style-name="Táboa16.A1" office:value-type="string">
            <text:p text:style-name="P125">D) Xustificación dos aforros enerxéticos</text:p>
          </table:table-cell>
        </table:table-row>
        <table:table-row table:style-name="Táboa16.2">
          <table:table-cell table:style-name="Táboa16.A2" office:value-type="string">
            <text:p text:style-name="P96">Deberá xustificarse o aforro acadado respecto á situación actual, en kWh e %, de forma clara e coherente, aportando toda aquela información necesaria que permita a avaliación correcta do mesmo. </text:p>
            <text:p text:style-name="P96">Os cálculos de aforro realizaranse en base ós datos dos novos equipos aportados polos fabricantes. Non se considerarán válidos para a xustificación os resultados de experiencias anteriores ou de estimacións realizadas, a menos que se presente a documentación que acredite tales aforros.</text:p>
          </table:table-cell>
        </table:table-row>
        <table:table-row table:style-name="Táboa16.3">
          <table:table-cell table:style-name="Táboa16.A3" office:value-type="string">
            <text:p text:style-name="P122"/>
            <text:p text:style-name="P122"/>
            <text:p text:style-name="P124"/>
            <text:p text:style-name="P122"/>
            <text:p text:style-name="P123"/>
          </table:table-cell>
        </table:table-row>
        <text:soft-page-break/>
        <table:table-row table:style-name="Táboa16.4">
          <table:table-cell table:style-name="Táboa16.A4" office:value-type="string">
            <text:p text:style-name="P132">E) Resumo de resultados.</text:p>
          </table:table-cell>
        </table:table-row>
        <table:table-row table:style-name="Táboa16.5">
          <table:table-cell table:style-name="Táboa16.A2" office:value-type="string">
            <text:p text:style-name="P96">Describir os resultados que se van a obter co proxecto. Comparación dos consumos na situación anterior e posterior e medidas a implantar para verificar que se alcanza o aforro enerxético previsto.</text:p>
          </table:table-cell>
        </table:table-row>
        <table:table-row table:style-name="Táboa16.6">
          <table:table-cell table:style-name="Táboa16.A3" office:value-type="string">
            <text:p text:style-name="P122"/>
            <text:p text:style-name="P123"/>
            <table:table table:name="Táboa17" table:style-name="Táboa17">
              <table:table-column table:style-name="Táboa17.A" table:number-columns-repeated="4"/>
              <table:table-column table:style-name="Táboa17.E"/>
              <table:table-column table:style-name="Táboa17.F"/>
              <table:table-column table:style-name="Táboa17.G"/>
              <table:table-column table:style-name="Táboa17.H"/>
              <table:table-row table:style-name="Táboa17.1">
                <table:table-cell table:style-name="Táboa17.A1" table:number-columns-spanned="6" office:value-type="string">
                  <text:p text:style-name="P108">TÁBOA . AFORROS OBTIDOS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1" office:value-type="string">
                  <text:p text:style-name="P80"/>
                </table:table-cell>
                <table:table-cell table:style-name="Táboa17.H1" office:value-type="string">
                  <text:p text:style-name="P80"/>
                </table:table-cell>
              </table:table-row>
              <table:table-row table:style-name="Táboa17.2">
                <table:table-cell table:style-name="Táboa17.A2" office:value-type="string">
                  <text:p text:style-name="P81"/>
                </table:table-cell>
                <table:table-cell table:style-name="Táboa17.B2" office:value-type="string">
                  <text:p text:style-name="P81"/>
                </table:table-cell>
                <table:table-cell table:style-name="Táboa17.C2" office:value-type="string">
                  <text:p text:style-name="P81"/>
                </table:table-cell>
                <table:table-cell table:style-name="Táboa17.D2" office:value-type="string">
                  <text:p text:style-name="P81"/>
                </table:table-cell>
                <table:table-cell table:style-name="Táboa17.E2" table:number-columns-spanned="2" office:value-type="string">
                  <text:p text:style-name="P81"/>
                </table:table-cell>
                <table:covered-table-cell/>
                <table:table-cell table:style-name="Táboa17.G2" office:value-type="string">
                  <text:p text:style-name="P26"/>
                </table:table-cell>
                <table:table-cell table:style-name="Táboa17.H2" office:value-type="string">
                  <text:p text:style-name="P26"/>
                </table:table-cell>
              </table:table-row>
              <table:table-row table:style-name="Táboa17.2">
                <table:table-cell table:style-name="Táboa17.A3" table:number-columns-spanned="6" office:value-type="string">
                  <text:p text:style-name="P23">Os resultados mostrados deben ser coherentes cos valores mostrados nas táboas anterior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3" office:value-type="string">
                  <text:p text:style-name="P24"/>
                </table:table-cell>
                <table:table-cell table:style-name="Táboa17.H3" office:value-type="string">
                  <text:p text:style-name="P24"/>
                </table:table-cell>
              </table:table-row>
              <table:table-row table:style-name="Táboa17.2">
                <table:table-cell table:style-name="Táboa17.A4" table:number-columns-spanned="6" office:value-type="string">
                  <text:p text:style-name="P23">Coas actuacións proxectadas <text:s/>debe acadarse un rateo de 0,35 kWh aforrados por € de investimen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4" office:value-type="string">
                  <text:p text:style-name="P80"/>
                </table:table-cell>
                <table:table-cell table:style-name="Táboa17.H4" office:value-type="string">
                  <text:p text:style-name="P80"/>
                </table:table-cell>
              </table:table-row>
              <table:table-row table:style-name="Táboa17.2">
                <table:table-cell table:style-name="Táboa17.A5" office:value-type="string">
                  <text:p text:style-name="P81"/>
                </table:table-cell>
                <table:table-cell table:style-name="Táboa17.B5" office:value-type="string">
                  <text:p text:style-name="P81"/>
                </table:table-cell>
                <table:table-cell table:style-name="Táboa17.C5" office:value-type="string">
                  <text:p text:style-name="P81"/>
                </table:table-cell>
                <table:table-cell table:style-name="Táboa17.D5" table:number-columns-spanned="2" office:value-type="string">
                  <text:p text:style-name="P81"/>
                </table:table-cell>
                <table:covered-table-cell/>
                <table:table-cell table:style-name="Táboa17.F5" office:value-type="string">
                  <text:p text:style-name="P81"/>
                </table:table-cell>
                <table:table-cell table:style-name="Táboa17.G5" office:value-type="string">
                  <text:p text:style-name="P80"/>
                </table:table-cell>
                <table:table-cell table:style-name="Táboa17.H5" office:value-type="string">
                  <text:p text:style-name="P80"/>
                </table:table-cell>
              </table:table-row>
              <table:table-row table:style-name="Táboa17.2">
                <table:table-cell table:style-name="Táboa17.A6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107">Consumo de enerxía actual (en kWh/ano)</text:p>
                </table:table-cell>
                <table:covered-table-cell/>
                <table:covered-table-cell/>
                <table:covered-table-cell/>
                <table:table-cell table:style-name="Táboa17.F6" table:number-columns-spanned="3" office:value-type="string">
                  <text:p text:style-name="P81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7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107">Consumo de enerxía final (en kWh/ano)</text:p>
                </table:table-cell>
                <table:covered-table-cell/>
                <table:covered-table-cell/>
                <table:covered-table-cell/>
                <table:table-cell table:style-name="Táboa17.F7" table:number-columns-spanned="3" office:value-type="string">
                  <text:p text:style-name="P81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8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107">Aforro anual en enerxía (en kWh/ano)</text:p>
                </table:table-cell>
                <table:covered-table-cell/>
                <table:covered-table-cell/>
                <table:covered-table-cell/>
                <table:table-cell table:style-name="Táboa17.F8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9" office:value-type="string">
                  <text:p text:style-name="P25"/>
                </table:table-cell>
                <table:table-cell table:style-name="Táboa17.B6" table:number-columns-spanned="4" office:value-type="string">
                  <text:p text:style-name="P107">Rateo €/kWh investimento</text:p>
                </table:table-cell>
                <table:covered-table-cell/>
                <table:covered-table-cell/>
                <table:covered-table-cell/>
                <table:table-cell table:style-name="Táboa17.F9" table:number-columns-spanned="3" office:value-type="string">
                  <text:p text:style-name="P81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10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107">% Aforro enerxético respecto á situación inicial</text:p>
                </table:table-cell>
                <table:covered-table-cell/>
                <table:covered-table-cell/>
                <table:covered-table-cell/>
                <table:table-cell table:style-name="Táboa17.F10" table:number-columns-spanned="3" office:value-type="string">
                  <text:p text:style-name="P81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11" office:value-type="string">
                  <text:p text:style-name="P81"/>
                </table:table-cell>
                <table:table-cell table:style-name="Táboa17.B11" office:value-type="string">
                  <text:p text:style-name="P81"/>
                </table:table-cell>
                <table:table-cell table:style-name="Táboa17.C11" office:value-type="string">
                  <text:p text:style-name="P81"/>
                </table:table-cell>
                <table:table-cell table:style-name="Táboa17.D11" table:number-columns-spanned="2" office:value-type="string">
                  <text:p text:style-name="P81"/>
                </table:table-cell>
                <table:covered-table-cell/>
                <table:table-cell table:style-name="Táboa17.F11" office:value-type="string">
                  <text:p text:style-name="P81"/>
                </table:table-cell>
                <table:table-cell table:style-name="Táboa17.G11" office:value-type="string">
                  <text:p text:style-name="P172"/>
                </table:table-cell>
                <table:table-cell table:style-name="Táboa17.H11" office:value-type="string">
                  <text:p text:style-name="P172"/>
                </table:table-cell>
              </table:table-row>
            </table:table>
            <text:p text:style-name="P173"/>
            <text:p text:style-name="P173"/>
            <text:p text:style-name="P173"/>
            <text:p text:style-name="P138"/>
            <text:p text:style-name="P138"/>
            <text:p text:style-name="P138"/>
            <text:p text:style-name="P179"/>
          </table:table-cell>
        </table:table-row>
      </table:table>
      <text:p text:style-name="P46"/>
      <text:p text:style-name="P46"/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51">3.5 Beneficiarios/as</text:p>
          </table:table-cell>
        </table:table-row>
        <table:table-row table:style-name="Táboa18.1">
          <table:table-cell table:style-name="Táboa18.A2" office:value-type="string">
            <text:p text:style-name="P31"><text:span text:style-name="T54">BENEFICIARIOS/AS:</text:span><text:span text:style-name="T57"> Explicar o/s grupo/s obxectivo/s que se beneficiarán dos resultados dos investimentos. Indicar o número de persoas pescadores/as e acuiculturas que se verán beneficiados do proxecto. Explicar porque o solicitante sería un beneficiario colectivo (*) e o interese colectivo das accións do proxecto (**) e o acceso público aos seus resultados (***).</text:span></text:p>
          </table:table-cell>
        </table:table-row>
        <table:table-row table:style-name="Táboa18.1">
          <table:table-cell table:style-name="Táboa18.A3" office:value-type="string">
            <text:p text:style-name="P182"/>
            <text:p text:style-name="P183"/>
            <text:p text:style-name="P183"/>
            <text:p text:style-name="P183"/>
            <text:p text:style-name="P183"/>
          </table:table-cell>
        </table:table-row>
        <table:table-row table:style-name="Táboa18.1">
          <table:table-cell table:style-name="Táboa18.A1" office:value-type="string">
            <text:p text:style-name="P28">(*) Beneficiario colectivo debe entenderse como unha organización recoñecida pola autoridade responsable como representante do interese dos seus membros, dun grupo de partes interesadas ou do público en xeral. </text:p>
            <text:p text:style-name="P28">(**) As accións colectivas son as emprendidas pola organización que redundan no “interese colectivo” dos seus membros, dun grupo de partes interesadas ou do público en xeral. Estas accións deben abarcar m<text:span text:style-name="T73">á</text:span>is que a suma dos intereses individuais dos membros deste beneficiario colectivo.</text:p>
            <text:p text:style-name="P28">(***) O acceso público aos resultados refírese ao feito de que o público en xeral teña aceso á información sobre os resultados da operación.</text:p>
          </table:table-cell>
        </table:table-row>
      </table:table>
      <text:p text:style-name="P149"/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51">3.6 Actividades para a implantación do proxecto e orzamento</text:p>
          </table:table-cell>
        </table:table-row>
        <table:table-row table:style-name="Táboa19.1">
          <table:table-cell table:style-name="Táboa19.A2" office:value-type="string">
            <text:p text:style-name="P52"/>
          </table:table-cell>
        </table:table-row>
        <table:table-row table:style-name="Táboa19.1">
          <table:table-cell table:style-name="Táboa19.A3" office:value-type="string">
            <text:p text:style-name="P116">Calendario de realización das acción previstas e orzamento detallado (IVE separado) que incluirá marca, modelo, breve descrición e número de unidades dos equipamentos, importes de material e man de obra. De ser o caso, ofertas solicitadas.</text:p>
          </table:table-cell>
        </table:table-row>
        <table:table-row table:style-name="Táboa19.1">
          <table:table-cell table:style-name="Táboa19.A4" office:value-type="string">
            <text:p text:style-name="P184"/>
            <text:p text:style-name="P184"/>
          </table:table-cell>
        </table:table-row>
        <table:table-row table:style-name="Táboa19.1">
          <table:table-cell table:style-name="Táboa19.A5" office:value-type="string">
            <text:p text:style-name="P186">De ser o caso, citar todos os trámites necesarios para levar a cabo a actividade cos investimentos previstos, achegando documentos de concesións, autorizacións, permisos ou licenzas ou da xustificación de telos solicitados aos organismos correspondentes. Serán necesarios a súa presentación para o pagamento da axuda. No caso de que non sexa necesario, indicar “Non aplicable”.</text:p>
          </table:table-cell>
        </table:table-row>
        <table:table-row table:style-name="Táboa19.1">
          <table:table-cell table:style-name="Táboa19.A6" office:value-type="string">
            <text:p text:style-name="P184"/>
            <text:p text:style-name="P181"/>
            <table:table table:name="Táboa20" table:style-name="Táboa20">
              <table:table-column table:style-name="Táboa20.A"/>
              <table:table-column table:style-name="Táboa20.B"/>
              <table:table-column table:style-name="Táboa20.C"/>
              <table:table-row table:style-name="Táboa20.1">
                <table:table-cell table:style-name="Táboa20.A1" table:number-columns-spanned="3" office:value-type="string">
                  <text:p text:style-name="P99">Existe normativa sectorial que afecte ao proxecto (medioambiental, accesibilidade...?</text:p>
                </table:table-cell>
                <table:covered-table-cell/>
                <table:covered-table-cell/>
              </table:table-row>
              <table:table-row table:style-name="Táboa20.1">
                <table:table-cell table:style-name="Táboa20.A2" office:value-type="string">
                  <text:p text:style-name="P11"><field:fieldmark text:name="__Fieldmark__2151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20.A2" office:value-type="string">
                  <text:p text:style-name="P119">Non</text:p>
                </table:table-cell>
                <table:table-cell table:style-name="Táboa20.C2" office:value-type="string">
                  <text:p text:style-name="P120"/>
                </table:table-cell>
              </table:table-row>
              <table:table-row table:style-name="Táboa20.1">
                <table:table-cell table:style-name="Táboa20.A2" office:value-type="string">
                  <text:p text:style-name="P11"><field:fieldmark text:name="__Fieldmark__2162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20.A2" office:value-type="string">
                  <text:p text:style-name="P119">Si (indicala):</text:p>
                </table:table-cell>
                <table:table-cell table:style-name="Táboa20.C2" office:value-type="string">
                  <text:p text:style-name="P120"/>
                </table:table-cell>
              </table:table-row>
            </table:table>
            <text:p text:style-name="P180"/>
          </table:table-cell>
        </table:table-row>
      </table:table>
      <text:p text:style-name="P149"><text:soft-page-break/>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table:number-columns-spanned="3" office:value-type="string">
            <text:p text:style-name="P161">3.7 Cal é a contribución aos indicadores de resultados da prioridade 1 do FEMPA, obxectivo específico 1.1?</text:p>
          </table:table-cell>
          <table:covered-table-cell/>
          <table:covered-table-cell/>
        </table:table-row>
        <table:table-row table:style-name="Táboa21.1">
          <table:table-cell table:style-name="Táboa21.A2" office:value-type="string">
            <text:p text:style-name="P112">PRIORIDADE DO FEMPA</text:p>
          </table:table-cell>
          <table:table-cell table:style-name="Táboa21.B2" table:number-columns-spanned="2" office:value-type="string">
            <text:p text:style-name="P112">OBXECTIVOS ESPECÍFICOS DA PRIORIDADE DO FEMPA</text:p>
          </table:table-cell>
          <table:covered-table-cell/>
        </table:table-row>
        <table:table-row table:style-name="Táboa21.1">
          <table:table-cell table:style-name="Táboa21.A3" office:value-type="string">
            <text:p text:style-name="P12"><text:span text:style-name="T5">Prioridade 1:</text:span><text:span text:style-name="T7"> <text:s/>F</text:span><text:span text:style-name="Tipo_20_de_20_letra_20_predefinido_20_do_20_parágrafo"><text:span text:style-name="T48">omentar a pesca sostible e a recuperación e conservación dos recursos biolóxicos acuáticos</text:span></text:span></text:p>
          </table:table-cell>
          <table:table-cell table:style-name="Táboa21.B3" table:number-columns-spanned="2" office:value-type="string">
            <text:p text:style-name="P12"><text:span text:style-name="T26"><text:s/></text:span><text:span text:style-name="T23">1.1: R</text:span><text:span text:style-name="Tipo_20_de_20_letra_20_predefinido_20_do_20_parágrafo"><text:span text:style-name="T11">eforzar as actividades pesqueiras que sexan económica, social e medioambientalmente sostibles</text:span></text:span></text:p>
          </table:table-cell>
          <table:covered-table-cell/>
        </table:table-row>
        <table:table-row table:style-name="Táboa21.1">
          <table:table-cell table:style-name="Táboa21.A4" table:number-columns-spanned="3" office:value-type="string">
            <text:p text:style-name="P12"><text:span text:style-name="T24">Indique o valor que se pretende alcanzar </text:span><text:span text:style-name="T23">en cada un dos indicadores de resultados</text:span><text:span text:style-name="T69"> </text:span><text:span text:style-name="T23">do obxectivo específico 1.1 da prioridade 1:</text:span></text:p>
          </table:table-cell>
          <table:covered-table-cell/>
          <table:covered-table-cell/>
        </table:table-row>
        <table:table-row table:style-name="Táboa21.1">
          <table:table-cell table:style-name="Táboa21.A5" table:number-columns-spanned="3" office:value-type="string">
            <text:p text:style-name="P113">INDICADORES DE RESULTADO DO P.O. FEMPA(*)</text:p>
          </table:table-cell>
          <table:covered-table-cell/>
          <table:covered-table-cell/>
        </table:table-row>
        <table:table-row table:style-name="Táboa21.1">
          <table:table-cell table:style-name="Táboa21.A6" table:number-columns-spanned="2" office:value-type="string">
            <text:p text:style-name="P56">INDICADORES POR OBXECTIVOS ESPECÍFICOS</text:p>
          </table:table-cell>
          <table:covered-table-cell/>
          <table:table-cell table:style-name="Táboa21.C6" office:value-type="string">
            <text:p text:style-name="P14"><text:span text:style-name="T66">NÚME</text:span><text:span text:style-name="T67">RO DE ENTIDADES O</text:span><text:span text:style-name="T68">U</text:span><text:span text:style-name="T67"> PERSOAS</text:span></text:p>
          </table:table-cell>
        </table:table-row>
        <table:table-row table:style-name="Táboa21.1">
          <table:table-cell table:style-name="Táboa21.A5" table:number-columns-spanned="3" office:value-type="string">
            <text:p text:style-name="P113">PRIORIDADE 1</text:p>
          </table:table-cell>
          <table:covered-table-cell/>
          <table:covered-table-cell/>
        </table:table-row>
        <table:table-row table:style-name="Táboa21.1">
          <table:table-cell table:style-name="Táboa21.A8" table:number-columns-spanned="3" office:value-type="string">
            <text:p text:style-name="P12"><text:span text:style-name="T64">Obxectivo: 1.1 R</text:span><text:span text:style-name="Tipo_20_de_20_letra_20_predefinido_20_do_20_parágrafo"><text:span text:style-name="T62">eforzar as actividades pesqueiras que sexan económica, social e medioambientalmente sostibles </text:span></text:span></text:p>
          </table:table-cell>
          <table:covered-table-cell/>
          <table:covered-table-cell/>
        </table:table-row>
        <table:table-row table:style-name="Táboa21.9">
          <table:table-cell table:style-name="Táboa21.A9" table:number-columns-spanned="2" office:value-type="string">
            <text:p text:style-name="P16">Entidades que incrementan a sostibilidade social: (**)</text:p>
          </table:table-cell>
          <table:covered-table-cell/>
          <table:table-cell table:style-name="Táboa21.C9" office:value-type="string">
            <text:p text:style-name="P47"/>
          </table:table-cell>
        </table:table-row>
        <table:table-row table:style-name="Táboa21.10">
          <table:table-cell table:style-name="Táboa21.A10" table:number-columns-spanned="2" office:value-type="string">
            <text:p text:style-name="P10"><text:span text:style-name="T14">Entidades que melloran a eficiencia dos recursos na <text:s/>produción e/ou </text:span><text:span text:style-name="T15">a transformación: (**)</text:span></text:p>
          </table:table-cell>
          <table:covered-table-cell/>
          <table:table-cell table:style-name="Táboa21.C10" office:value-type="string">
            <text:p text:style-name="P47"/>
          </table:table-cell>
        </table:table-row>
        <table:table-row table:style-name="Táboa21.11">
          <table:table-cell table:style-name="Táboa21.A11" table:number-columns-spanned="2" office:value-type="string">
            <text:p text:style-name="P15">Beneficiarios: (**)</text:p>
          </table:table-cell>
          <table:covered-table-cell/>
          <table:table-cell table:style-name="Táboa21.C11" office:value-type="string">
            <text:p text:style-name="P17"/>
          </table:table-cell>
        </table:table-row>
        <table:table-row table:style-name="Táboa21.12">
          <table:table-cell table:style-name="Táboa21.A12" table:number-columns-spanned="3" office:value-type="string">
            <text:p text:style-name="P32"><text:span text:style-name="T32">(*) </text:span><text:span text:style-name="T33">Os indicadores deben cumprimentarse mediante un valor numérico</text:span><text:span text:style-name="T32">: cero ou maior de cero</text:span></text:p>
            <text:p text:style-name="P176"/>
            <text:p text:style-name="P37"><text:span text:style-name="T49">(**) </text:span><text:span text:style-name="T52">Entidades que incrementan a sostibilidade social:</text:span><text:span text:style-name="T49"> número de entidades participantes se o proxecto que presentan contribúe a mellorar as condicións de traballo, a saúde e a seguridade, a conciliación da vida laboral e familiar, implica a colectivos desfavorecid</text:span><text:span text:style-name="T50">o</text:span><text:span text:style-name="T49">s... </text:span></text:p>
            <text:p text:style-name="P37"><text:span text:style-name="T52">Entidades que melloran a eficiencia dos recursos na produción e/ou na transformación:</text:span><text:span text:style-name="T49"> número de entidades participantes se o proxecto que presentan introduce tecnoloxías e procesos de aforro de recursos, incluída a conversión a enerxías renovables ou o aumento da eficiencia mediante a redución do consumo de auga, o illamento ou a reutilización de materiais que antes se consideraban residuos...</text:span></text:p>
            <text:p text:style-name="P37"><text:span text:style-name="T53">Beneficiarios:</text:span><text:span text:style-name="T51"> número de persoas que se benefician directamente deste proxecto (recoméndase unha estimación conservadora)</text:span><text:span text:style-name="T21"> </text:span></text:p>
          </table:table-cell>
          <table:covered-table-cell/>
          <table:covered-table-cell/>
        </table:table-row>
      </table:table>
      <text:p text:style-name="P155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3"><text:span text:style-name="T44">3.8 Actividades de comunicación (</text:span><text:span text:style-name="T45">artigo 5.2.j) da orde de bases)</text:span></text:p>
          </table:table-cell>
        </table:table-row>
        <table:table-row table:style-name="Táboa22.1">
          <table:table-cell table:style-name="Táboa22.A1" office:value-type="string">
            <text:p text:style-name="P44">Describir cales serán as actividades de comunicación ou publicidade para informar o público sobre os obxectivos do proxecto e sobre a axuda do FEMPA da Unión Europea</text:p>
          </table:table-cell>
        </table:table-row>
        <table:table-row table:style-name="Táboa22.1">
          <table:table-cell table:style-name="Táboa22.A3" office:value-type="string">
            <text:p text:style-name="P153"/>
            <text:p text:style-name="P146"/>
            <text:p text:style-name="P147"/>
            <text:p text:style-name="P147"/>
            <text:p text:style-name="P147"/>
          </table:table-cell>
        </table:table-row>
      </table:table>
      <text:p text:style-name="P155"/>
      <text:p text:style-name="P155"/>
      <table:table table:name="Táboa23" table:style-name="Táboa23">
        <table:table-column table:style-name="Táboa23.A"/>
        <text:soft-page-break/>
        <table:table-row table:style-name="Táboa23.1">
          <table:table-cell table:style-name="Táboa23.A1" office:value-type="string">
            <text:p text:style-name="P157">3.9 Divulgación do proxecto</text:p>
          </table:table-cell>
        </table:table-row>
        <table:table-row table:style-name="Táboa23.1">
          <table:table-cell table:style-name="Táboa23.A1" office:value-type="string">
            <text:p text:style-name="P44">Como se promoverá e divulgará o proxecto? Como se farán públicos os resultados finais do proxecto?. Por exemplo: participación en redes sociais, xornadas, publicacións, etc.</text:p>
          </table:table-cell>
        </table:table-row>
        <table:table-row table:style-name="Táboa23.1">
          <table:table-cell table:style-name="Táboa23.A3" office:value-type="string">
            <text:p text:style-name="P153"/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</table:table>
      <text:p text:style-name="P155"/>
      <text:p text:style-name="P156"/>
      <text:p text:style-name="P156"/>
      <text:p text:style-name="P156"/>
      <text:p text:style-name="P156"/>
      <text:h text:style-name="P187" text:outline-level="5">4.- CRONOGRAMA</text:h>
      <text:p text:style-name="P156"/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74">4.1. Cal é o cronograma do proxecto dende o inicio ata a posta en funcionamento da actividade?</text:p>
          </table:table-cell>
        </table:table-row>
        <table:table-row table:style-name="Táboa24.1">
          <table:table-cell table:style-name="Táboa24.A2" office:value-type="string">
            <text:p text:style-name="P70">Cubra o seguinte cronograma para cada unha das actividades para o que se solicite a axuda (marque cun “X” ou coloree os meses onde se desenvolve unha determinada actividade ou tarefa).</text:p>
            <text:p text:style-name="P70"/>
            <table:table table:name="Táboa25" table:style-name="Táboa25">
              <table:table-column table:style-name="Táboa25.A"/>
              <table:table-column table:style-name="Táboa25.B" table:number-columns-repeated="23"/>
              <table:table-column table:style-name="Táboa25.Y"/>
              <table:table-row table:style-name="Táboa25.1">
                <table:table-cell table:style-name="Táboa25.A1" office:value-type="string">
                  <text:p text:style-name="P66"/>
                </table:table-cell>
                <table:table-cell table:style-name="Táboa25.B1" table:number-columns-spanned="12" office:value-type="string">
                  <text:p text:style-name="P86">202<text:span text:style-name="T74">5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25.N1" table:number-columns-spanned="12" office:value-type="string">
                  <text:p text:style-name="P86">202<text:span text:style-name="T74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25.1">
                <table:table-cell table:style-name="Táboa25.A1" office:value-type="string">
                  <text:p text:style-name="P66"/>
                </table:table-cell>
                <table:table-cell table:style-name="Táboa25.B2" office:value-type="string">
                  <text:p text:style-name="P91">M1</text:p>
                </table:table-cell>
                <table:table-cell table:style-name="Táboa25.B2" office:value-type="string">
                  <text:p text:style-name="P91">M2</text:p>
                </table:table-cell>
                <table:table-cell table:style-name="Táboa25.B2" office:value-type="string">
                  <text:p text:style-name="P91">M3</text:p>
                </table:table-cell>
                <table:table-cell table:style-name="Táboa25.B2" office:value-type="string">
                  <text:p text:style-name="P91">M4</text:p>
                </table:table-cell>
                <table:table-cell table:style-name="Táboa25.B2" office:value-type="string">
                  <text:p text:style-name="P91">M5</text:p>
                </table:table-cell>
                <table:table-cell table:style-name="Táboa25.B2" office:value-type="string">
                  <text:p text:style-name="P91">M6</text:p>
                </table:table-cell>
                <table:table-cell table:style-name="Táboa25.B2" office:value-type="string">
                  <text:p text:style-name="P91">M7</text:p>
                </table:table-cell>
                <table:table-cell table:style-name="Táboa25.B2" office:value-type="string">
                  <text:p text:style-name="P91">M8</text:p>
                </table:table-cell>
                <table:table-cell table:style-name="Táboa25.B2" office:value-type="string">
                  <text:p text:style-name="P91">M9</text:p>
                </table:table-cell>
                <table:table-cell table:style-name="Táboa25.B2" office:value-type="string">
                  <text:p text:style-name="P91">M10</text:p>
                </table:table-cell>
                <table:table-cell table:style-name="Táboa25.B2" office:value-type="string">
                  <text:p text:style-name="P91">M11</text:p>
                </table:table-cell>
                <table:table-cell table:style-name="Táboa25.B2" office:value-type="string">
                  <text:p text:style-name="P91">M12</text:p>
                </table:table-cell>
                <table:table-cell table:style-name="Táboa25.B2" office:value-type="string">
                  <text:p text:style-name="P91">M1</text:p>
                </table:table-cell>
                <table:table-cell table:style-name="Táboa25.B2" office:value-type="string">
                  <text:p text:style-name="P91">M2</text:p>
                </table:table-cell>
                <table:table-cell table:style-name="Táboa25.B2" office:value-type="string">
                  <text:p text:style-name="P91">M3</text:p>
                </table:table-cell>
                <table:table-cell table:style-name="Táboa25.B2" office:value-type="string">
                  <text:p text:style-name="P91">M4</text:p>
                </table:table-cell>
                <table:table-cell table:style-name="Táboa25.B2" office:value-type="string">
                  <text:p text:style-name="P91">M5</text:p>
                </table:table-cell>
                <table:table-cell table:style-name="Táboa25.S2" office:value-type="string">
                  <text:p text:style-name="P91">M6</text:p>
                </table:table-cell>
                <table:table-cell table:style-name="Táboa25.S2" office:value-type="string">
                  <text:p text:style-name="P91">M7</text:p>
                </table:table-cell>
                <table:table-cell table:style-name="Táboa25.S2" office:value-type="string">
                  <text:p text:style-name="P91">M8</text:p>
                </table:table-cell>
                <table:table-cell table:style-name="Táboa25.V2" office:value-type="string">
                  <text:p text:style-name="P91">M9</text:p>
                </table:table-cell>
                <table:table-cell table:style-name="Táboa25.W2" office:value-type="string">
                  <text:p text:style-name="P91">M10</text:p>
                </table:table-cell>
                <table:table-cell table:style-name="Táboa25.X2" office:value-type="string">
                  <text:p text:style-name="P91">M11</text:p>
                </table:table-cell>
                <table:table-cell table:style-name="Táboa25.Y2" office:value-type="string">
                  <text:p text:style-name="P91">M12</text:p>
                </table:table-cell>
              </table:table-row>
              <table:table-row table:style-name="Táboa25.3">
                <table:table-cell table:style-name="Táboa25.A1" office:value-type="string">
                  <text:p text:style-name="P93">Actividade 1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3" office:value-type="string">
                  <text:p text:style-name="P92"/>
                </table:table-cell>
              </table:table-row>
              <table:table-row table:style-name="Táboa25.3">
                <table:table-cell table:style-name="Táboa25.A1" office:value-type="string">
                  <text:p text:style-name="P93">Acción 1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4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2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5" office:value-type="string">
                  <text:p text:style-name="P92"/>
                </table:table-cell>
              </table:table-row>
              <table:table-row table:style-name="Táboa25.3">
                <table:table-cell table:style-name="Táboa25.A1" office:value-type="string">
                  <text:p text:style-name="P93">Acción 3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6" office:value-type="string">
                  <text:p text:style-name="P92"/>
                </table:table-cell>
              </table:table-row>
              <table:table-row table:style-name="Táboa25.3">
                <table:table-cell table:style-name="Táboa25.A1" office:value-type="string">
                  <text:p text:style-name="P93">Actividade 2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7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1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8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2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9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3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10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tividade 3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11" office:value-type="string">
                  <text:p text:style-name="P92"/>
                </table:table-cell>
              </table:table-row>
              <table:table-row table:style-name="Táboa25.1">
                <table:table-cell table:style-name="Táboa25.A12" office:value-type="string">
                  <text:p text:style-name="P93">Acción 1</text:p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V12" office:value-type="string">
                  <text:p text:style-name="P92"/>
                </table:table-cell>
                <table:table-cell table:style-name="Táboa25.W12" office:value-type="string">
                  <text:p text:style-name="P92"/>
                </table:table-cell>
                <table:table-cell table:style-name="Táboa25.X12" office:value-type="string">
                  <text:p text:style-name="P92"/>
                </table:table-cell>
                <table:table-cell table:style-name="Táboa25.Y12" office:value-type="string">
                  <text:p text:style-name="P92"/>
                </table:table-cell>
              </table:table-row>
              <table:table-row table:style-name="Táboa25.1">
                <table:table-cell table:style-name="Táboa25.A13" office:value-type="string">
                  <text:p text:style-name="P93">Acción 2</text:p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V13" office:value-type="string">
                  <text:p text:style-name="P92"/>
                </table:table-cell>
                <table:table-cell table:style-name="Táboa25.W13" office:value-type="string">
                  <text:p text:style-name="P92"/>
                </table:table-cell>
                <table:table-cell table:style-name="Táboa25.X13" office:value-type="string">
                  <text:p text:style-name="P92"/>
                </table:table-cell>
                <table:table-cell table:style-name="Táboa25.Y13" office:value-type="string">
                  <text:p text:style-name="P92"/>
                </table:table-cell>
              </table:table-row>
              <table:table-row table:style-name="Táboa25.1">
                <table:table-cell table:style-name="Táboa25.A14" office:value-type="string">
                  <text:p text:style-name="P93">Acción 3</text:p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V14" office:value-type="string">
                  <text:p text:style-name="P92"/>
                </table:table-cell>
                <table:table-cell table:style-name="Táboa25.W14" office:value-type="string">
                  <text:p text:style-name="P92"/>
                </table:table-cell>
                <table:table-cell table:style-name="Táboa25.X14" office:value-type="string">
                  <text:p text:style-name="P92"/>
                </table:table-cell>
                <table:table-cell table:style-name="Táboa25.Y14" office:value-type="string">
                  <text:p text:style-name="P92"/>
                </table:table-cell>
              </table:table-row>
              <table:table-row table:style-name="Táboa25.1">
                <table:table-cell table:style-name="Táboa25.A15" table:number-columns-spanned="25" office:value-type="string">
                  <text:p text:style-name="P64">Comentarios e consideracións sobre o cronogram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9"/>
          </table:table-cell>
        </table:table-row>
        <table:table-row table:style-name="Táboa24.1">
          <table:table-cell table:style-name="Táboa24.A3" office:value-type="string">
            <text:p text:style-name="P82"/>
            <text:p text:style-name="P82"/>
            <text:p text:style-name="P83"/>
          </table:table-cell>
        </table:table-row>
      </table:table>
      <text:p text:style-name="P156"><text:soft-page-break/></text:p>
      <table:table table:name="Táboa26" table:style-name="Táboa26">
        <table:table-column table:style-name="Táboa26.A"/>
        <table:table-column table:style-name="Táboa26.B"/>
        <table:table-row table:style-name="Táboa26.1">
          <table:table-cell table:style-name="Táboa26.A1" table:number-columns-spanned="2" office:value-type="string">
            <text:p text:style-name="P158">4.2. Identifique os posibles riscos e as solucións propostas que poidan xurdir durante a execución das diferentes fases do proxecto</text:p>
          </table:table-cell>
          <table:covered-table-cell/>
        </table:table-row>
        <table:table-row table:style-name="Táboa26.1">
          <table:table-cell table:style-name="Táboa26.A2" office:value-type="string">
            <text:p text:style-name="P109">RISCOS</text:p>
          </table:table-cell>
          <table:table-cell table:style-name="Táboa26.B2" office:value-type="string">
            <text:p text:style-name="P109">SOLUCIÓNS</text:p>
          </table:table-cell>
        </table:table-row>
        <table:table-row table:style-name="Táboa26.3">
          <table:table-cell table:style-name="Táboa26.A3" office:value-type="string">
            <text:p text:style-name="P110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  <table:table-cell table:style-name="Táboa26.B3" office:value-type="string">
            <text:p text:style-name="P110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h text:style-name="P60" text:outline-level="5">5.- ORZAMENTO DO PROXECTO POR ACTIVIDADES</text:h>
      <text:p text:style-name="P5"><text:span text:style-name="T27">Cubrirase a seguinte táboa polo solicitante: </text:span><text:span text:style-name="T28">I</text:span><text:span text:style-name="T29">ncluír exclusivamente os investimentos directamente relacionados co proxecto.</text:span></text:p>
      <text:p text:style-name="P5"><text:span text:style-name="T30">Se o importe do </text:span><text:span text:style-name="T31">proxecto é superior a 250.000€,</text:span><text:span text:style-name="T30"> deberá xuntarse </text:span><text:span text:style-name="T31">plan de negocio (Art 6.2.d)</text:span></text:p>
      <text:p text:style-name="P71"/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header-rows>
          <table:table-row table:style-name="Táboa27.1">
            <table:table-cell table:style-name="Táboa27.A1" table:number-columns-spanned="7" office:value-type="string">
              <text:p text:style-name="P88">ANO 202<text:span text:style-name="T75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27.1">
            <table:table-cell table:style-name="Táboa27.A2" office:value-type="string">
              <text:p text:style-name="P88">Concepto</text:p>
            </table:table-cell>
            <table:table-cell table:style-name="Táboa27.A2" office:value-type="string">
              <text:p text:style-name="P88">Subconcepto</text:p>
            </table:table-cell>
            <table:table-cell table:style-name="Táboa27.A2" office:value-type="string">
              <text:p text:style-name="P88">Nº Unidades</text:p>
            </table:table-cell>
            <table:table-cell table:style-name="Táboa27.A2" office:value-type="string">
              <text:p text:style-name="P88">Prezo unitario</text:p>
            </table:table-cell>
            <table:table-cell table:style-name="Táboa27.A2" office:value-type="string">
              <text:p text:style-name="P88">Total sen IVE</text:p>
            </table:table-cell>
            <table:table-cell table:style-name="Táboa27.A2" office:value-type="string">
              <text:p text:style-name="P88">IVE</text:p>
            </table:table-cell>
            <table:table-cell table:style-name="Táboa27.A1" office:value-type="string">
              <text:p text:style-name="P88">TOTAL</text:p>
            </table:table-cell>
          </table:table-row>
        </table:table-header-rows>
        <table:table-row table:style-name="Táboa27.1"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G3" office:value-type="string">
            <text:p text:style-name="P87"/>
          </table:table-cell>
        </table:table-row>
        <table:table-row table:style-name="Táboa27.1"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G3" office:value-type="string">
            <text:p text:style-name="P87"/>
          </table:table-cell>
        </table:table-row>
        <table:table-row table:style-name="Táboa27.1"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G3" office:value-type="string">
            <text:p text:style-name="P87"/>
          </table:table-cell>
        </table:table-row>
        <table:table-row table:style-name="Táboa27.1"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A3" office:value-type="string">
            <text:p text:style-name="P87"/>
          </table:table-cell>
          <table:table-cell table:style-name="Táboa27.G3" office:value-type="string">
            <text:p text:style-name="P87"/>
          </table:table-cell>
        </table:table-row>
        <table:table-row table:style-name="Táboa27.1">
          <table:table-cell table:style-name="Táboa27.A2" table:number-columns-spanned="6" office:value-type="string">
            <text:p text:style-name="P89">Total Ano 202<text:span text:style-name="T75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7.G3" office:value-type="string">
            <text:p text:style-name="P87"/>
          </table:table-cell>
        </table:table-row>
      </table:table>
      <text:p text:style-name="P76"/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/>
        <table:table-column table:style-name="Táboa28.G"/>
        <table:table-header-rows>
          <table:table-row table:style-name="Táboa28.1">
            <table:table-cell table:style-name="Táboa28.A1" table:number-columns-spanned="7" office:value-type="string">
              <text:p text:style-name="P88">ANO 202<text:span text:style-name="T75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28.1">
            <table:table-cell table:style-name="Táboa28.A2" office:value-type="string">
              <text:p text:style-name="P88">Concepto</text:p>
            </table:table-cell>
            <table:table-cell table:style-name="Táboa28.A2" office:value-type="string">
              <text:p text:style-name="P88">Subconcepto</text:p>
            </table:table-cell>
            <table:table-cell table:style-name="Táboa28.A2" office:value-type="string">
              <text:p text:style-name="P88">Nº Unidades</text:p>
            </table:table-cell>
            <table:table-cell table:style-name="Táboa28.A2" office:value-type="string">
              <text:p text:style-name="P88">Prezo unitario</text:p>
            </table:table-cell>
            <table:table-cell table:style-name="Táboa28.A2" office:value-type="string">
              <text:p text:style-name="P88">Total sen IVE</text:p>
            </table:table-cell>
            <table:table-cell table:style-name="Táboa28.A2" office:value-type="string">
              <text:p text:style-name="P88">IVE</text:p>
            </table:table-cell>
            <table:table-cell table:style-name="Táboa28.G2" office:value-type="string">
              <text:p text:style-name="P88">TOTAL</text:p>
            </table:table-cell>
          </table:table-row>
        </table:table-header-rows>
        <table:table-row table:style-name="Táboa28.1"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G2" office:value-type="string">
            <text:p text:style-name="P87"/>
          </table:table-cell>
        </table:table-row>
        <table:table-row table:style-name="Táboa28.1"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G2" office:value-type="string">
            <text:p text:style-name="P87"/>
          </table:table-cell>
        </table:table-row>
        <table:table-row table:style-name="Táboa28.1"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G2" office:value-type="string">
            <text:p text:style-name="P87"/>
          </table:table-cell>
        </table:table-row>
        <table:table-row table:style-name="Táboa28.1"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A2" office:value-type="string">
            <text:p text:style-name="P87"/>
          </table:table-cell>
          <table:table-cell table:style-name="Táboa28.G2" office:value-type="string">
            <text:p text:style-name="P87"/>
          </table:table-cell>
        </table:table-row>
        <table:table-row table:style-name="Táboa28.1">
          <table:table-cell table:style-name="Táboa28.A7" table:number-columns-spanned="6" office:value-type="string">
            <text:p text:style-name="P89">Total Ano 202<text:span text:style-name="T75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G2" office:value-type="string">
            <text:p text:style-name="P87"/>
          </table:table-cell>
        </table:table-row>
        <table:table-row table:style-name="Táboa28.1">
          <table:table-cell table:style-name="Táboa28.A7" table:number-columns-spanned="6" office:value-type="string">
            <text:p text:style-name="P89">Orzamento total do prox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G2" office:value-type="string">
            <text:p text:style-name="P177"/>
          </table:table-cell>
        </table:table-row>
        <table:table-row table:style-name="Táboa28.1">
          <table:table-cell table:style-name="Táboa28.A9" table:number-columns-spanned="6" office:value-type="string">
            <text:p text:style-name="P89">% subvención so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A1" office:value-type="string">
            <text:p text:style-name="P177"/>
          </table:table-cell>
        </table:table-row>
        <table:table-row table:style-name="Táboa28.1">
          <table:table-cell table:style-name="Táboa28.A7" table:number-columns-spanned="6" office:value-type="string">
            <text:p text:style-name="P89">importe total da subven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G2" office:value-type="string">
            <text:p text:style-name="P177"/>
          </table:table-cell>
        </table:table-row>
      </table:table>
      <text:h text:style-name="P135" text:outline-level="5"/>
      <text:h text:style-name="P135" text:outline-level="5"><text:soft-page-break/></text:h>
      <text:h text:style-name="P62" text:outline-level="5">6.- OFERTAS SOLICITADAS E ELIXIDAS</text:h>
      <text:p text:style-name="P63"/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column table:style-name="Táboa29.F"/>
        <table:table-column table:style-name="Táboa29.G"/>
        <table:table-column table:style-name="Táboa29.H"/>
        <table:table-row table:style-name="Táboa29.1">
          <table:table-cell table:style-name="Táboa29.A1" table:number-rows-spanned="2" office:value-type="string">
            <text:p text:style-name="P84">CONCEPTO ORZAMENTO</text:p>
          </table:table-cell>
          <table:table-cell table:style-name="Táboa29.A1" table:number-columns-spanned="3" office:value-type="string">
            <text:p text:style-name="P84">OFERTAS SOLICITADAS</text:p>
          </table:table-cell>
          <table:covered-table-cell/>
          <table:covered-table-cell/>
          <table:table-cell table:style-name="Táboa29.E1" table:number-columns-spanned="4" office:value-type="string">
            <text:p text:style-name="P84">OFERTAS ELIXIDAS</text:p>
          </table:table-cell>
          <table:covered-table-cell/>
          <table:covered-table-cell/>
          <table:covered-table-cell/>
        </table:table-row>
        <table:table-row table:style-name="Táboa29.1">
          <table:covered-table-cell table:style-name="Táboa29.A1"/>
          <table:table-cell table:style-name="Táboa29.A1" table:number-columns-spanned="2" office:value-type="string">
            <text:p text:style-name="P84">Provedor</text:p>
          </table:table-cell>
          <table:covered-table-cell/>
          <table:table-cell table:style-name="Táboa29.A1" office:value-type="string">
            <text:p text:style-name="P84">Importe (con ive)</text:p>
          </table:table-cell>
          <table:table-cell table:style-name="Táboa29.A1" office:value-type="string">
            <text:p text:style-name="P85">Provedor</text:p>
          </table:table-cell>
          <table:table-cell table:style-name="Táboa29.A1" office:value-type="string">
            <text:p text:style-name="P85">Importe (con ive)</text:p>
          </table:table-cell>
          <table:table-cell table:style-name="Táboa29.A1" office:value-type="string">
            <text:p text:style-name="P85">Criterio de selección</text:p>
          </table:table-cell>
          <table:table-cell table:style-name="Táboa29.E1" office:value-type="string">
            <text:p text:style-name="P85">Xustificación de non escoller a oferta máis económica (*)</text:p>
          </table:table-cell>
        </table:table-row>
        <table:table-row table:style-name="Táboa29.1">
          <table:table-cell table:style-name="Táboa29.A3" table:number-rows-spanned="3" office:value-type="string">
            <text:p text:style-name="P66"/>
          </table:table-cell>
          <table:table-cell table:style-name="Táboa29.A3" office:value-type="string">
            <text:p text:style-name="P72">1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table-cell table:style-name="Táboa29.E3" table:number-rows-spanned="3" office:value-type="string">
            <text:p text:style-name="P75"/>
          </table:table-cell>
          <table:table-cell table:style-name="Táboa29.E3" table:number-rows-spanned="3" office:value-type="string">
            <text:p text:style-name="P74"/>
          </table:table-cell>
          <table:table-cell table:style-name="Táboa29.E3" table:number-rows-spanned="3" office:value-type="string">
            <text:p text:style-name="P66"/>
          </table:table-cell>
          <table:table-cell table:style-name="Táboa29.H3" table:number-rows-spanned="3" office:value-type="string">
            <text:p text:style-name="P66"/>
          </table:table-cell>
        </table:table-row>
        <table:table-row table:style-name="Táboa29.4">
          <table:covered-table-cell table:style-name="Táboa29.A3"/>
          <table:table-cell table:style-name="Táboa29.E3" office:value-type="string">
            <text:p text:style-name="P72">2</text:p>
          </table:table-cell>
          <table:table-cell table:style-name="Táboa29.E3" office:value-type="string">
            <text:p text:style-name="P66"/>
          </table:table-cell>
          <table:table-cell table:style-name="Táboa29.E3" office:value-type="string">
            <text:p text:style-name="P74"/>
          </table:table-cell>
          <table:covered-table-cell table:style-name="Táboa29.E3"/>
          <table:covered-table-cell table:style-name="Táboa29.E3"/>
          <table:covered-table-cell table:style-name="Táboa29.E3"/>
          <table:covered-table-cell table:style-name="Táboa29.H3"/>
        </table:table-row>
        <table:table-row table:style-name="Táboa29.1">
          <table:covered-table-cell table:style-name="Táboa29.A3"/>
          <table:table-cell table:style-name="Táboa29.E3" office:value-type="string">
            <text:p text:style-name="P72">3</text:p>
          </table:table-cell>
          <table:table-cell table:style-name="Táboa29.E3" office:value-type="string">
            <text:p text:style-name="P66"/>
          </table:table-cell>
          <table:table-cell table:style-name="Táboa29.E3" office:value-type="string">
            <text:p text:style-name="P74"/>
          </table:table-cell>
          <table:covered-table-cell table:style-name="Táboa29.E3"/>
          <table:covered-table-cell table:style-name="Táboa29.E3"/>
          <table:covered-table-cell table:style-name="Táboa29.E3"/>
          <table:covered-table-cell table:style-name="Táboa29.H3"/>
        </table:table-row>
        <table:table-row table:style-name="Táboa29.1">
          <table:table-cell table:style-name="Táboa29.A3" table:number-rows-spanned="3" office:value-type="string">
            <text:p text:style-name="P66"/>
          </table:table-cell>
          <table:table-cell table:style-name="Táboa29.A3" office:value-type="string">
            <text:p text:style-name="P73">1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table-cell table:style-name="Táboa29.A3" table:number-rows-spanned="3" office:value-type="string">
            <text:p text:style-name="P75"/>
          </table:table-cell>
          <table:table-cell table:style-name="Táboa29.A3" table:number-rows-spanned="3" office:value-type="string">
            <text:p text:style-name="P74"/>
          </table:table-cell>
          <table:table-cell table:style-name="Táboa29.A3" table:number-rows-spanned="3" office:value-type="string">
            <text:p text:style-name="P66"/>
          </table:table-cell>
          <table:table-cell table:style-name="Táboa29.H6" table:number-rows-spanned="3" office:value-type="string">
            <text:p text:style-name="P66"/>
          </table:table-cell>
        </table:table-row>
        <table:table-row table:style-name="Táboa29.1">
          <table:covered-table-cell table:style-name="Táboa29.A3"/>
          <table:table-cell table:style-name="Táboa29.A3" office:value-type="string">
            <text:p text:style-name="P73">2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covered-table-cell table:style-name="Táboa29.A3"/>
          <table:table-cell table:style-name="Táboa29.A3" office:value-type="string">
            <text:p text:style-name="P73">3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table-cell table:style-name="Táboa29.A3" table:number-rows-spanned="3" office:value-type="string">
            <text:p text:style-name="P66"/>
          </table:table-cell>
          <table:table-cell table:style-name="Táboa29.A3" office:value-type="string">
            <text:p text:style-name="P73">1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table-cell table:style-name="Táboa29.A3" table:number-rows-spanned="3" office:value-type="string">
            <text:p text:style-name="P75"/>
          </table:table-cell>
          <table:table-cell table:style-name="Táboa29.A3" table:number-rows-spanned="3" office:value-type="string">
            <text:p text:style-name="P74"/>
          </table:table-cell>
          <table:table-cell table:style-name="Táboa29.A3" table:number-rows-spanned="3" office:value-type="string">
            <text:p text:style-name="P66"/>
          </table:table-cell>
          <table:table-cell table:style-name="Táboa29.H6" table:number-rows-spanned="3" office:value-type="string">
            <text:p text:style-name="P66"/>
          </table:table-cell>
        </table:table-row>
        <table:table-row table:style-name="Táboa29.1">
          <table:covered-table-cell table:style-name="Táboa29.A3"/>
          <table:table-cell table:style-name="Táboa29.A3" office:value-type="string">
            <text:p text:style-name="P73">2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covered-table-cell table:style-name="Táboa29.A3"/>
          <table:table-cell table:style-name="Táboa29.A3" office:value-type="string">
            <text:p text:style-name="P73">3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table-cell table:style-name="Táboa29.A3" table:number-rows-spanned="3" office:value-type="string">
            <text:p text:style-name="P66"/>
          </table:table-cell>
          <table:table-cell table:style-name="Táboa29.A3" office:value-type="string">
            <text:p text:style-name="P73">1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table-cell table:style-name="Táboa29.A3" table:number-rows-spanned="3" office:value-type="string">
            <text:p text:style-name="P75"/>
          </table:table-cell>
          <table:table-cell table:style-name="Táboa29.A3" table:number-rows-spanned="3" office:value-type="string">
            <text:p text:style-name="P74"/>
          </table:table-cell>
          <table:table-cell table:style-name="Táboa29.A3" table:number-rows-spanned="3" office:value-type="string">
            <text:p text:style-name="P66"/>
          </table:table-cell>
          <table:table-cell table:style-name="Táboa29.H6" table:number-rows-spanned="3" office:value-type="string">
            <text:p text:style-name="P66"/>
          </table:table-cell>
        </table:table-row>
        <table:table-row table:style-name="Táboa29.1">
          <table:covered-table-cell table:style-name="Táboa29.A3"/>
          <table:table-cell table:style-name="Táboa29.A3" office:value-type="string">
            <text:p text:style-name="P73">2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covered-table-cell table:style-name="Táboa29.A3"/>
          <table:table-cell table:style-name="Táboa29.A3" office:value-type="string">
            <text:p text:style-name="P73">3</text:p>
          </table:table-cell>
          <table:table-cell table:style-name="Táboa29.A3" office:value-type="string">
            <text:p text:style-name="P66"/>
          </table:table-cell>
          <table:table-cell table:style-name="Táboa29.A3" office:value-type="string">
            <text:p text:style-name="P74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5">
          <table:table-cell table:style-name="Táboa29.A15" table:number-columns-spanned="8" office:value-type="string">
            <text:p text:style-name="P90">(*) Completarase cunha memoria que detalle os motivos da elección.</text:p>
            <text:p text:style-name="P90"/>
            <text:p text:style-name="P38"><text:span text:style-name="T34">Todos os custos deben ser xustificados. Se é o caso (superación dos importes para o contrato menor segundo a Lei 9/2017 de contratos do sector público), <text:s/>tamén se acreditará a petición de 3 ofertas </text:span><text:span text:style-name="T35"><text:s/>(artigo 9.5 da orde de bases) ou ben informe de taxador independente cando non haxa no mercado suficientes entidades que subministren o ben solicitado. As ofertas serán detalladas, e deberán incluír os mesmos elementos para ser comparables (artigo 15.1.</text:span><text:span text:style-name="T22">e</text:span><text:span text:style-name="T35">) 1º vi e 15.1.i) da orde de bases.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2" text:outline-level="5"><text:soft-page-break/></text:h>
      <text:h text:style-name="P62" text:outline-level="5">7.- CADRO DO FINANCIAMENTO DO PROXECTO</text:h>
      <text:p text:style-name="P169"/>
      <text:p text:style-name="P169"/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p text:style-name="P57">FONTES DE FINANCIAMENTO</text:p>
          </table:table-cell>
          <table:table-cell table:style-name="Táboa30.B1" office:value-type="string">
            <text:p text:style-name="P57">CANTIDADE (€)</text:p>
          </table:table-cell>
        </table:table-row>
        <table:table-row table:style-name="Táboa30.2">
          <table:table-cell table:style-name="Táboa30.A2" office:value-type="string">
            <text:p text:style-name="P55">SUBVENCIÓN SOLICITADA FEMPA</text:p>
          </table:table-cell>
          <table:table-cell table:style-name="Táboa30.B2" office:value-type="string">
            <text:p text:style-name="P51"/>
          </table:table-cell>
        </table:table-row>
        <table:table-row table:style-name="Táboa30.2">
          <table:table-cell table:style-name="Táboa30.A3" office:value-type="string">
            <text:p text:style-name="P55">OUTRAS SUBVENCIÓNS PÚBLICAS</text:p>
          </table:table-cell>
          <table:table-cell table:style-name="Táboa30.B2" office:value-type="string">
            <text:p text:style-name="P51"/>
          </table:table-cell>
        </table:table-row>
        <table:table-row table:style-name="Táboa30.2">
          <table:table-cell table:style-name="Táboa30.A4" office:value-type="string">
            <text:p text:style-name="P55">ACHEGA DA ENTIDADE</text:p>
          </table:table-cell>
          <table:table-cell table:style-name="Táboa30.B2" office:value-type="string">
            <text:p text:style-name="P51"/>
          </table:table-cell>
        </table:table-row>
        <table:table-row table:style-name="Táboa30.5">
          <table:table-cell table:style-name="Táboa30.A5" office:value-type="string">
            <text:p text:style-name="P55">OUTROS (ESPECIFICAR: ___________)</text:p>
          </table:table-cell>
          <table:table-cell table:style-name="Táboa30.B2" office:value-type="string">
            <text:p text:style-name="P51"/>
          </table:table-cell>
        </table:table-row>
        <table:table-row table:style-name="Táboa30.6">
          <table:table-cell table:style-name="Táboa30.A6" office:value-type="string">
            <text:p text:style-name="P185"><text:span text:style-name="T25">TOTAL</text:span><text:span text:style-name="T65">)</text:span></text:p>
          </table:table-cell>
          <table:table-cell table:style-name="Táboa30.B2" office:value-type="string">
            <text:p text:style-name="P51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><text:soft-page-break/></text:p>
      <text:h text:style-name="P62" text:outline-level="5">8.- VIABILIDADE ECONÓMICA</text:h>
      <text:h text:style-name="P62" text:outline-level="5"/>
      <text:p text:style-name="P33"><text:span text:style-name="T16">A viabilidade económica dos proxectos poderá xustificarse de d</text:span><text:span text:style-name="T17">úa</text:span><text:span text:style-name="T16">s formas: mediante unha ferramenta que permite realizar unha autoavaliación e que está dispoñible na web </text:span><text:a xlink:type="simple" xlink:href="https://mar.xunta.gal/gl/o-sector/proxectos-colectivos/FEMPA" text:style-name="Internet_20_link" text:visited-style-name="Visited_20_Internet_20_Link"><text:span text:style-name="Internet_20_link"><text:span text:style-name="T20">https://mar.xunta.gal/gl/o-sector/proxectos-colectivos/FEMPA</text:span></text:span></text:a><text:span text:style-name="T16">, (arquivo excel de análise de viabilidade económica financeira da epígrafe 1</text:span><text:span text:style-name="T18">. A</text:span><text:span text:style-name="T12">xudas a proxectos colectivos para a</text:span><text:span text:style-name="T19"> </text:span><text:span text:style-name="T12">modernización e</text:span><text:span text:style-name="T19"> </text:span><text:span text:style-name="T12">mellora dos equipamentos e das infraestruturas dos portos pesqueiros de Galicia, dos lugares de desembarque e dos ancoradoiros -</text:span><text:span text:style-name="T13">procedemento PE209G-)</text:span><text:span text:style-name="T16">, ou ben mediante un informe externo que a entidade deberá acompañar ao proxecto e que acredite a viabilidade económica deste.</text:span></text:p>
      <text:p text:style-name="P68"/>
      <text:p text:style-name="P30">A ferramenta de autoavaliación consta de 4 follas que a entidade deberá xuntar co proxecto:</text:p>
      <text:p text:style-name="P33"><text:span text:style-name="T8">1. </text:span><text:span text:style-name="T6">Datos xerais</text:span><text:span text:style-name="T8">: inclúe a identificación da entidade solicitante e do proxecto presentado, e serán cubertos polo solicitante.</text:span></text:p>
      <text:p text:style-name="P33"><text:span text:style-name="T8">2. </text:span><text:span text:style-name="T6">Balance</text:span><text:span text:style-name="T8">: datos completados pola entidade solicitante para 5 anos, desde o ano n-3 que serían os datos dos 3 últimos exercicios pechados, ano n que é o actual, e ano n+1 que é o seguinte.</text:span></text:p>
      <text:p text:style-name="P33"><text:span text:style-name="T8">3. </text:span><text:span text:style-name="T6">Indicadores</text:span><text:span text:style-name="T8">: os importes e rateos aparecen de forma automática en función dos datos introducidos no balance, de xeito que a folla está bloqueada para o solicitante. Establécense os resultados en función do ano n, porque é o exercicio de execución do proxecto.</text:span></text:p>
      <text:p text:style-name="P33"><text:span text:style-name="T8">4. </text:span><text:span text:style-name="T6">Avaliación</text:span><text:span text:style-name="T8">: </text:span><text:span text:style-name="T9">o</text:span><text:span text:style-name="T8">s datos tamén aparecen de forma automática en función dos datos introducidos no balance, estando bloqueada esta folla para o solicitante. A avaliación d</text:span><text:span text:style-name="T10">á</text:span><text:span text:style-name="T8"> o resultado da situación económico financeira en función dos datos introducidos no balance.</text:span></text:p>
      <text:p text:style-name="P30">A ferramenta inclúe dous rateos importantes que existen para ver a viabilidade das entidades: o coeficiente de solvencia a c<text:span text:style-name="T76">u</text:span>rto prazo e a garantía de activo.</text:p>
      <text:p text:style-name="P30"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53">Declaro a veracidade dos datos facilitados e dos documentos aportados na solicitude da presente convocatoria.</text:p>
      <text:p text:style-name="P53"/>
      <text:p text:style-name="P53">En <text:s text:c="5"/>, a <text:s text:c="4"/>de <text:s text:c="6"/>do 202<text:span text:style-name="T77">5</text:span></text:p>
      <text:p text:style-name="P29">Sinatura do representante da entidade</text:p>
      <text:p text:style-name="P54"/>
      <text:p text:style-name="P54"/>
      <text:p text:style-name="P54">Asdo.: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NSimSun1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gl" fo:country="ES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423cm" style:contextual-spacing="false" fo:text-align="justify" style:justify-single-word="false" fo:hyphenation-ladder-count="no-limit" fo:keep-with-next="always"/>
      <style:text-properties fo:color="#ffffff" loext:opacity="100%" fo:font-size="14pt" style:font-size-asian="14pt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_28_user_29_" style:next-style-name="Text_20_body_20__28_user_29_" style:default-outline-level="5" style:list-style-name="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Epígrafe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Epígrafe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sta_20_vistosa_20_-_20_Énfasis_20_11" style:display-name="Lista vistosa - Énfasis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_20__28_user_29_">
      <style:paragraph-properties fo:margin-left="0.635cm" fo:margin-right="-0.143cm" fo:line-height="15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ahoma" fo:font-family="Tahoma" style:font-family-generic="swiss" style:font-pitch="variable" fo:font-size="12pt" fo:language="gl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a_20_colorida_20_-_20_Énfase_20_11" style:display-name="Lista colorida - Énfase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RMATO_20_APARTADOS" style:display-name="FORMATO APARTADOS" style:family="paragraph" style:parent-style-name="Heading_20_5">
      <style:paragraph-properties fo:margin-top="0cm" fo:margin-bottom="0cm" style:contextual-spacing="false" fo:text-align="justify" style:justify-single-word="false"/>
      <style:text-properties fo:color="#ffffff" loext:opacity="100%" fo:font-size="14pt" fo:background-color="#0099ab" style:font-size-asian="14pt" style:font-name-complex="Helvetica Neue Regular" style:font-family-complex="'Helvetica Neue Regular', Arial" style:font-family-generic-complex="swiss" style:font-size-complex="14pt"/>
    </style:style>
    <style:style style:name="Párrafos" style:family="paragraph">
      <style:paragraph-properties fo:margin-left="0cm" fo:margin-right="0cm" fo:margin-top="0.199cm" fo:margin-bottom="0.199cm" style:contextual-spacing="false" fo:line-height="120%" fo:text-align="justify" style:justify-single-word="false" fo:orphans="2" fo:widows="2" fo:hyphenation-ladder-count="no-limit" fo:text-indent="0.635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fo:font-size="10pt" fo:language="es" fo:country="ES" style:letter-kerning="true" style:font-name-asian="Calibri1" style:font-family-asian="Calibri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Xunta Sans" fo:font-family="'Xunta Sans'" style:font-family-generic="swiss" fo:font-size="12pt" fo:language="gl" fo:country="ES" style:letter-kerning="true" style:font-name-asian="NSimSun2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fo:font-size="10pt" fo:language="es" fo:country="ES" style:letter-kerning="true" style:font-name-asian="Calibri1" style:font-family-asian="Calibri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swiss" fo:font-size="12pt" fo:language="gl" fo:country="ES" style:letter-kerning="true" style:font-name-asian="NSimSun2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Fuente_20_de_20_párrafo_20_predeter.10" style:display-name="Fuente de párrafo predeter.1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9" style:display-name="Fuente de párrafo predeter.9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 Neue Regular" fo:font-family="'Helvetica Neue Regular', Arial" style:font-family-generic="swiss" fo:font-weight="bold" style:font-weight-asian="bold" style:font-name-complex="Helvetica Neue Regular" style:font-family-complex="'Helvetica Neue Regular', Arial" style:font-family-generic-complex="swis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99ab" loext:opacity="100%" fo:font-weight="normal" style:font-weight-asian="normal"/>
    </style:style>
    <style:style style:name="WW8Num23z2" style:family="text">
      <style:text-properties fo:color="#0099ab" loext:opacity="100%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ffffff" loext:opacity="100%" style:font-name="Arial" fo:font-family="Arial" style:font-family-generic="swiss" style:font-pitch="variable" fo:font-size="14pt" style:letter-kerning="true" fo:background-color="#0099ab" style:font-name-asian="Times New Roman1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Texto_20_independiente_20_Car" style:display-name="Texto independiente C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Encabezado_20_Car" style:display-name="Encabezado Car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uadrícula_20_media_20_11" style:display-name="Cuadrícula media 11" style:family="text">
      <style:text-properties fo:color="#808080" loext:opacity="100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/>
    <style:style style:name="Título_20_4_20_Car" style:display-name="Título 4 Car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dog-texto-sumario1" style:family="text">
      <style:text-properties style:font-name="Times New Roman1" fo:font-family="'Times New Roman'" style:font-family-generic="roman" style:font-pitch="variable" fo:font-size="14.5pt" fo:font-style="italic" style:font-name-asian="Times New Roman1" style:font-family-asian="'Times New Roman'" style:font-family-generic-asian="roman" style:font-pitch-asian="variable" style:font-size-asian="14.5pt" style:font-style-asian="italic" style:font-name-complex="Times New Roman1" style:font-family-complex="'Times New Roman'" style:font-family-generic-complex="roman" style:font-pitch-complex="variable" style:font-size-complex="14.5pt" style:font-style-complex="italic" text:display="tru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andard_20_Car" style:display-name="Standard Car" style:family="text">
      <style:text-properties style:font-name="Arial" fo:font-family="Arial" style:font-family-generic="swiss" style:font-pitch="variable" fo:font-size="11pt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Heading_20_Car" style:display-name="Heading Car" style:family="text" style:parent-style-name="Standard_20_Car"/>
    <style:style style:name="Título_20_5_20_Car" style:display-name="Título 5 Car" style:family="text">
      <style:text-properties style:font-name="Arial" fo:font-family="Arial" style:font-family-generic="swiss" style:font-pitch="variable" fo:font-size="11pt" fo:font-weight="bold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RMATO_20_APARTADOS_20_Car" style:display-name="FORMATO APARTADOS Car" style:family="text">
      <style:text-properties fo:color="#ffffff" loext:opacity="100%" style:font-name="Arial" fo:font-family="Arial" style:font-family-generic="swiss" style:font-pitch="variable"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weight-asian="bold" style:font-name-complex="Helvetica Neue Regular" style:font-family-complex="'Helvetica Neue Regular', Arial" style:font-family-generic-complex="swiss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Ref._20_de_20_comentario1" style:display-name="Ref. de comentario1" style:family="text">
      <style:text-properties fo:font-size="8pt" style:font-size-asian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31" style:family="table">
      <style:table-properties style:width="16.499cm" table:align="left" style:writing-mode="lr-tb"/>
    </style:style>
    <style:style style:name="Táboa31.A" style:family="table-column">
      <style:table-column-properties style:column-width="4.844cm"/>
    </style:style>
    <style:style style:name="Táboa31.B" style:family="table-column">
      <style:table-column-properties style:column-width="7.154cm"/>
    </style:style>
    <style:style style:name="Táboa31.C" style:family="table-column">
      <style:table-column-properties style:column-width="4.501cm"/>
    </style:style>
    <style:style style:name="Táboa31.1" style:family="table-row">
      <style:table-row-properties style:min-row-height="1.706cm" fo:keep-together="auto"/>
    </style:style>
    <style:style style:name="Táboa3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áboa32" style:family="table">
      <style:table-properties style:width="25.199cm" table:align="left" style:writing-mode="lr-tb"/>
    </style:style>
    <style:style style:name="Táboa32.A" style:family="table-column">
      <style:table-column-properties style:column-width="7.396cm"/>
    </style:style>
    <style:style style:name="Táboa32.B" style:family="table-column">
      <style:table-column-properties style:column-width="10.927cm"/>
    </style:style>
    <style:style style:name="Táboa32.C" style:family="table-column">
      <style:table-column-properties style:column-width="6.876cm"/>
    </style:style>
    <style:style style:name="Táboa32.1" style:family="table-row">
      <style:table-row-properties style:min-row-height="1.706cm" fo:keep-together="auto"/>
    </style:style>
    <style:style style:name="Táboa3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áboa33" style:family="table">
      <style:table-properties style:width="16.499cm" table:align="left" style:writing-mode="lr-tb"/>
    </style:style>
    <style:style style:name="Táboa33.A" style:family="table-column">
      <style:table-column-properties style:column-width="4.844cm"/>
    </style:style>
    <style:style style:name="Táboa33.B" style:family="table-column">
      <style:table-column-properties style:column-width="7.154cm"/>
    </style:style>
    <style:style style:name="Táboa33.C" style:family="table-column">
      <style:table-column-properties style:column-width="4.501cm"/>
    </style:style>
    <style:style style:name="Táboa33.1" style:family="table-row">
      <style:table-row-properties style:min-row-height="1.706cm" fo:keep-together="auto"/>
    </style:style>
    <style:style style:name="Táboa3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áboa34" style:family="table">
      <style:table-properties style:width="25.201cm" table:align="left" style:writing-mode="lr-tb"/>
    </style:style>
    <style:style style:name="Táboa34.A" style:family="table-column">
      <style:table-column-properties style:column-width="7.398cm"/>
    </style:style>
    <style:style style:name="Táboa34.B" style:family="table-column">
      <style:table-column-properties style:column-width="10.927cm"/>
    </style:style>
    <style:style style:name="Táboa34.C" style:family="table-column">
      <style:table-column-properties style:column-width="6.876cm"/>
    </style:style>
    <style:style style:name="Táboa34.1" style:family="table-row">
      <style:table-row-properties style:min-row-height="1.706cm" fo:keep-together="auto"/>
    </style:style>
    <style:style style:name="Táboa3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">
      <style:text-properties fo:language="gl" fo:country="ES"/>
    </style:style>
    <style:style style:name="M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MP3" style:family="paragraph" style:parent-style-name="Header">
      <style:paragraph-properties fo:text-align="start" style:justify-single-word="false" fo:hyphenation-ladder-count="no-limit" text:number-lines="false" text:line-number="0" style:writing-mode="lr-tb"/>
      <style:text-properties fo:language="gl" fo:country="ES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text-align="start" style:justify-single-word="false" style:writing-mode="lr-tb">
        <style:tab-stops>
          <style:tab-stop style:position="13.002cm" style:type="center"/>
          <style:tab-stop style:position="24.754cm" style:type="right"/>
        </style:tab-stops>
      </style:paragraph-properties>
    </style:style>
    <style:style style:name="MP5" style:family="paragraph" style:parent-style-name="Standard">
      <style:paragraph-properties fo:text-align="start" style:justify-single-word="false" style:writing-mode="lr-tb"/>
      <style:text-properties style:font-name="Helvetica Neue Regular" fo:font-size="2pt" fo:language="gl" fo:country="ES" style:font-size-asian="2pt" style:font-name-complex="Helvetica Neue Regular" style:font-size-complex="2pt"/>
    </style:style>
    <style:style style:name="MP6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MP7" style:family="paragraph" style:parent-style-name="Table_20_Contents_20__28_user_29_">
      <style:paragraph-properties fo:margin-left="0cm" fo:margin-right="0cm" fo:text-align="start" style:justify-single-word="false" fo:text-indent="-0.095cm" style:auto-text-indent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MP8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name-asian="Arial" style:font-size-asian="7pt" style:language-asian="none" style:country-asian="none" style:font-size-complex="7pt"/>
    </style:style>
    <style:style style:name="MT1" style:family="text">
      <style:text-properties fo:language="gl" fo:country="ES"/>
    </style:style>
    <style:style style:name="M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MT3" style:family="text">
      <style:text-properties fo:color="#000000" loext:opacity="100%" fo:font-size="11pt" fo:language="gl" fo:country="ES" officeooo:rsid="00126846" style:letter-kerning="true" fo:background-color="transparent" loext:char-shading-value="0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MT4" style:family="text">
      <style:text-properties fo:color="#000000" loext:opacity="100%" fo:font-size="11pt" fo:language="gl" fo:country="ES" officeooo:rsid="000cf494" style:letter-kerning="true" fo:background-color="transparent" loext:char-shading-value="0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3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0.788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31" table:style-name="Táboa31">
          <table:table-column table:style-name="Táboa31.A"/>
          <table:table-column table:style-name="Táboa31.B"/>
          <table:table-column table:style-name="Táboa31.C"/>
          <table:table-row table:style-name="Táboa31.1">
            <table:table-cell table:style-name="Táboa31.A1" office:value-type="string">
              <text:p text:style-name="MP6"><draw:frame draw:style-name="Mfr1" draw:name="Imaxe1" text:anchor-type="char" svg:y="0.169cm" svg:width="4.075cm" svg:height="1.095cm" draw:z-index="10"><draw:image xlink:href="Pictures/100000000000014D0000005F8BB31017FA2624E2.jpg" xlink:type="simple" xlink:show="embed" xlink:actuate="onLoad" draw:mime-type="image/jpeg"/></draw:frame></text:p>
            </table:table-cell>
            <table:table-cell table:style-name="Táboa31.A1" office:value-type="string">
              <text:p text:style-name="MP7"/>
            </table:table-cell>
            <table:table-cell table:style-name="Táboa31.A1" office:value-type="string">
              <text:p text:style-name="MP6"><draw:frame draw:style-name="Mfr2" draw:name="Imaxe2" text:anchor-type="char" svg:x="0.101cm" svg:y="0.22cm" svg:width="4.374cm" svg:height="1.095cm" draw:z-index="39"><draw:image xlink:href="Pictures/1000000100000ED80000039780A89545B4F12545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<text:span text:style-name="MT1"><text:tab/></text:span><text:span text:style-name="MT2">V</text:span><text:span text:style-name="MT3">3</text:span><text:span text:style-name="MT2">.</text:span><text:span text:style-name="MT3">20</text:span><text:span text:style-name="MT2">.01.202</text:span><text:span text:style-name="MT3">5</text:span><text:span text:style-name="MT1"><text:tab/></text:span><text:span text:style-name="MT1"><text:page-number text:select-page="current">0</text:page-number></text:span></text:p>
      </style:footer>
    </style:master-page>
    <style:master-page style:name="Converter_20_1" style:display-name="Converter 1" style:page-layout-name="Mpm2" draw:style-name="Mdp1">
      <style:header>
        <text:p text:style-name="MP3"/>
        <table:table table:name="Táboa32" table:style-name="Táboa32">
          <table:table-column table:style-name="Táboa32.A"/>
          <table:table-column table:style-name="Táboa32.B"/>
          <table:table-column table:style-name="Táboa32.C"/>
          <table:table-row table:style-name="Táboa32.1">
            <table:table-cell table:style-name="Táboa32.A1" office:value-type="string">
              <text:p text:style-name="MP6"><draw:frame draw:style-name="Mfr1" draw:name="Imaxe3" text:anchor-type="char" svg:y="0.169cm" svg:width="4.076cm" svg:height="1.097cm" draw:z-index="5"><draw:image xlink:href="Pictures/100000000000014D0000005F8BB31017FA2624E2.jpg" xlink:type="simple" xlink:show="embed" xlink:actuate="onLoad" draw:mime-type="image/jpeg"/></draw:frame></text:p>
            </table:table-cell>
            <table:table-cell table:style-name="Táboa32.A1" office:value-type="string">
              <text:p text:style-name="MP7"/>
            </table:table-cell>
            <table:table-cell table:style-name="Táboa32.A1" office:value-type="string">
              <text:p text:style-name="MP8"><text:s text:c="2"/><draw:frame draw:style-name="Mfr2" draw:name="Imaxe4" text:anchor-type="char" svg:x="1.88cm" svg:y="0.25cm" svg:width="4.976cm" svg:height="1.097cm" draw:z-index="25"><draw:image xlink:href="Pictures/1000000100000ED80000039780A89545B4F12545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4"><text:span text:style-name="MT1"><text:tab/></text:span><text:span text:style-name="MT2">V</text:span><text:span text:style-name="MT3">3</text:span><text:span text:style-name="MT2">.</text:span><text:span text:style-name="MT3">20</text:span><text:span text:style-name="MT2">.01.202</text:span><text:span text:style-name="MT3">5</text:span><text:span text:style-name="MT1"><text:tab/></text:span><text:span text:style-name="MT1"><text:page-number text:select-page="current">0</text:page-number></text:span></text:p>
      </style:footer>
    </style:master-page>
    <style:master-page style:name="Converter_20_2" style:display-name="Converter 2" style:page-layout-name="Mpm3" draw:style-name="Mdp1">
      <style:header>
        <table:table table:name="Táboa33" table:style-name="Táboa33">
          <table:table-column table:style-name="Táboa33.A"/>
          <table:table-column table:style-name="Táboa33.B"/>
          <table:table-column table:style-name="Táboa33.C"/>
          <table:table-row table:style-name="Táboa33.1">
            <table:table-cell table:style-name="Táboa33.A1" office:value-type="string">
              <text:p text:style-name="MP6"><draw:frame draw:style-name="Mfr1" draw:name="Imaxe5" text:anchor-type="char" svg:y="0.169cm" svg:width="4.076cm" svg:height="1.097cm" draw:z-index="19"><draw:image xlink:href="Pictures/100000000000014D0000005F8BB31017FA2624E2.jpg" xlink:type="simple" xlink:show="embed" xlink:actuate="onLoad" draw:mime-type="image/jpeg"/></draw:frame></text:p>
            </table:table-cell>
            <table:table-cell table:style-name="Táboa33.A1" office:value-type="string">
              <text:p text:style-name="MP7"/>
            </table:table-cell>
            <table:table-cell table:style-name="Táboa33.A1" office:value-type="string">
              <text:p text:style-name="MP6"><draw:frame draw:style-name="Mfr2" draw:name="Imaxe6" text:anchor-type="char" svg:x="0.079cm" svg:y="0.25cm" svg:width="4.396cm" svg:height="1.097cm" draw:z-index="34"><draw:image xlink:href="Pictures/1000000100000ED80000039780A89545B4F12545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<text:span text:style-name="MT1"><text:tab/></text:span><text:span text:style-name="MT2">V</text:span><text:span text:style-name="MT3">3</text:span><text:span text:style-name="MT2">.</text:span><text:span text:style-name="MT3">20</text:span><text:span text:style-name="MT2">.01.202</text:span><text:span text:style-name="MT3">5</text:span><text:span text:style-name="MT1"><text:tab/></text:span><text:span text:style-name="MT1"><text:page-number text:select-page="current">0</text:page-number></text:span></text:p>
      </style:footer>
    </style:master-page>
    <style:master-page style:name="Converter_20_3" style:display-name="Converter 3" style:page-layout-name="Mpm4" draw:style-name="Mdp1">
      <style:header>
        <table:table table:name="Táboa34" table:style-name="Táboa34">
          <table:table-column table:style-name="Táboa34.A"/>
          <table:table-column table:style-name="Táboa34.B"/>
          <table:table-column table:style-name="Táboa34.C"/>
          <table:table-row table:style-name="Táboa34.1">
            <table:table-cell table:style-name="Táboa34.A1" office:value-type="string">
              <text:p text:style-name="MP6"><draw:frame draw:style-name="Mfr1" draw:name="Imaxe7" text:anchor-type="char" svg:y="0.169cm" svg:width="4.078cm" svg:height="1.099cm" draw:z-index="16"><draw:image xlink:href="Pictures/100000000000014D0000005F8BB31017FA2624E2.jpg" xlink:type="simple" xlink:show="embed" xlink:actuate="onLoad" draw:mime-type="image/jpeg"/></draw:frame></text:p>
            </table:table-cell>
            <table:table-cell table:style-name="Táboa34.A1" office:value-type="string">
              <text:p text:style-name="MP7"/>
            </table:table-cell>
            <table:table-cell table:style-name="Táboa34.A1" office:value-type="string">
              <text:p text:style-name="MP6"><draw:frame draw:style-name="Mfr2" draw:name="Imaxe8" text:anchor-type="char" svg:x="1.951cm" svg:y="0.25cm" svg:width="4.909cm" svg:height="1.099cm" draw:z-index="31"><draw:image xlink:href="Pictures/1000000100000ED80000039780A89545B4F12545.png" xlink:type="simple" xlink:show="embed" xlink:actuate="onLoad" draw:mime-type="image/png"/></draw:frame></text:p>
            </table:table-cell>
          </table:table-row>
        </table:table>
        <text:p text:style-name="MP5"/>
      </style:header>
      <style:footer>
        <text:p text:style-name="MP4"><text:span text:style-name="MT1"><text:tab/></text:span><text:span text:style-name="MT2">V</text:span><text:span text:style-name="MT4">3</text:span><text:span text:style-name="MT2">.</text:span><text:span text:style-name="MT4">20</text:span><text:span text:style-name="MT2">.01.202</text:span><text:span text:style-name="MT4">5</text:span><text:span text:style-name="MT1"><text:tab/>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1103</meta:initial-creator>
    <meta:creation-date>2021-11-25T09:48:00</meta:creation-date>
    <dc:date>2025-01-20T11:49:40.690000000</dc:date>
    <meta:print-date>1995-11-21T17:41:00</meta:print-date>
    <meta:editing-cycles>79</meta:editing-cycles>
    <meta:editing-duration>PT6H13M32S</meta:editing-duration>
    <meta:generator>LibreOffice/7.2.6.2$Windows_X86_64 LibreOffice_project/b0ec3a565991f7569a5a7f5d24fed7f52653d754</meta:generator>
    <meta:document-statistic meta:table-count="34" meta:image-count="8" meta:object-count="0" meta:page-count="20" meta:paragraph-count="312" meta:word-count="2427" meta:character-count="16033" meta:non-whitespace-character-count="13874"/>
  </office:meta>
</office:document-meta>
</file>