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xi Sans" svg:font-family="Luxi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Xunta Sans" svg:font-family="Xunta Sans" style:font-family-generic="modern" style:font-pitch="variable"/>
    <style:font-face style:name="Arial" svg:font-family="Arial" style:font-family-generic="swiss" style:font-pitch="variable" svg:panose-1="2 11 6 4 2 2 2 2 2 4"/>
    <style:font-face style:name="EUAlbertina, 'EU Albertina'" svg:font-family="EUAlbertina, 'EU Albertina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Xunta Sans" style:font-name-complex="Arial"/>
    </style:style>
    <style:style style:name="P14" style:parent-style-name="Parágrafodelista" style:family="paragraph">
      <style:paragraph-properties fo:text-align="center" fo:margin-top="0.0833in" fo:margin-bottom="0.1666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1.9458in" style:use-optimal-column-width="false"/>
    </style:style>
    <style:style style:name="TableColumn17" style:family="table-column">
      <style:table-column-properties style:column-width="4.1097in" style:use-optimal-column-width="false"/>
    </style:style>
    <style:style style:name="Table15" style:family="table">
      <style:table-properties style:width="6.0555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416in solid #FFFFFF" fo:border-right="none" fo:background-color="#FF6600" style:writing-mode="lr-tb" fo:padding-top="0in" fo:padding-left="0.075in" fo:padding-bottom="0in" fo:padding-right="0.075in"/>
    </style:style>
    <style:style style:name="P20" style:parent-style-name="Parágrafodelista" style:family="paragraph">
      <style:paragraph-properties fo:text-align="center" fo:margin-top="0.0833in" fo:margin-bottom="0.0833in" style:line-height-at-least="0.0694in" fo:margin-left="0in">
        <style:tab-stops/>
      </style:paragraph-properties>
      <style:text-properties fo:font-weight="bold" style:font-weight-asian="bold" style:font-weight-complex="bold" fo:color="#FFFFFF" fo:font-size="12pt" style:font-size-asian="12pt" style:font-size-complex="12pt"/>
    </style:style>
    <style:style style:name="TableCell21" style:family="table-cell">
      <style:table-cell-properties fo:border-top="none" fo:border-left="0.0416in solid #FFFFFF" fo:border-bottom="0.0416in solid #FFFFFF" fo:border-right="none" fo:background-color="#FF6600" style:writing-mode="lr-tb" fo:padding-top="0in" fo:padding-left="0.075in" fo:padding-bottom="0in" fo:padding-right="0.075in"/>
    </style:style>
    <style:style style:name="P22" style:parent-style-name="Parágrafodelista" style:family="paragraph">
      <style:paragraph-properties fo:text-align="center" fo:margin-top="0.0833in" fo:margin-bottom="0.0833in" style:line-height-at-least="0.0694in" fo:margin-left="0in">
        <style:tab-stops/>
      </style:paragraph-properties>
      <style:text-properties fo:font-weight="bold" style:font-weight-asian="bold" style:font-weight-complex="bold" fo:color="#FFFFFF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416in solid #FFFFFF" fo:border-left="none" fo:border-bottom="0.0312in solid #FFFFFF" fo:border-right="none" fo:background-color="#FFCC9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top="0.0833in" fo:margin-bottom="0.0833in" style:line-height-at-least="0.0694in"/>
      <style:text-properties fo:hyphenate="true"/>
    </style:style>
    <style:style style:name="T26" style:parent-style-name="Tipodeletrapredefinidodoparágrafo" style:family="text">
      <style:text-properties fo:font-weight="bold" style:font-weight-asian="bold" style:font-weight-complex="bold" fo:color="#19161B" fo:font-size="12pt" style:font-size-asian="12pt" style:font-size-complex="12pt"/>
    </style:style>
    <style:style style:name="T27" style:parent-style-name="Tipodeletrapredefinidodoparágrafo" style:family="text">
      <style:text-properties style:font-name-complex="EUAlbertina, 'EU Albertina'" fo:font-weight="bold" style:font-weight-asian="bold" style:font-weight-complex="bold" fo:color="#19161B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Tipodeletrapredefinidodoparágrafo" style:family="text">
      <style:text-properties style:font-name-complex="EUAlbertina, 'EU Albertina'" fo:font-weight="bold" style:font-weight-asian="bold" style:font-weight-complex="bold" fo:color="#19161B" fo:font-size="12pt" style:font-size-asian="12pt" style:font-size-complex="12pt"/>
    </style:style>
    <style:style style:name="T29" style:parent-style-name="Tipodeletrapredefinidodoparágrafo" style:family="text">
      <style:text-properties style:font-name-complex="EUAlbertina, 'EU Albertina'" fo:color="#19161B"/>
    </style:style>
    <style:style style:name="T30" style:parent-style-name="Tipodeletrapredefinidodoparágrafo" style:family="text">
      <style:text-properties style:font-name-complex="EUAlbertina, 'EU Albertina'" fo:color="#19161B"/>
    </style:style>
    <style:style style:name="TableCell31" style:family="table-cell">
      <style:table-cell-properties fo:border-top="0.0416in solid #FFFFFF" fo:border-left="0.0312in solid #FFFFFF" fo:border-bottom="0.0312in solid #FFFFFF" fo:border-right="none" fo:background-color="#FFCC9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277in" fo:margin-bottom="0.0277in" style:line-height-at-least="0.0694in"/>
      <style:text-properties fo:hyphenate="true"/>
    </style:style>
    <style:style style:name="T33" style:parent-style-name="Tipodeletrapredefinidodoparágrafo" style:family="text">
      <style:text-properties style:font-name-complex="EUAlbertina, 'EU Albertina'" fo:color="#19161B"/>
    </style:style>
    <style:style style:name="P34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312in solid #FFFFFF" fo:border-left="none" fo:border-bottom="0.0312in solid #FFFFFF" fo:border-right="none" fo:background-color="#FFCC99" style:writing-mode="lr-tb" fo:padding-top="0in" fo:padding-left="0.075in" fo:padding-bottom="0in" fo:padding-right="0.075in"/>
    </style:style>
    <style:style style:name="P37" style:parent-style-name="Standard" style:list-style-name="WW8Num1" style:family="paragraph">
      <style:paragraph-properties fo:text-align="justify" fo:margin-top="0.0833in" fo:margin-bottom="0.0833in" style:line-height-at-least="0.0694in" fo:margin-left="0.6895in" fo:text-indent="-0.3937in">
        <style:tab-stops/>
      </style:paragraph-properties>
      <style:text-properties style:font-name-complex="EUAlbertina, 'EU Albertina'" fo:font-weight="bold" style:font-weight-asian="bold" style:font-weight-complex="bold" fo:color="#19161B" fo:hyphenate="true"/>
    </style:style>
    <style:style style:name="TableCell38" style:family="table-cell">
      <style:table-cell-properties fo:border-top="0.0312in solid #FFFFFF" fo:border-left="none" fo:border-bottom="0.0312in solid #FFFFFF" fo:border-right="none" fo:background-color="#FFCC9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font-weight="bold" style:font-weight-asian="bold" fo:color="#19161B" fo:hyphenate="true"/>
    </style:style>
    <style:style style:name="P40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41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42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43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font-weight="bold" style:font-weight-asian="bold" fo:color="#19161B" fo:hyphenate="true"/>
    </style:style>
    <style:style style:name="P44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45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font-weight="bold" style:font-weight-asian="bold" fo:color="#19161B" fo:hyphenate="true"/>
    </style:style>
    <style:style style:name="P46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47" style:parent-style-name="Standard" style:family="paragraph">
      <style:paragraph-properties fo:margin-top="0.0277in" fo:margin-bottom="0.0277in" style:line-height-at-least="0.0694in"/>
      <style:text-properties style:font-name-complex="EUAlbertina, 'EU Albertina'" fo:color="#19161B"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312in solid #FFFFFF" fo:border-left="none" fo:border-bottom="0.0312in solid #FFFFFF" fo:border-right="none" fo:background-color="#FFCC99" style:writing-mode="lr-tb" fo:padding-top="0in" fo:padding-left="0.075in" fo:padding-bottom="0in" fo:padding-right="0.075in"/>
    </style:style>
    <style:style style:name="P50" style:parent-style-name="Standard" style:list-style-name="WW8Num1" style:family="paragraph">
      <style:paragraph-properties fo:text-align="justify" fo:margin-top="0.0833in" fo:margin-bottom="0.0833in" style:line-height-at-least="0.0694in" fo:margin-left="0.6895in" fo:text-indent="-0.3937in">
        <style:tab-stops/>
      </style:paragraph-properties>
      <style:text-properties style:font-name-complex="EUAlbertina, 'EU Albertina'" fo:font-weight="bold" style:font-weight-asian="bold" style:font-weight-complex="bold" fo:color="#19161B" fo:hyphenate="true"/>
    </style:style>
    <style:style style:name="TableCell51" style:family="table-cell">
      <style:table-cell-properties fo:border-top="0.0312in solid #FFFFFF" fo:border-left="none" fo:border-bottom="0.0312in solid #FFFFFF" fo:border-right="none" fo:background-color="#FFCC9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53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font-weight="bold" style:font-weight-asian="bold" fo:color="#19161B" fo:hyphenate="true"/>
    </style:style>
    <style:style style:name="P54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55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56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font-weight="bold" style:font-weight-asian="bold" fo:color="#19161B" fo:hyphenate="true"/>
    </style:style>
    <style:style style:name="P57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58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59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font-weight="bold" style:font-weight-asian="bold" fo:color="#19161B" fo:hyphenate="true"/>
    </style:style>
    <style:style style:name="P60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61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62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312in solid #FFFFFF" fo:border-left="none" fo:border-bottom="0.0625in solid #FFFFFF" fo:border-right="none" fo:background-color="#FFCC99" style:writing-mode="lr-tb" fo:padding-top="0in" fo:padding-left="0.075in" fo:padding-bottom="0in" fo:padding-right="0.075in"/>
    </style:style>
    <style:style style:name="P65" style:parent-style-name="Standard" style:list-style-name="WW8Num1" style:family="paragraph">
      <style:paragraph-properties fo:text-align="justify" fo:margin-top="0.0833in" fo:margin-bottom="0.0833in" style:line-height-at-least="0.0694in" fo:margin-left="0.6895in" fo:text-indent="-0.3937in">
        <style:tab-stops/>
      </style:paragraph-properties>
      <style:text-properties style:font-name-complex="EUAlbertina, 'EU Albertina'" fo:font-weight="bold" style:font-weight-asian="bold" style:font-weight-complex="bold" fo:color="#19161B" fo:hyphenate="true"/>
    </style:style>
    <style:style style:name="TableCell66" style:family="table-cell">
      <style:table-cell-properties fo:border-top="0.0312in solid #FFFFFF" fo:border-left="none" fo:border-bottom="0.0625in solid #FFFFFF" fo:border-right="none" fo:background-color="#FFCC9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P68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font-weight="bold" style:font-weight-asian="bold" fo:color="#19161B" fo:hyphenate="true"/>
    </style:style>
    <style:style style:name="P69" style:parent-style-name="Standard" style:family="paragraph">
      <style:paragraph-properties fo:text-align="justify" fo:margin-top="0.0277in" fo:margin-bottom="0.0277in" style:line-height-at-least="0.0694in"/>
      <style:text-properties style:font-name-complex="EUAlbertina, 'EU Albertina'" fo:color="#19161B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625in solid #FFFFFF" fo:border-left="none" fo:border-bottom="0.0625in solid #FFFFFF" fo:border-right="none" fo:background-color="#FFCC9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top="0.0833in" fo:margin-bottom="0.0833in" style:line-height-at-least="0.0694in"/>
      <style:text-properties fo:hyphenate="true"/>
    </style:style>
    <style:style style:name="T73" style:parent-style-name="Tipodeletrapredefinidodoparágrafo" style:family="text">
      <style:text-properties fo:font-weight="bold" style:font-weight-asian="bold" style:font-weight-complex="bold" fo:color="#19161B" fo:font-size="12pt" style:font-size-asian="12pt" style:font-size-complex="12pt"/>
    </style:style>
    <style:style style:name="T74" style:parent-style-name="Tipodeletrapredefinidodoparágrafo" style:family="text">
      <style:text-properties style:font-name-complex="EUAlbertina, 'EU Albertina'" fo:font-weight="bold" style:font-weight-asian="bold" style:font-weight-complex="bold" fo:color="#19161B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Tipodeletrapredefinidodoparágrafo" style:family="text">
      <style:text-properties style:font-name-complex="EUAlbertina, 'EU Albertina'" fo:font-weight="bold" style:font-weight-asian="bold" style:font-weight-complex="bold" fo:color="#19161B" fo:font-size="12pt" style:font-size-asian="12pt" style:font-size-complex="12pt"/>
    </style:style>
    <style:style style:name="T76" style:parent-style-name="Tipodeletrapredefinidodoparágrafo" style:family="text">
      <style:text-properties style:font-name-complex="EUAlbertina, 'EU Albertina'" fo:color="#19161B"/>
    </style:style>
    <style:style style:name="TableCell77" style:family="table-cell">
      <style:table-cell-properties fo:border-top="0.0625in solid #FFFFFF" fo:border-left="none" fo:border-bottom="0.0625in solid #FFFFFF" fo:border-right="none" fo:background-color="#FFCC99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top="0.0416in" fo:margin-bottom="0.0416in" style:line-height-at-least="0.0694in"/>
      <style:text-properties style:font-name-complex="EUAlbertina, 'EU Albertina'" fo:color="#19161B" fo:hyphenate="true"/>
    </style:style>
    <style:style style:name="P79" style:parent-style-name="Standard" style:family="paragraph">
      <style:paragraph-properties fo:text-align="justify" fo:margin-top="0.0416in" fo:margin-bottom="0.0416in" style:line-height-at-least="0.0694in"/>
      <style:text-properties fo:hyphenate="true"/>
    </style:style>
    <style:style style:name="T80" style:parent-style-name="Tipodeletrapredefinidodoparágrafo" style:family="text">
      <style:text-properties style:font-name-complex="EUAlbertina, 'EU Albertina'" fo:font-weight="bold" style:font-weight-asian="bold" fo:color="#19161B"/>
    </style:style>
    <style:style style:name="P81" style:parent-style-name="Standard" style:family="paragraph">
      <style:paragraph-properties fo:text-align="justify" fo:margin-top="0.0416in" fo:margin-bottom="0.0416in" style:line-height-at-least="0.0694in"/>
      <style:text-properties style:font-name-complex="EUAlbertina, 'EU Albertina'" fo:color="#19161B" fo:hyphenate="true"/>
    </style:style>
    <style:style style:name="P82" style:parent-style-name="Standard" style:family="paragraph">
      <style:paragraph-properties fo:text-align="justify" fo:margin-top="0.0416in" fo:margin-bottom="0.0416in" style:line-height-at-least="0.0694in"/>
      <style:text-properties fo:hyphenate="true"/>
    </style:style>
    <style:style style:name="T83" style:parent-style-name="Tipodeletrapredefinidodoparágrafo" style:family="text">
      <style:text-properties style:font-name-complex="EUAlbertina, 'EU Albertina'" fo:font-weight="bold" style:font-weight-asian="bold" fo:color="#19161B"/>
    </style:style>
    <style:style style:name="T84" style:parent-style-name="Tipodeletrapredefinidodoparágrafo" style:family="text">
      <style:text-properties style:font-name-complex="EUAlbertina, 'EU Albertina'" fo:font-weight="bold" style:font-weight-asian="bold" fo:color="#19161B"/>
    </style:style>
    <style:style style:name="P85" style:parent-style-name="Standard" style:family="paragraph">
      <style:paragraph-properties fo:text-align="justify" fo:margin-top="0.0416in" fo:margin-bottom="0.0416in" style:line-height-at-least="0.0694in"/>
      <style:text-properties style:font-name-complex="EUAlbertina, 'EU Albertina'" fo:color="#19161B" fo:hyphenate="true"/>
    </style:style>
    <style:style style:name="P86" style:parent-style-name="Standard" style:family="paragraph">
      <style:paragraph-properties fo:text-align="justify" fo:margin-top="0.0416in" fo:margin-bottom="0.0416in" style:line-height-at-least="0.0694in"/>
      <style:text-properties fo:hyphenate="true"/>
    </style:style>
    <style:style style:name="T87" style:parent-style-name="Tipodeletrapredefinidodoparágrafo" style:family="text">
      <style:text-properties style:font-name-complex="EUAlbertina, 'EU Albertina'" fo:font-weight="bold" style:font-weight-asian="bold" fo:color="#19161B"/>
    </style:style>
    <style:style style:name="T88" style:parent-style-name="Tipodeletrapredefinidodoparágrafo" style:family="text">
      <style:text-properties style:font-name-complex="EUAlbertina, 'EU Albertina'" fo:color="#19161B"/>
    </style:style>
    <style:style style:name="T89" style:parent-style-name="Tipodeletrapredefinidodoparágrafo" style:family="text">
      <style:text-properties style:font-name-complex="EUAlbertina, 'EU Albertina'" fo:color="#19161B"/>
    </style:style>
    <style:style style:name="T90" style:parent-style-name="Tipodeletrapredefinidodoparágrafo" style:family="text">
      <style:text-properties style:font-name-complex="EUAlbertina, 'EU Albertina'" fo:color="#19161B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625in solid #FFFFFF" fo:border-left="none" fo:border-bottom="0.0416in solid #FFFFFF" fo:border-right="none" fo:background-color="#FFCC99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top="0.0833in" fo:margin-bottom="0.0833in" style:line-height-at-least="0.0694in"/>
      <style:text-properties fo:hyphenate="true"/>
    </style:style>
    <style:style style:name="T94" style:parent-style-name="Tipodeletrapredefinidodoparágrafo" style:family="text">
      <style:text-properties fo:font-weight="bold" style:font-weight-asian="bold" style:font-weight-complex="bold" fo:color="#19161B" fo:font-size="12pt" style:font-size-asian="12pt" style:font-size-complex="12pt"/>
    </style:style>
    <style:style style:name="T95" style:parent-style-name="Tipodeletrapredefinidodoparágrafo" style:family="text">
      <style:text-properties style:font-name-complex="EUAlbertina, 'EU Albertina'" fo:font-weight="bold" style:font-weight-asian="bold" style:font-weight-complex="bold" fo:color="#19161B" fo:font-size="12pt" style:font-size-asian="12pt" style:font-size-complex="12pt"/>
    </style:style>
    <style:style style:name="T96" style:parent-style-name="Tipodeletrapredefinidodoparágrafo" style:family="text">
      <style:text-properties style:font-name-complex="EUAlbertina, 'EU Albertina'" fo:font-weight="bold" style:font-weight-asian="bold" fo:color="#19161B" fo:font-size="12pt" style:font-size-asian="12pt" style:font-size-complex="12pt"/>
    </style:style>
    <style:style style:name="T97" style:parent-style-name="Tipodeletrapredefinidodoparágrafo" style:family="text">
      <style:text-properties style:font-name-complex="EUAlbertina, 'EU Albertina'" fo:color="#19161B" fo:font-size="12pt" style:font-size-asian="12pt" style:font-size-complex="12pt"/>
    </style:style>
    <style:style style:name="T98" style:parent-style-name="Tipodeletrapredefinidodoparágrafo" style:family="text">
      <style:text-properties style:font-name-complex="EUAlbertina, 'EU Albertina'" fo:color="#19161B"/>
    </style:style>
    <style:style style:name="T99" style:parent-style-name="Tipodeletrapredefinidodoparágrafo" style:family="text">
      <style:text-properties style:font-name-complex="EUAlbertina, 'EU Albertina'" fo:color="#19161B"/>
    </style:style>
    <style:style style:name="T100" style:parent-style-name="Tipodeletrapredefinidodoparágrafo" style:family="text">
      <style:text-properties style:font-name-complex="EUAlbertina, 'EU Albertina'" fo:color="#19161B"/>
    </style:style>
    <style:style style:name="TableCell101" style:family="table-cell">
      <style:table-cell-properties fo:border-top="0.0625in solid #FFFFFF" fo:border-left="none" fo:border-bottom="0.0416in solid #FFFFFF" fo:border-right="none" fo:background-color="#FFCC9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top="0.0416in" fo:margin-bottom="0.0416in" style:line-height-at-least="0.0694in"/>
      <style:text-properties style:font-name-complex="EUAlbertina, 'EU Albertina'" fo:color="#19161B" fo:hyphenate="true"/>
    </style:style>
    <style:style style:name="P103" style:parent-style-name="Standard" style:family="paragraph">
      <style:paragraph-properties fo:text-align="justify" fo:margin-top="0.0416in" fo:margin-bottom="0.0416in" style:line-height-at-least="0.0694in"/>
      <style:text-properties fo:font-weight="bold" style:font-weight-asian="bold" style:font-weight-complex="bold" fo:color="#19161B" fo:hyphenate="true"/>
    </style:style>
    <style:style style:name="P104" style:parent-style-name="Standard" style:family="paragraph">
      <style:paragraph-properties fo:text-align="justify" fo:margin-top="0.0416in" fo:margin-bottom="0.0416in" style:line-height-at-least="0.0694in"/>
      <style:text-properties fo:hyphenate="true"/>
    </style:style>
    <style:style style:name="T105" style:parent-style-name="Tipodeletrapredefinidodoparágrafo" style:family="text">
      <style:text-properties fo:font-style="italic" style:font-style-asian="italic" style:font-style-complex="italic" fo:color="#19161B"/>
    </style:style>
    <style:style style:name="T106" style:parent-style-name="Tipodeletrapredefinidodoparágrafo" style:family="text">
      <style:text-properties fo:color="#19161B"/>
    </style:style>
    <style:style style:name="P107" style:parent-style-name="Standard" style:family="paragraph">
      <style:paragraph-properties fo:text-align="justify" fo:margin-top="0.0416in" fo:margin-bottom="0.0416in" style:line-height-at-least="0.0694in"/>
      <style:text-properties fo:hyphenate="true"/>
    </style:style>
    <style:style style:name="T108" style:parent-style-name="Tipodeletrapredefinidodoparágrafo" style:family="text">
      <style:text-properties fo:font-weight="bold" style:font-weight-asian="bold" style:font-weight-complex="bold" fo:color="#19161B"/>
    </style:style>
    <style:style style:name="P109" style:parent-style-name="Standard" style:family="paragraph">
      <style:paragraph-properties fo:text-align="justify" fo:margin-top="0.0416in" fo:margin-bottom="0.0416in" style:line-height-at-least="0.0694in"/>
      <style:text-properties fo:hyphenate="true"/>
    </style:style>
    <style:style style:name="T110" style:parent-style-name="Tipodeletrapredefinidodoparágrafo" style:family="text">
      <style:text-properties fo:color="#19161B"/>
    </style:style>
    <style:style style:name="T111" style:parent-style-name="Tipodeletrapredefinidodoparágrafo" style:family="text">
      <style:text-properties fo:color="#19161B"/>
    </style:style>
    <style:style style:name="P112" style:parent-style-name="Standard" style:family="paragraph">
      <style:paragraph-properties fo:text-align="justify" fo:margin-top="0.0416in" fo:margin-bottom="0.0416in" style:line-height-at-least="0.0694in"/>
      <style:text-properties fo:hyphenate="true"/>
    </style:style>
    <style:style style:name="P113" style:parent-style-name="Standard" style:family="paragraph">
      <style:paragraph-properties fo:text-align="justify" fo:margin-top="0.0416in" fo:margin-bottom="0.0416in" style:line-height-at-least="0.0694in"/>
      <style:text-properties fo:hyphenate="true"/>
    </style:style>
    <style:style style:name="T114" style:parent-style-name="Tipodeletrapredefinidodoparágrafo" style:family="text">
      <style:text-properties fo:font-style="italic" style:font-style-asian="italic" fo:color="#19161B"/>
    </style:style>
    <style:style style:name="T115" style:parent-style-name="Tipodeletrapredefinidodoparágrafo" style:family="text">
      <style:text-properties fo:font-style="italic" style:font-style-asian="italic" fo:color="#19161B"/>
    </style:style>
    <style:style style:name="P116" style:parent-style-name="Standard" style:family="paragraph">
      <style:paragraph-properties fo:text-align="justify" fo:margin-top="0.0416in" fo:margin-bottom="0.0416in" style:line-height-at-least="0.0694in"/>
      <style:text-properties fo:font-style="italic" style:font-style-asian="italic" fo:color="#19161B" fo:hyphenate="true"/>
    </style:style>
    <style:style style:name="P117" style:parent-style-name="Standard" style:family="paragraph">
      <style:paragraph-properties fo:text-align="justify" fo:margin-top="0.0416in" fo:margin-bottom="0.0416in" style:line-height-at-least="0.0694in"/>
      <style:text-properties fo:hyphenate="true"/>
    </style:style>
    <style:style style:name="T118" style:parent-style-name="Tipodeletrapredefinidodoparágrafo" style:family="text">
      <style:text-properties fo:font-style="italic" style:font-style-asian="italic" fo:color="#19161B"/>
    </style:style>
    <style:style style:name="T119" style:parent-style-name="Tipodeletrapredefinidodoparágrafo" style:family="text">
      <style:text-properties fo:color="#19161B"/>
    </style:style>
    <style:style style:name="P120" style:parent-style-name="Standard" style:family="paragraph">
      <style:paragraph-properties fo:text-align="justify" fo:margin-top="0.0416in" fo:margin-bottom="0.0416in" style:line-height-at-least="0.0694in"/>
      <style:text-properties fo:color="#19161B" fo:hyphenate="true"/>
    </style:style>
    <style:style style:name="P121" style:parent-style-name="Standard" style:family="paragraph">
      <style:paragraph-properties fo:text-align="justify" fo:margin-top="0.0416in" fo:margin-bottom="0.0416in" style:line-height-at-least="0.0694in"/>
      <style:text-properties fo:color="#19161B" fo:hyphenate="true"/>
    </style:style>
    <style:style style:name="P122" style:parent-style-name="Standard" style:family="paragraph">
      <style:paragraph-properties fo:text-align="justify" fo:margin-top="0.0416in" fo:margin-bottom="0.0416in" style:line-height-at-least="0.0694in"/>
      <style:text-properties fo:font-style="italic" style:font-style-asian="italic" fo:color="#19161B" fo:hyphenate="true"/>
    </style:style>
    <style:style style:name="P123" style:parent-style-name="Standard" style:family="paragraph">
      <style:paragraph-properties fo:text-align="justify" fo:margin-top="0.0416in" fo:margin-bottom="0.0416in" style:line-height-at-least="0.0694in"/>
      <style:text-properties fo:font-weight="bold" style:font-weight-asian="bold" style:font-weight-complex="bold" fo:color="#19161B" fo:hyphenate="true"/>
    </style:style>
    <style:style style:name="P124" style:parent-style-name="Standard" style:family="paragraph">
      <style:paragraph-properties fo:text-align="justify" fo:margin-top="0.0416in" fo:margin-bottom="0.0416in" style:line-height-at-least="0.0694in"/>
      <style:text-properties fo:color="#19161B" fo:hyphenate="true"/>
    </style:style>
    <style:style style:name="P125" style:parent-style-name="Standard" style:family="paragraph">
      <style:paragraph-properties fo:text-align="justify" fo:margin-top="0.0416in" fo:margin-bottom="0.0416in" style:line-height-at-least="0.0694in"/>
      <style:text-properties fo:font-style="italic" style:font-style-asian="italic" fo:color="#19161B" fo:hyphenate="true"/>
    </style:style>
    <style:style style:name="P126" style:parent-style-name="Standard" style:family="paragraph">
      <style:paragraph-properties fo:text-align="justify" fo:margin-top="0.0416in" fo:margin-bottom="0.0416in" style:line-height-at-least="0.0694in"/>
      <style:text-properties fo:font-style="italic" style:font-style-asian="italic" fo:color="#19161B" fo:hyphenate="true"/>
    </style:style>
    <style:style style:name="P127" style:parent-style-name="Standard" style:family="paragraph">
      <style:paragraph-properties fo:text-align="justify" fo:margin-top="0.0416in" fo:margin-bottom="0.0416in" style:line-height-at-least="0.0694in"/>
      <style:text-properties fo:font-style="italic" style:font-style-asian="italic" fo:color="#19161B" fo:hyphenate="true"/>
    </style:style>
    <style:style style:name="P128" style:parent-style-name="Standard" style:family="paragraph">
      <style:paragraph-properties fo:text-align="justify" fo:margin-top="0.0416in" fo:margin-bottom="0.0416in" style:line-height-at-least="0.0694in"/>
      <style:text-properties fo:font-style="italic" style:font-style-asian="italic" fo:color="#19161B" fo:hyphenate="true"/>
    </style:style>
    <style:style style:name="P129" style:parent-style-name="Parágrafodelista" style:family="paragraph">
      <style:paragraph-properties fo:text-align="justify" fo:margin-bottom="0.1666in" fo:margin-left="-0.2951in">
        <style:tab-stops/>
      </style:paragraph-properties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 fo:margin-bottom="0.1111in" fo:line-height="100%"/>
      <style:text-properties style:font-name="Xunta Sans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4">MODELO B. CARACTERÍSTICAS E INDICADORES DOS DESCRITORES 1, 2 E 3 DA ESTRATEXIA MARIÑA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SCRITOR</text:p>
          </table:table-cell>
          <table:table-cell table:style-name="TableCell21">
            <text:p text:style-name="P22">CARACTERISTICAS E INDICADORES</text:p>
          </table:table-cell>
        </table:table-row>
        <table:table-row table:style-name="TableRow23">
          <table:table-cell table:style-name="TableCell24">
            <text:p text:style-name="P25"><text:span text:style-name="T26">•</text:span><text:span text:style-name="T27">Descritor 1</text:span><text:span text:style-name="T28">:<text:s/></text:span><text:span text:style-name="T29">Mantense a biodiversidade. A calidade e a</text:span><text:span text:style-name="T30"><text:s/>frecuencia dos hábitats e a distribución e abundancia de especies están en consonancia coas condicións fisiográficas, xeográficas e climáticas reinantes.</text:span></text:p>
          </table:table-cell>
          <table:table-cell table:style-name="TableCell31">
            <text:p text:style-name="P32"><text:span text:style-name="T33">Será preciso realizar unha avaliación a varios niveis ecolóxicos: especies, hábitats e ecosistemas.</text:span></text:p>
            <text:p text:style-name="P34">Os tres criterios —e os indicadores asociados a cada un deles— que deberán aplicarse para avaliar os avances cara o bo estado medioambiental son os seguintes:</text:p>
          </table:table-cell>
        </table:table-row>
        <table:table-row table:style-name="TableRow35">
          <table:table-cell table:style-name="TableCell36">
            <text:list text:style-name="WW8Num1">
              <text:list-item>
                <text:p text:style-name="P37">A nivel de especies</text:p>
              </text:list-item>
            </text:list>
          </table:table-cell>
          <table:table-cell table:style-name="TableCell38">
            <text:p text:style-name="P39">1.1. Distribución das especies</text:p>
            <text:p text:style-name="P40">1.1.1. Área de distribución</text:p>
            <text:p text:style-name="P41">1.1.2. Patrón de<text:s/>distribución dentro de aquela, cando proceda</text:p>
            <text:p text:style-name="P42">1.1.3. Zona cuberta pola especie (para as especies sésiles/bentónicas)</text:p>
            <text:p text:style-name="P43">1.2. Tamaño da poboación</text:p>
            <text:p text:style-name="P44">1.2.1. Abundancia e/ou biomasa da poboación, segundo o caso</text:p>
            <text:p text:style-name="P45">1.3. Estado da poboación</text:p>
            <text:p text:style-name="P46">1.3.1. Características<text:s/>demográficas da poboación (por exemplo, estrutura por tallas ou por idades, proporción de machos e femias, taxas de fecundidade, taxas de supervivencia/mortalidade).</text:p>
            <text:p text:style-name="P47">1.3.2. Estrutura xenética da poboación, cando proceda.</text:p>
          </table:table-cell>
        </table:table-row>
        <table:table-row table:style-name="TableRow48">
          <table:table-cell table:style-name="TableCell49">
            <text:list text:style-name="WW8Num1" text:continue-numbering="true">
              <text:list-item>
                <text:p text:style-name="P50">A nivel de hábitats</text:p>
              </text:list-item>
            </text:list>
          </table:table-cell>
          <table:table-cell table:style-name="TableCell51">
            <text:p text:style-name="P52">Para a avaliación a nivel de hábitats, será esencial traballar nunha clasificación coherente dos hábitats mariños que, apoiada nunha cartografía axeitada, teña en conta tamén as variacións no gradiente da distancia desde a costa e da profundidade. Para avaliar os hábitats terán que aplicarse tres criterios:</text:p>
            <text:p text:style-name="P53">1.4. Distribución dos hábitats</text:p>
            <text:p text:style-name="P54">1.4.1. Área de distribución</text:p>
            <text:p text:style-name="P55">1.4.2. Patrón de distribución</text:p>
            <text:p text:style-name="P56">1.5. Extensión dos hábitats</text:p>
            <text:p text:style-name="P57">1.5.1. Zona do hábitat</text:p>
            <text:p text:style-name="P58">1.5.2. Volume do hábitat, cando sexa pertinente</text:p>
            <text:p text:style-name="P59">1.6. Estado dos hábitats</text:p>
            <text:p text:style-name="P60">1.6.1. Estado das especies e comunidades típicas</text:p>
            <text:p text:style-name="P61">1.6.2. Abundancia e/ou biomasa relativa, cando proceda</text:p>
            <text:soft-page-break/>
            <text:p text:style-name="P62">1.6.3. Condicións físicas, hidrolóxicas e químicas.</text:p>
          </table:table-cell>
        </table:table-row>
        <text:soft-page-break/>
        <table:table-row table:style-name="TableRow63">
          <table:table-cell table:style-name="TableCell64">
            <text:list text:style-name="WW8Num1" text:continue-numbering="true">
              <text:list-item>
                <text:p text:style-name="P65">A nivel de ecosistema</text:p>
              </text:list-item>
            </text:list>
          </table:table-cell>
          <table:table-cell table:style-name="TableCell66">
            <text:p text:style-name="P67">As interaccións entre os compoñentes estruturais dos ecosistemas serán fundamentais para avaliar os procesos e funcións ecosistémicos con vistas á determinación global do bo estado medioambiental.</text:p>
            <text:p text:style-name="P68">1.7. Estrutura dos ecosistemas</text:p>
            <text:p text:style-name="P69">1.7.1. Composición e proporcións relativas dos compoñentes dos ecosistemas (hábitats e especies).</text:p>
          </table:table-cell>
        </table:table-row>
        <table:table-row table:style-name="TableRow70">
          <table:table-cell table:style-name="TableCell71">
            <text:p text:style-name="P72"><text:span text:style-name="T73">•</text:span><text:span text:style-name="T74">Descritor 2</text:span><text:span text:style-name="T75">:<text:s/></text:span><text:span text:style-name="T76">As especies alóctonas introducidas pola actividade humana atópanse presentes en niveis que non afectan de forma adversa aos ecosistemas.</text:span></text:p>
          </table:table-cell>
          <table:table-cell table:style-name="TableCell77">
            <text:p text:style-name="P78">Avalíanse as especies potencialmente invasoras atendendo á <text:s/>súa definición de especies que representan un<text:s/>risco para os ecosistemas e un perigo para a biodiversidade introducidas pola actividade humana.</text:p>
            <text:p text:style-name="P79"><text:span text:style-name="T80">2.1. Especies aloctonas de nova introducción.</text:span></text:p>
            <text:p text:style-name="P81">Número de especies alóctonas de nova introdución a través da actividade humana no medio natural, por período de<text:s/>avaliación (seis anos), medido a partir do ano de referencia e comunicado na avaliación inicial con arranxo ao artigo 8, apartado 1, da Directiva 2008/56/CE.</text:p>
            <text:p text:style-name="P82"><text:span text:style-name="T83">2.2. Especies alóctonas establecidas, en particular as especies alóctonas invasoras, que inclúen a</text:span><text:span text:style-name="T84">s especies pertinentes da lista de especies exóticas invasoras preocupantes para a Unión adoptada con arranxo ao artigo 4, apartado 1, do Regulamento (UE) n.ou 1143/2014.</text:span></text:p>
            <text:p text:style-name="P85">Abundancia e distribución espacial das especies alóctonas establecidas, en particular<text:s/>as especies invasoras, que contribúan de forma significativa para os efectos adversos sobre grupos de especies concretos ou grandes tipos de hábitats.</text:p>
            <text:p text:style-name="P86"><text:span text:style-name="T87">2.3 Las principales presiones<text:s/></text:span><text:span text:style-name="T88">según el Anexo III de la DMEM que ejercen las especies alóctonas e<text:s/></text:span><text:span text:style-name="T89">invasoras se relacionan principalmente con: -Presiones biológicas <text:s/>o Introducción de organismos <text:s/>patógenos microbianos <text:s/>o Introducción o propagación <text:s/>de especies alóctonas. - Presiones de aportes de sustancias, basuras y energía: o Aporte de basuras (basur</text:span><text:span text:style-name="T90">as sólidas, incluidas microbasuras.)</text:span></text:p>
          </table:table-cell>
        </table:table-row>
        <table:table-row table:style-name="TableRow91">
          <table:table-cell table:style-name="TableCell92">
            <text:p text:style-name="P93"><text:span text:style-name="T94">•</text:span><text:span text:style-name="T95">Descritor 3</text:span><text:span text:style-name="T96">:</text:span><text:span text:style-name="T97"><text:s/></text:span><text:span text:style-name="T98">As poboacións de todos os peixes e moluscos explotados comercialmente atópanse dentro de límites biolóxicos seguros, presentando unha distribución da poboación por idades e tallas que demostra a boa saúde dos «stocks». En aplicación da Decisión (UE)<text:s/></text:span><text:soft-page-break/><text:span text:style-name="T99">2017/</text:span><text:span text:style-name="T100">848 os stocks pesqueiros avalíanse ás escalas ecoloxicamente relevantes, atendendo aos niveis de agrupación establecidos polos organismos científicos competentes.</text:span></text:p>
          </table:table-cell>
          <table:table-cell table:style-name="TableCell101">
            <text:p text:style-name="P102">Os criterios —e os indicadores asociados a cada un deles— que deberán utilizarse para avaliar os avances cara o bo estado medioambiental serán os que se indican:</text:p>
            <text:p text:style-name="P103">3.1. Nivel de presión da actividade pesqueira</text:p>
            <text:p text:style-name="P104"><text:span text:style-name="T105">-</text:span><text:span text:style-name="T106"><text:s/>Indicador principal. O indicador principal do nivel de presión da actividade pesqueira é o seguinte:</text:span></text:p>
            <text:p text:style-name="P107"><text:span text:style-name="T108">Mortalidade por pesca (F)</text:span></text:p>
            <text:soft-page-break/>
            <text:p text:style-name="P109"><text:span text:style-name="T110">A taxa de m</text:span><text:span text:style-name="T111">ortalidade por pesca das poboacións explotadas sitúase en valores iguais ou inferiores aos niveis que poden producir o rendemento máximo sustentable (MSY).</text:span></text:p>
            <text:p text:style-name="P112"/>
            <text:p text:style-name="P113"><text:span text:style-name="T114">Taxa de mortalidade pesqueira (F), que deberá ser igual ou inferior a FMSY, que é a mortalidade pe</text:span><text:span text:style-name="T115">squeira que produce o rendemento máximo sustentable</text:span></text:p>
            <text:p text:style-name="P116"/>
            <text:p text:style-name="P117"><text:span text:style-name="T118">-</text:span><text:span text:style-name="T119"><text:s/>Indicador secundario.</text:span></text:p>
            <text:p text:style-name="P120">A biomasa de reprodutores das especies explotadas sitúase por encima dos niveis de biomasa que poden producir o rendemento máximo sustentable.</text:p>
            <text:p text:style-name="P121">Biomasa do stock reprodutor (SSB),<text:s/>que deberá ser igual ou maior que SSBMSY, que é a biomasa de reprodutores que alcanzaría o rendemento máximo sustentable cunha mortalidade por pesca igual a FMSY</text:p>
            <text:p text:style-name="P122"/>
            <text:p text:style-name="P123">3.2 <text:s/>A principal presión relacionada con este descriptor é a descrita no Anexo I da Lei 41/2010, do 29 de decembro, como:</text:p>
            <text:p text:style-name="P124">Extracción ou mortalidade / lesiones de especies silvestres, incluídas especies obxectivo e non obxectivo (mediante a pesca comercial e recreativa e outras actividades).</text:p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xi Sans" svg:font-family="Luxi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Xunta Sans" svg:font-family="Xunta Sans" style:font-family-generic="modern" style:font-pitch="variable"/>
    <style:font-face style:name="Arial" svg:font-family="Arial" style:font-family-generic="swiss" style:font-pitch="variable" svg:panose-1="2 11 6 4 2 2 2 2 2 4"/>
    <style:font-face style:name="EUAlbertina, 'EU Albertina'" svg:font-family="EUAlbertina, 'EU Albertina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ceira" style:display-name="Cabeceir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" style:display-name="Pé de páx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Nimbus Roman No9 L" style:font-name-asian="Luxi Sans" style:font-name-complex="Nimbus Roman No9 L" fo:hyphenate="false"/>
    </style:style>
    <style:style style:name="Parágrafodelista" style:display-name="Parág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EncabezadoCar" style:display-name="Encabezado Car" style:family="text" style:parent-style-name="Tipodeletrapredefinidodoparágrafo"/>
    <style:style style:name="PiedepáginaCar" style:display-name="Pie de página Car" style:family="text" style:parent-style-name="Tipodeletrapredefinidodoparágrafo"/>
    <style:style style:name="TextodegloboCar" style:display-name="Texto de globo Car" style:family="text" style:parent-style-name="Tipodeletrapredefinidodopará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Character_20_style" style:display-name="Character_20_style" style:family="text"/>
    <style:style style:name="WW8Num1z0" style:display-name="WW8Num1z0" style:family="text">
      <style:text-properties style:font-name="Calibri" style:font-name-asian="Calibri" style:font-name-complex="Calibri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30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1576in"/>
      </style:footer-style>
    </style:page-layout>
    <style:style style:name="P2" style:parent-style-name="Encabezado" style:family="paragraph">
      <style:paragraph-properties fo:text-align="center" fo:margin-bottom="0in" fo:margin-left="-0.4722in" fo:margin-right="-0.5513in">
        <style:tab-stops/>
      </style:paragraph-properties>
    </style:style>
    <style:style style:name="T3" style:parent-style-name="Fuentedepárrafopredeter." style:family="text">
      <style:text-properties style:font-name="Xunta Sans" style:font-name-asian="Times New Roman" style:font-name-complex="Arial" fo:font-style="italic" style:font-style-asian="italic" fo:font-size="7pt" style:font-size-asian="7pt" style:font-size-complex="7pt"/>
    </style:style>
    <style:style style:name="P4" style:parent-style-name="Encabezado" style:family="paragraph">
      <style:paragraph-properties fo:text-align="center" fo:margin-bottom="0in" fo:margin-left="-0.4722in" fo:margin-right="-0.5513in">
        <style:tab-stops/>
      </style:paragraph-properties>
    </style:style>
    <style:style style:name="P5" style:parent-style-name="Pédepáxina" style:family="paragraph">
      <style:text-properties fo:color="#365F91" fo:font-size="15pt" style:font-size-asian="15pt" style:font-size-complex="15pt" fo:language="es" fo:country="ES"/>
    </style:style>
    <style:style style:name="P6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P7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P8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T9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0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1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2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3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4.04568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.12992in, 0in)" style:horizontal-rel="page-content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00708in, 0.58544in, -0.00708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ceira"><draw:frame draw:z-index="251663360" draw:style-name="a0" draw:name="Imaxe2" text:anchor-type="paragraph" svg:x="4.31617in" svg:y="-0.0952in" svg:width="1.51875in" svg:height="0.51667in" style:rel-width="scale" style:rel-height="scale"><draw:image xlink:href="media/image1.svg" xlink:type="simple" xlink:show="embed" xlink:actuate="onLoad"/><svg:title/><svg:desc/></draw:frame><draw:frame draw:z-index="251665408" draw:style-name="a1" draw:name="Imagen 260" text:anchor-type="paragraph" svg:x="0in" svg:y="0.01242in" svg:width="1.30157in" svg:height="0.40906in" style:rel-width="scale" style:rel-height="scale"><draw:image xlink:href="media/image2.png" xlink:type="simple" xlink:show="embed" xlink:actuate="onLoad"/><svg:title/><svg:desc/></draw:frame><draw:frame draw:z-index="251661312" draw:style-name="a2" draw:name="Imagen4" text:anchor-type="paragraph" svg:x="1.37175in" svg:y="0.56902in" svg:width="1.47717in" svg:height="0.21378in" style:rel-width="scale" style:rel-height="scale"><draw:image xlink:href="media/image3.png" xlink:type="simple" xlink:show="embed" xlink:actuate="onLoad"/><svg:title/><svg:desc/></draw:frame><draw:frame draw:z-index="251659264" draw:style-name="a3" draw:name="Imaxe 1" text:anchor-type="paragraph" svg:x="0in" svg:y="0.05138in" svg:width="1.04173in" svg:height="0.32008in" style:rel-width="scale" style:rel-height="scale"><draw:image xlink:href="media/image4.png" xlink:type="simple" xlink:show="embed" xlink:actuate="onLoad"/><svg:title/><svg:desc/></draw:frame></text:p>
        <text:p text:style-name="P2"><text:span text:style-name="T3">Actuación cofinanciada polo FEMPA nun 70%. Programa para España 2021-2027. Prioridade 1, O.E. 1.1. OIX: D.X. Desenvolvemento Pesqueiro</text:span></text:p>
        <text:p text:style-name="P4"/>
      </style:header>
      <style:footer>
        <text:p text:style-name="P5"/>
        <text:p text:style-name="P6">DIRECCIÓN XERAL DE<text:s/>DESENVOLVEMENTO PESQUEIRO</text:p>
        <text:p text:style-name="P7">Rúa dos Irmandiños s/n - Salgueiriños</text:p>
        <text:p text:style-name="P8">15781 Santiago de Compostela</text:p>
        <text:p text:style-name="Pédepáxina"><text:span text:style-name="T9">T. 981 546 177 – FAX 981 546 138</text:span></text:p>
        <text:p text:style-name="Pédepáxina"><text:span text:style-name="T10">cma.dxdesenvolvemento@xunta.gal</text:span><text:span text:style-name="T11"><text:tab/></text:span><text:span text:style-name="T12"><text:tab/></text:span><text:span text:style-name="T1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uro Regos, María José</dc:creator>
    <meta:creation-date>2022-10-06T18:02:00Z</meta:creation-date>
    <dc:date>2026-07-01T10:46:00Z</dc:date>
    <meta:print-date>2023-08-14T13:50:00Z</meta:print-date>
    <meta:template xlink:href="Membrete%20FEMP%20JJ.ott" xlink:type="simple"/>
    <meta:editing-cycles>9</meta:editing-cycles>
    <meta:editing-duration>PT1920S</meta:editing-duration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51" meta:character-count="5522" meta:row-count="39" meta:non-whitespace-character-count="4682"/>
  </office:meta>
</office:document-meta>
</file>