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4.png" manifest:media-type="image/png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swiss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top="0.0833in" fo:margin-bottom="0.0833in" fo:margin-left="-0.039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Tipodeletrapredefinidodoparágrafo" style:family="text">
      <style:text-properties style:font-name="Xunta Sans"/>
    </style:style>
    <style:style style:name="T20" style:parent-style-name="Tipodeletrapredefinidodoparágrafo" style:family="text">
      <style:text-properties style:font-name="Xunta Sans"/>
    </style:style>
    <style:style style:name="T21" style:parent-style-name="Tipodeletrapredefinidodoparágrafo" style:family="text">
      <style:text-properties style:font-name="Xunta Sans"/>
    </style:style>
    <style:style style:name="P22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833in" fo:margin-bottom="0.0833in"/>
    </style:style>
    <style:style style:name="TableColumn25" style:family="table-column">
      <style:table-column-properties style:column-width="4.0625in" style:use-optimal-column-width="false"/>
    </style:style>
    <style:style style:name="TableColumn26" style:family="table-column">
      <style:table-column-properties style:column-width="2.0402in" style:use-optimal-column-width="false"/>
    </style:style>
    <style:style style:name="Table24" style:family="table">
      <style:table-properties style:width="6.1027in" fo:margin-left="-0.009in" table:align="left"/>
    </style:style>
    <style:style style:name="TableRow27" style:family="table-row">
      <style:table-row-properties style:min-row-height="0.3812in" style:use-optimal-row-height="false"/>
    </style:style>
    <style:style style:name="TableCell28" style:family="table-cell">
      <style:table-cell-properties fo:border-top="0.0069in solid #FF9900" fo:border-left="0.0069in solid #FF9900" fo:border-bottom="0.0069in solid #FF9900" fo:border-right="none" fo:background-color="#FF99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="0.0069in solid #FF9900" fo:background-color="#FF99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32" style:family="table-row">
      <style:table-row-properties style:min-row-height="0.3847in" style:use-optimal-row-height="false"/>
    </style:style>
    <style:style style:name="TableCell33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35" style:family="table-cell">
      <style:table-cell-properties fo:border="0.0069in solid #FF99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37" style:family="table-row">
      <style:table-row-properties style:min-row-height="0.3847in" style:use-optimal-row-height="false"/>
    </style:style>
    <style:style style:name="TableCell38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="0.0069in solid #FF99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42" style:family="table-row">
      <style:table-row-properties style:min-row-height="0.3847in" style:use-optimal-row-height="false"/>
    </style:style>
    <style:style style:name="TableCell43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45" style:family="table-cell">
      <style:table-cell-properties fo:border="0.0069in solid #FF99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47" style:family="table-row">
      <style:table-row-properties style:min-row-height="0.293in" style:use-optimal-row-height="false"/>
    </style:style>
    <style:style style:name="TableCell48" style:family="table-cell">
      <style:table-cell-properties fo:border-top="0.0069in solid #FF9900" fo:border-left="0.0069in solid #FF9900" fo:border-bottom="0.0069in solid #FF9900" fo:border-right="none" fo:background-color="#FF99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50" style:family="table-cell">
      <style:table-cell-properties fo:border="0.0069in solid #FF9900" fo:background-color="#FF99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="0.0069in solid #FF99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-top="0.0069in solid #FF9900" fo:border-left="0.0069in solid #FF9900" fo:border-bottom="0.0069in solid #FF9900" fo:border-right="none" fo:background-color="#FF99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59" style:family="table-cell">
      <style:table-cell-properties fo:border="0.0069in solid #FF9900" fo:background-color="#FF99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61" style:family="table-row">
      <style:table-row-properties style:min-row-height="0.5027in" style:use-optimal-row-height="false"/>
    </style:style>
    <style:style style:name="TableCell62" style:family="table-cell">
      <style:table-cell-properties fo:border-top="0.0069in solid #FF9900" fo:border-left="0.0069in solid #FF9900" fo:border-bottom="0.0069in solid #FF99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833in" fo:margin-bottom="0.0833in"/>
      <style:text-properties style:font-name-complex="Calibri" fo:font-weight="bold" style:font-weight-asian="bold" style:font-weight-complex="bold" fo:color="#808080" fo:font-size="8pt" style:font-size-asian="8pt" style:font-size-complex="8pt"/>
    </style:style>
    <style:style style:name="TableCell64" style:family="table-cell">
      <style:table-cell-properties fo:border="0.0069in solid #FF99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833in" fo:margin-bottom="0.0833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66" style:family="table-row">
      <style:table-row-properties style:min-row-height="0.5027in" style:use-optimal-row-height="false"/>
    </style:style>
    <style:style style:name="TableCell67" style:family="table-cell">
      <style:table-cell-properties fo:border-top="0.0069in solid #FF9900" fo:border-left="0.0069in solid #FF9900" fo:border-bottom="0.0069in solid #FF99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833in" fo:margin-bottom="0.0833in"/>
      <style:text-properties style:font-name-complex="Calibri" fo:font-weight="bold" style:font-weight-asian="bold" style:font-weight-complex="bold" fo:color="#808080" fo:font-size="8pt" style:font-size-asian="8pt" style:font-size-complex="8pt"/>
    </style:style>
    <style:style style:name="TableCell69" style:family="table-cell">
      <style:table-cell-properties fo:border="0.0069in solid #FF99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 fo:margin-bottom="0.0833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71" style:family="table-row">
      <style:table-row-properties style:min-row-height="0.5027in" style:use-optimal-row-height="false"/>
    </style:style>
    <style:style style:name="TableCell72" style:family="table-cell">
      <style:table-cell-properties fo:border-top="0.0069in solid #FF9900" fo:border-left="0.0069in solid #FF9900" fo:border-bottom="0.0069in solid #FFFFFF" fo:border-right="none" fo:background-color="#FF99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74" style:family="table-cell">
      <style:table-cell-properties fo:border="0.0069in solid #FF99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Row76" style:family="table-row">
      <style:table-row-properties style:min-row-height="0.5027in" style:use-optimal-row-height="false"/>
    </style:style>
    <style:style style:name="TableCell77" style:family="table-cell">
      <style:table-cell-properties fo:border-top="0.0069in solid #FFFFFF" fo:border-left="0.0069in solid #FF9900" fo:border-bottom="0.0069in solid #FF9900" fo:border-right="none" fo:background-color="#FF99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/>
    </style:style>
    <style:style style:name="TableCell79" style:family="table-cell">
      <style:table-cell-properties fo:border="0.0069in solid #FF99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top="0.0833in" fo:margin-bottom="0.0833in"/>
      <style:text-properties style:font-name-complex="Calibri" fo:font-weight="bold" style:font-weight-asian="bold" style:font-weight-complex="bold"/>
    </style:style>
    <style:style style:name="P81" style:parent-style-name="Standard" style:family="paragraph">
      <style:paragraph-properties fo:text-align="justify" fo:margin-top="0.0833in" fo:margin-bottom="0.0833in">
        <style:tab-stops>
          <style:tab-stop style:type="left" style:position="2.9534in"/>
        </style:tab-stops>
      </style:paragraph-properties>
      <style:text-properties style:font-name-complex="Calibri" fo:font-weight="bold" style:font-weight-asian="bold" style:font-weight-complex="bold"/>
    </style:style>
    <style:style style:name="P82" style:parent-style-name="Standard" style:family="paragraph">
      <style:paragraph-properties fo:text-align="justify" fo:margin-top="0.0833in" fo:margin-bottom="0.0833in">
        <style:tab-stops>
          <style:tab-stop style:type="left" style:position="2.9534in"/>
        </style:tab-stops>
      </style:paragraph-properties>
      <style:text-properties style:font-name-complex="Calibri" fo:font-weight="bold" style:font-weight-asian="bold" style:font-weight-complex="bold"/>
    </style:style>
    <style:style style:name="P83" style:parent-style-name="Título2" style:family="paragraph">
      <style:paragraph-properties fo:break-before="page" fo:background-color="#FF8000"/>
      <style:text-properties style:font-name="Xunta Sans" style:font-name-complex="Calibri" fo:font-style="normal" style:font-style-asian="normal" style:font-style-complex="normal" style:font-size-complex="16pt" fo:language="gl" fo:country="ES" style:language-complex="ar" style:country-complex="SA"/>
    </style:style>
    <style:style style:name="P84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85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86" style:parent-style-name="Título2" style:family="paragraph">
      <style:paragraph-properties fo:background-color="#FF8000"/>
      <style:text-properties fo:font-style="normal" style:font-style-asian="normal" style:font-style-complex="normal" fo:language="gl" fo:country="ES"/>
    </style:style>
    <style:style style:name="P87" style:parent-style-name="Textbody" style:family="paragraph">
      <style:paragraph-properties fo:border="0.0069in solid #FF9900" fo:padding-top="0.0138in" fo:padding-left="0in" fo:padding-bottom="0.0138in" fo:padding-right="0in" style:shadow="none" fo:text-align="justify" fo:margin-bottom="0in" fo:line-height="100%"/>
    </style:style>
    <style:style style:name="T88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89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90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fo:language="gl" fo:country="ES" style:language-asian="ar" style:country-asian="SA"/>
    </style:style>
    <style:style style:name="T91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fo:language="gl" fo:country="ES" style:language-asian="ar" style:country-asian="SA"/>
    </style:style>
    <style:style style:name="T92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fo:language="gl" fo:country="ES" style:language-asian="ar" style:country-asian="SA"/>
    </style:style>
    <style:style style:name="T93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fo:language="gl" fo:country="ES" style:language-asian="ar" style:country-asian="SA"/>
    </style:style>
    <style:style style:name="T94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95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ableColumn97" style:family="table-column">
      <style:table-column-properties style:column-width="1.1111in" style:use-optimal-column-width="false"/>
    </style:style>
    <style:style style:name="TableColumn98" style:family="table-column">
      <style:table-column-properties style:column-width="1.1687in" style:use-optimal-column-width="false"/>
    </style:style>
    <style:style style:name="TableColumn99" style:family="table-column">
      <style:table-column-properties style:column-width="1.0541in" style:use-optimal-column-width="false"/>
    </style:style>
    <style:style style:name="TableColumn100" style:family="table-column">
      <style:table-column-properties style:column-width="1.1118in" style:use-optimal-column-width="false"/>
    </style:style>
    <style:style style:name="TableColumn101" style:family="table-column">
      <style:table-column-properties style:column-width="1.6534in" style:use-optimal-column-width="false"/>
    </style:style>
    <style:style style:name="Table96" style:family="table">
      <style:table-properties style:width="6.09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P135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P136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P137" style:parent-style-name="Título2" style:family="paragraph">
      <style:paragraph-properties fo:background-color="#FF8000"/>
      <style:text-properties fo:font-style="normal" style:font-style-asian="normal" style:font-style-complex="normal" fo:language="gl" fo:country="ES" style:language-complex="ar" style:country-complex="SA"/>
    </style:style>
    <style:style style:name="P138" style:parent-style-name="Standard" style:family="paragraph">
      <style:text-properties style:font-size-complex="11pt"/>
    </style:style>
    <style:style style:name="P139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000000" style:font-size-complex="11pt" fo:language="gl" fo:country="ES" style:language-asian="ar" style:country-asian="SA" style:language-complex="ar" style:country-complex="SA"/>
    </style:style>
    <style:style style:name="P140" style:parent-style-name="Standard" style:family="paragraph">
      <style:text-properties style:font-size-complex="11pt"/>
    </style:style>
    <style:style style:name="P141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1.6701in" style:use-optimal-column-width="false"/>
    </style:style>
    <style:style style:name="Table142" style:family="table">
      <style:table-properties style:width="6.09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P174" style:parent-style-name="Standard" style:family="paragraph">
      <style:text-properties style:font-size-complex="11pt"/>
    </style:style>
    <style:style style:name="P175" style:parent-style-name="Standard" style:family="paragraph">
      <style:text-properties style:font-size-complex="11pt"/>
    </style:style>
    <style:style style:name="P176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P177" style:parent-style-name="Standard" style:family="paragraph">
      <style:text-properties style:font-size-complex="11pt"/>
    </style:style>
    <style:style style:name="TableColumn179" style:family="table-column">
      <style:table-column-properties style:column-width="0.3916in" style:use-optimal-column-width="false"/>
    </style:style>
    <style:style style:name="TableColumn180" style:family="table-column">
      <style:table-column-properties style:column-width="3.2486in" style:use-optimal-column-width="false"/>
    </style:style>
    <style:style style:name="TableColumn181" style:family="table-column">
      <style:table-column-properties style:column-width="2.4611in" style:use-optimal-column-width="false"/>
    </style:style>
    <style:style style:name="Table178" style:family="table">
      <style:table-properties style:width="6.101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P196" style:parent-style-name="Standard" style:family="paragraph">
      <style:paragraph-properties fo:border="0.0069in solid #FF9900" fo:padding-top="0.0138in" fo:padding-left="0in" fo:padding-bottom="0.0138in" fo:padding-right="0in" style:shadow="none" fo:text-align="justify" fo:margin-bottom="0in"/>
      <style:text-properties style:font-size-complex="11pt"/>
    </style:style>
    <style:style style:name="P197" style:parent-style-name="Standard" style:family="paragraph">
      <style:text-properties style:font-size-complex="11pt"/>
    </style:style>
    <style:style style:name="P198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</style:style>
    <style:style style:name="T199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200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201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text-position="super 63.6%" style:font-size-complex="11pt" style:language-asian="ar" style:country-asian="SA"/>
    </style:style>
    <style:style style:name="T202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203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000000" style:font-size-complex="11pt" style:language-asian="ar" style:country-asian="SA"/>
    </style:style>
    <style:style style:name="TableColumn205" style:family="table-column">
      <style:table-column-properties style:column-width="2.9527in" style:use-optimal-column-width="false"/>
    </style:style>
    <style:style style:name="TableColumn206" style:family="table-column">
      <style:table-column-properties style:column-width="3.1118in" style:use-optimal-column-width="false"/>
    </style:style>
    <style:style style:name="Table204" style:family="table">
      <style:table-properties style:width="6.0645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213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text-position="super 63.6%" style:font-size-complex="11pt"/>
    </style:style>
    <style:style style:name="T214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justify"/>
      <style:text-properties fo:color="#000000" style:font-size-complex="11pt"/>
    </style:style>
    <style:style style:name="P225" style:parent-style-name="Título2" style:family="paragraph">
      <style:paragraph-properties fo:background-color="#FF8000"/>
      <style:text-properties fo:font-style="normal" style:font-style-asian="normal" style:font-style-complex="normal" fo:language="gl" fo:country="ES"/>
    </style:style>
    <style:style style:name="P226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27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28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29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30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31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32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33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style:font-size-complex="11pt" style:language-asian="ar" style:country-asian="SA"/>
    </style:style>
    <style:style style:name="P234" style:parent-style-name="Título2" style:master-page-name="MP1" style:family="paragraph">
      <style:paragraph-properties fo:break-before="page"/>
    </style:style>
    <style:style style:name="TableColumn254" style:family="table-column">
      <style:table-column-properties style:column-width="0.893in" style:use-optimal-column-width="false"/>
    </style:style>
    <style:style style:name="TableColumn255" style:family="table-column">
      <style:table-column-properties style:column-width="1.1902in" style:use-optimal-column-width="false"/>
    </style:style>
    <style:style style:name="TableColumn256" style:family="table-column">
      <style:table-column-properties style:column-width="1.7625in" style:use-optimal-column-width="false"/>
    </style:style>
    <style:style style:name="TableColumn257" style:family="table-column">
      <style:table-column-properties style:column-width="3.0444in" style:use-optimal-column-width="false"/>
    </style:style>
    <style:style style:name="TableColumn258" style:family="table-column">
      <style:table-column-properties style:column-width="3.2236in" style:use-optimal-column-width="false"/>
    </style:style>
    <style:style style:name="Table253" style:family="table">
      <style:table-properties style:width="10.1138in" fo:margin-left="-0.175in" table:align="left"/>
    </style:style>
    <style:style style:name="TableRow259" style:family="table-row">
      <style:table-row-properties style:min-row-height="0.3645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-complex="Calibri" fo:font-weight="bold" style:font-weight-asian="bold" style:font-weight-complex="bold" fo:color="#000080" style:font-size-complex="11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-complex="Calibri" fo:font-weight="bold" style:font-weight-asian="bold" style:font-weight-complex="bold" fo:color="#000080" style:font-size-complex="11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-complex="Calibri" fo:font-weight="bold" style:font-weight-asian="bold" style:font-weight-complex="bold" fo:color="#000080" style:font-size-complex="11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67" style:parent-style-name="Tipodeletrapredefinidodoparágrafo" style:family="text">
      <style:text-properties style:font-name-complex="Calibri" fo:font-weight="bold" style:font-weight-asian="bold" style:font-weight-complex="bold" fo:color="#000080" style:font-size-complex="11pt"/>
    </style:style>
    <style:style style:name="P268" style:parent-style-name="Standard" style:family="paragraph">
      <style:text-properties style:font-name-complex="Calibri" fo:color="#000080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270" style:parent-style-name="Tipodeletrapredefinidodoparágrafo" style:family="text">
      <style:text-properties style:font-name-asian="SimSun, 宋体" style:font-name-complex="Calibri" fo:font-weight="bold" style:font-weight-asian="bold" style:font-weight-complex="bold" fo:color="#000080" style:font-size-complex="11pt" fo:language="gl" fo:country="ES" style:language-complex="ar" style:country-complex="SA"/>
    </style:style>
    <style:style style:name="T271" style:parent-style-name="Tipodeletrapredefinidodoparágrafo" style:family="text">
      <style:text-properties style:font-name-asian="SimSun, 宋体" style:font-name-complex="Calibri" fo:color="#000080" fo:font-size="10pt" style:font-size-asian="10pt" style:font-size-complex="10pt" fo:language="gl" fo:country="ES" style:language-complex="ar" style:country-complex="SA"/>
    </style:style>
    <style:style style:name="TableRow272" style:family="table-row">
      <style:table-row-properties style:min-row-height="0.4166in" style:use-optimal-row-height="false" fo:keep-together="always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text-properties style:font-name-complex="Calibri" fo:color="#000000" fo:font-size="8pt" style:font-size-asian="8pt" style:font-size-complex="8pt"/>
    </style:style>
    <style:style style:name="P275" style:parent-style-name="Standard" style:family="paragraph">
      <style:text-properties style:font-name-complex="Calibri" fo:color="#000000" fo:font-size="8pt" style:font-size-asian="8pt" style:font-size-complex="8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text-properties style:font-name-complex="Calibri" style:font-weight-complex="bold" fo:color="#000000" fo:font-size="8pt" style:font-size-asian="8pt" style:font-size-complex="8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text-properties style:font-name-complex="Calibri" style:font-weight-complex="bold" fo:color="#000000" fo:font-size="8pt" style:font-size-asian="8pt" style:font-size-complex="8pt"/>
    </style:style>
    <style:style style:name="P280" style:parent-style-name="Standard" style:family="paragraph">
      <style:text-properties style:font-name-complex="Calibri" style:font-weight-complex="bold" fo:color="#000000" fo:font-size="8pt" style:font-size-asian="8pt" style:font-size-complex="8pt"/>
    </style:style>
    <style:style style:name="P281" style:parent-style-name="Standard" style:family="paragraph">
      <style:text-properties style:font-name-complex="Calibri" style:font-weight-complex="bold" fo:color="#000000" fo:font-size="8pt" style:font-size-asian="8pt" style:font-size-complex="8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text-properties style:font-name-complex="Calibri" fo:font-style="italic" style:font-style-asian="italic" style:font-style-complex="italic" fo:color="#B2B2B2" fo:font-size="8pt" style:font-size-asian="8pt" style:font-size-complex="8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text-properties style:font-name-complex="Calibri" fo:font-style="italic" style:font-style-asian="italic" style:font-style-complex="italic" fo:color="#B2B2B2" fo:font-size="8pt" style:font-size-asian="8pt" style:font-size-complex="8pt"/>
    </style:style>
    <style:style style:name="P286" style:parent-style-name="Standard" style:family="paragraph">
      <style:text-properties style:font-name-complex="Calibri" fo:font-style="italic" style:font-style-asian="italic" style:font-style-complex="italic" fo:color="#B2B2B2" fo:font-size="8pt" style:font-size-asian="8pt" style:font-size-complex="8pt"/>
    </style:style>
    <style:style style:name="P287" style:parent-style-name="Standard" style:family="paragraph">
      <style:text-properties style:font-name-complex="Calibri" fo:font-style="italic" style:font-style-asian="italic" style:font-style-complex="italic" fo:color="#B2B2B2" fo:font-size="8pt" style:font-size-asian="8pt" style:font-size-complex="8pt"/>
    </style:style>
    <style:style style:name="TableRow288" style:family="table-row">
      <style:table-row-properties style:min-row-height="0.4791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P291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text-properties style:font-name-complex="Calibri" style:font-weight-complex="bold" fo:color="#000000" fo:font-size="8pt" style:font-size-asian="8pt" style:font-size-complex="8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text-properties style:font-name-complex="Calibri" style:font-weight-complex="bold" fo:color="#000000" fo:font-size="8pt" style:font-size-asian="8pt" style:font-size-complex="8pt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text-properties style:font-name-complex="Calibri" fo:font-style="italic" style:font-style-asian="italic" style:font-style-complex="italic" fo:color="#B2B2B2" fo:font-size="8pt" style:font-size-asian="8pt" style:font-size-complex="8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/>
      <style:text-properties style:font-name-complex="Calibri" fo:font-style="italic" style:font-style-asian="italic" style:font-style-complex="italic" fo:color="#B2B2B2" fo:font-size="8pt" style:font-size-asian="8pt" style:font-size-complex="8pt"/>
    </style:style>
    <style:style style:name="TableRow300" style:family="table-row">
      <style:table-row-properties style:min-row-height="0.3847in" style:use-optimal-row-height="false" fo:keep-together="always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/>
      <style:text-properties style:font-name-asian="SimSun, 宋体" style:font-name-complex="Calibri" fo:color="#000000" fo:font-size="8pt" style:font-size-asian="8pt" style:font-size-complex="8pt" fo:language="gl" fo:country="ES" style:language-complex="ar" style:country-complex="SA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/>
      <style:text-properties style:font-name-complex="Calibri" fo:font-style="italic" style:font-style-asian="italic" style:font-style-complex="italic" fo:color="#B2B2B2" fo:font-size="8pt" style:font-size-asian="8pt" style:font-size-complex="8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/>
      <style:text-properties style:font-name-asian="SimSun, 宋体" style:font-name-complex="Calibri" fo:font-style="italic" style:font-style-asian="italic" style:font-style-complex="italic" fo:color="#B2B2B2" fo:font-size="8pt" style:font-size-asian="8pt" style:font-size-complex="8pt" fo:language="gl" fo:country="ES" style:language-complex="ar" style:country-complex="SA"/>
    </style:style>
    <style:style style:name="TableRow311" style:family="table-row">
      <style:table-row-properties style:min-row-height="0.3847in" style:use-optimal-row-height="false" fo:keep-together="always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/>
      <style:text-properties style:font-name-asian="SimSun, 宋体" style:font-name-complex="Calibri" fo:color="#000000" fo:font-size="8pt" style:font-size-asian="8pt" style:font-size-complex="8pt" fo:language="gl" fo:country="ES" style:language-complex="ar" style:country-complex="SA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22" style:family="table-row">
      <style:table-row-properties style:min-row-height="0.3847in" style:use-optimal-row-height="false" fo:keep-together="always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/>
      <style:text-properties style:font-name-asian="SimSun, 宋体" style:font-name-complex="Calibri" fo:color="#000000" fo:font-size="8pt" style:font-size-asian="8pt" style:font-size-complex="8pt" fo:language="gl" fo:country="ES" style:language-complex="ar" style:country-complex="SA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33" style:family="table-row">
      <style:table-row-properties style:min-row-height="0.3847in" style:use-optimal-row-height="false" fo:keep-together="always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44" style:family="table-row">
      <style:table-row-properties style:min-row-height="0.3847in" style:use-optimal-row-height="false" fo:keep-together="always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55" style:family="table-row">
      <style:table-row-properties style:min-row-height="0.3847in" style:use-optimal-row-height="false" fo:keep-together="always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66" style:family="table-row">
      <style:table-row-properties style:min-row-height="0.3847in" style:use-optimal-row-height="false" fo:keep-together="always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77" style:family="table-row">
      <style:table-row-properties style:min-row-height="0.3847in" style:use-optimal-row-height="false" fo:keep-together="always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88" style:family="table-row">
      <style:table-row-properties style:min-row-height="0.3847in" style:use-optimal-row-height="false" fo:keep-together="always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399" style:family="table-row">
      <style:table-row-properties style:min-row-height="0.3847in" style:use-optimal-row-height="false" fo:keep-together="always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410" style:family="table-row">
      <style:table-row-properties style:min-row-height="0.3847in" style:use-optimal-row-height="false" fo:keep-together="always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421" style:family="table-row">
      <style:table-row-properties style:min-row-height="0.3847in" style:use-optimal-row-height="false" fo:keep-together="always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P424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433" style:family="table-row">
      <style:table-row-properties style:min-row-height="0.3847in" style:use-optimal-row-height="false" fo:keep-together="always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  <style:text-properties style:font-name-complex="Calibri" fo:color="#000000" fo:font-size="8pt" style:font-size-asian="8pt" style:font-size-complex="8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  <style:text-properties style:font-name-complex="Calibri" fo:color="#009933" fo:font-size="8pt" style:font-size-asian="8pt" style:font-size-complex="8pt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 fo:text-align="center"/>
      <style:text-properties style:font-name-complex="Calibri" fo:color="#009933" fo:font-size="8pt" style:font-size-asian="8pt" style:font-size-complex="8pt"/>
    </style:style>
    <style:style style:name="TableRow444" style:family="table-row">
      <style:table-row-properties style:min-row-height="0.3847in" style:use-optimal-row-height="false" fo:keep-together="always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margin-top="0.0791in" fo:margin-bottom="0.0791in"/>
      <style:text-properties style:font-name-asian="Calibri" style:font-name-complex="Arial" fo:font-style="italic" style:font-style-asian="italic" style:font-style-complex="italic" style:font-size-complex="11pt" style:language-asian="en" style:country-asian="US" style:language-complex="ar" style:country-complex="SA"/>
    </style:style>
    <style:style style:name="P447" style:parent-style-name="Standard" style:family="paragraph">
      <style:paragraph-properties style:snap-to-layout-grid="false"/>
    </style:style>
    <style:style style:name="T448" style:parent-style-name="Tipodeletrapredefinidodoparágrafo" style:family="text">
      <style:text-properties style:font-name-asian="Calibri" style:font-name-complex="Arial" fo:font-style="italic" style:font-style-asian="italic" style:font-style-complex="italic" style:font-size-complex="11pt" style:language-asian="en" style:country-asian="US" style:language-complex="ar" style:country-complex="SA"/>
    </style:style>
    <style:style style:name="T449" style:parent-style-name="Tipodeletrapredefinidodoparágrafo" style:family="text">
      <style:text-properties style:font-name-asian="Calibri" style:font-name-complex="Arial" fo:font-style="italic" style:font-style-asian="italic" style:font-style-complex="italic" style:font-size-complex="11pt" style:language-asian="en" style:country-asian="US" style:language-complex="ar" style:country-complex="SA"/>
    </style:style>
    <style:style style:name="T450" style:parent-style-name="Tipodeletrapredefinidodoparágrafo" style:family="text">
      <style:text-properties style:font-name-asian="Calibri" style:font-name-complex="Arial" fo:font-style="italic" style:font-style-asian="italic" style:font-style-complex="italic" style:font-size-complex="11pt" style:language-asian="en" style:country-asian="US" style:language-complex="ar" style:country-complex="SA"/>
    </style:style>
    <style:style style:name="T451" style:parent-style-name="Tipodeletrapredefinidodoparágrafo" style:family="text">
      <style:text-properties style:font-name-asian="Calibri" style:font-name-complex="Arial" fo:font-style="italic" style:font-style-asian="italic" style:font-style-complex="italic" fo:color="#0000FF" style:font-size-complex="11pt" style:language-asian="en" style:country-asian="US" style:language-complex="ar" style:country-complex="SA"/>
    </style:style>
    <style:style style:name="T452" style:parent-style-name="Internetlink" style:family="text">
      <style:text-properties style:font-name-asian="Calibri" style:font-name-complex="Arial" fo:font-style="italic" style:font-style-asian="italic" style:font-style-complex="italic" fo:color="#0000FF" style:font-size-complex="11pt" fo:language="es" fo:country="ES" style:language-asian="en" style:country-asian="US" style:language-complex="ar" style:country-complex="SA"/>
    </style:style>
    <style:style style:name="T453" style:parent-style-name="Tipodeletrapredefinidodoparágrafo" style:family="text">
      <style:text-properties style:font-name-asian="Calibri" style:font-name-complex="Arial" fo:font-style="italic" style:font-style-asian="italic" style:font-style-complex="italic" style:font-size-complex="11pt" style:language-asian="en" style:country-asian="US" style:language-complex="ar" style:country-complex="SA"/>
    </style:style>
    <style:style style:name="P454" style:parent-style-name="Título2" style:family="paragraph">
      <style:paragraph-properties fo:background-color="#FF8000"/>
    </style:style>
    <style:style style:name="T455" style:parent-style-name="Tipodeletrapredefinidodoparágrafo" style:family="text">
      <style:text-properties fo:font-style="normal" style:font-style-asian="normal" style:font-style-complex="normal" fo:language="gl" fo:country="ES"/>
    </style:style>
    <style:style style:name="T456" style:parent-style-name="Tipodeletrapredefinidodoparágrafo" style:family="text">
      <style:text-properties fo:font-style="normal" style:font-style-asian="normal" style:font-style-complex="normal" fo:language="gl" fo:country="ES"/>
    </style:style>
    <style:style style:name="T457" style:parent-style-name="Tipodeletrapredefinidodoparágrafo" style:family="text">
      <style:text-properties fo:font-style="normal" style:font-style-asian="normal" style:font-style-complex="normal" fo:language="gl" fo:country="ES"/>
    </style:style>
    <style:style style:name="TableColumn459" style:family="table-column">
      <style:table-column-properties style:column-width="3.8361in" style:use-optimal-column-width="false"/>
    </style:style>
    <style:style style:name="TableColumn460" style:family="table-column">
      <style:table-column-properties style:column-width="2.8541in" style:use-optimal-column-width="false"/>
    </style:style>
    <style:style style:name="TableColumn461" style:family="table-column">
      <style:table-column-properties style:column-width="3.2486in" style:use-optimal-column-width="false"/>
    </style:style>
    <style:style style:name="Table458" style:family="table">
      <style:table-properties style:width="9.9388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language="gl" fo:country="ES" style:language-asian="ar" style:country-asian="SA" style:language-complex="ar" style:country-complex="SA"/>
    </style:style>
    <style:style style:name="P465" style:parent-style-name="Normal" style:family="paragraph">
      <style:text-properties fo:font-weight="bold" style:font-weight-asian="bold" fo:language="gl" fo:country="ES" style:language-asian="ar" style:country-asian="SA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46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language="gl" fo:country="ES" style:language-asian="ar" style:country-asian="SA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48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49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0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1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1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3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40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4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4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5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56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5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5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olumn560" style:family="table-column">
      <style:table-column-properties style:column-width="2.95in" style:use-optimal-column-width="false"/>
    </style:style>
    <style:style style:name="TableColumn561" style:family="table-column">
      <style:table-column-properties style:column-width="3.2486in" style:use-optimal-column-width="false"/>
    </style:style>
    <style:style style:name="TableColumn562" style:family="table-column">
      <style:table-column-properties style:column-width="2.4604in" style:use-optimal-column-width="false"/>
    </style:style>
    <style:style style:name="TableColumn563" style:family="table-column">
      <style:table-column-properties style:column-width="1.3784in" style:use-optimal-column-width="false"/>
    </style:style>
    <style:style style:name="Table559" style:family="table">
      <style:table-properties style:width="10.0375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Tipodeletrapredefinidodoparágrafo" style:family="text">
      <style:text-properties fo:font-weight="bold" style:font-weight-asian="bold" style:font-weight-complex="bold" fo:language="gl" fo:country="ES" style:language-asian="ar" style:country-asian="SA" style:language-complex="ar" style:country-complex="SA"/>
    </style:style>
    <style:style style:name="T567" style:parent-style-name="Tipodeletrapredefinidodoparágrafo" style:family="text">
      <style:text-properties fo:font-weight="bold" style:font-weight-asian="bold" style:font-weight-complex="bold" fo:language="gl" fo:country="ES" style:language-asian="ar" style:country-asian="SA" style:language-complex="ar" style:country-complex="SA"/>
    </style:style>
    <style:style style:name="P56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language="gl" fo:country="ES" style:language-asian="ar" style:country-asian="SA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language="gl" fo:country="ES" style:language-asian="ar" style:country-asian="SA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language="gl" fo:country="ES" style:language-asian="ar" style:country-asian="SA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  <style:text-properties fo:language="gl" fo:country="ES" style:language-asian="ar" style:country-asian="SA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Tipodeletrapredefinidodoparágrafo" style:family="text">
      <style:text-properties fo:font-size="8pt" style:font-size-asian="8pt" style:font-size-complex="8pt" fo:language="gl" fo:country="ES" style:language-asian="ar" style:country-asian="SA" style:language-complex="ar" style:country-complex="SA"/>
    </style:style>
    <style:style style:name="T585" style:parent-style-name="Tipodeletrapredefinidodoparágrafo" style:family="text">
      <style:text-properties fo:font-size="8pt" style:font-size-asian="8pt" style:font-size-complex="8pt" fo:language="gl" fo:country="ES" style:language-asian="ar" style:country-asian="SA" style:language-complex="ar" style:country-complex="SA"/>
    </style:style>
    <style:style style:name="T586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587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P58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58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Tipodeletrapredefinidodoparágrafo" style:family="text">
      <style:text-properties fo:font-size="8pt" style:font-size-asian="8pt" style:font-size-complex="8pt" fo:language="gl" fo:country="ES" style:language-asian="ar" style:country-asian="SA" style:language-complex="ar" style:country-complex="SA"/>
    </style:style>
    <style:style style:name="T599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600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Tipodeletrapredefinidodoparágrafo" style:family="text">
      <style:text-properties fo:font-size="8pt" style:font-size-asian="8pt" style:font-size-complex="8pt" fo:language="gl" fo:country="ES" style:language-asian="ar" style:country-asian="SA" style:language-complex="ar" style:country-complex="SA"/>
    </style:style>
    <style:style style:name="T610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611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P61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Tipodeletrapredefinidodoparágrafo" style:family="text">
      <style:text-properties fo:font-size="8pt" style:font-size-asian="8pt" style:font-size-complex="8pt" fo:language="gl" fo:country="ES" style:language-asian="ar" style:country-asian="SA" style:language-complex="ar" style:country-complex="SA"/>
    </style:style>
    <style:style style:name="T622" style:parent-style-name="Tipodeletrapredefinidodoparágrafo" style:family="text">
      <style:text-properties fo:font-size="8pt" style:font-size-asian="8pt" style:font-size-complex="8pt" fo:language="gl" fo:country="ES" style:language-asian="ar" style:country-asian="SA" style:language-complex="ar" style:country-complex="SA"/>
    </style:style>
    <style:style style:name="T623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624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625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P626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Tipodeletrapredefinidodoparágrafo" style:family="text">
      <style:text-properties fo:font-size="8pt" style:font-size-asian="8pt" style:font-size-complex="8pt" fo:language="gl" fo:country="ES" style:language-asian="ar" style:country-asian="SA" style:language-complex="ar" style:country-complex="SA"/>
    </style:style>
    <style:style style:name="T636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637" style:parent-style-name="Tipodeletrapredefinidodoparágrafo" style:family="text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P638" style:parent-style-name="Normal" style:family="paragraph">
      <style:text-properties fo:font-style="italic" style:font-style-asian="italic" style:font-style-complex="italic" fo:font-size="8pt" style:font-size-asian="8pt" style:font-size-complex="8pt" fo:language="gl" fo:country="ES" style:language-asian="ar" style:country-asian="SA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4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42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</style:style>
    <style:style style:name="T643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44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45" style:parent-style-name="Tipodeletrapredefinidodoparágrafo" style:family="text">
      <style:text-properties style:font-name-asian="Times New Roman" style:font-name-complex="Calibri" fo:font-weight="bold" style:font-weight-asian="bold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46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47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48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P649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P650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</style:style>
    <style:style style:name="T651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52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53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54" style:parent-style-name="Tipodeletrapredefinidodoparágrafo" style:family="text">
      <style:text-properties style:font-name-asian="Times New Roman" style:font-name-complex="Calibri" fo:font-weight="bold" style:font-weight-asian="bold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T655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P656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P65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5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5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60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6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6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66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olumn665" style:family="table-column">
      <style:table-column-properties style:column-width="3.8361in" style:use-optimal-column-width="false"/>
    </style:style>
    <style:style style:name="TableColumn666" style:family="table-column">
      <style:table-column-properties style:column-width="2.8541in" style:use-optimal-column-width="false"/>
    </style:style>
    <style:style style:name="TableColumn667" style:family="table-column">
      <style:table-column-properties style:column-width="3.2486in" style:use-optimal-column-width="false"/>
    </style:style>
    <style:style style:name="Table664" style:family="table">
      <style:table-properties style:width="9.9388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language="gl" fo:country="ES" style:language-asian="ar" style:country-asian="SA" style:language-complex="ar" style:country-complex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Tipodeletrapredefinidodoparágrafo" style:family="text">
      <style:text-properties fo:language="gl" fo:country="ES" style:language-asian="ar" style:country-asian="SA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3366FF" fo:font-size="11pt" style:font-size-asian="11pt" style:font-size-complex="11pt" fo:language="gl" fo:country="E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3366FF" fo:font-size="11pt" style:font-size-asian="11pt" style:font-size-complex="11pt" fo:language="gl" fo:country="E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71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olumn714" style:family="table-column">
      <style:table-column-properties style:column-width="3.4423in" style:use-optimal-column-width="false"/>
    </style:style>
    <style:style style:name="TableColumn715" style:family="table-column">
      <style:table-column-properties style:column-width="3.2479in" style:use-optimal-column-width="false"/>
    </style:style>
    <style:style style:name="TableColumn716" style:family="table-column">
      <style:table-column-properties style:column-width="3.2486in" style:use-optimal-column-width="false"/>
    </style:style>
    <style:style style:name="Table713" style:family="table">
      <style:table-properties style:width="9.9388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language="gl" fo:country="ES" style:language-asian="ar" style:country-asian="SA" style:language-complex="ar" style:country-complex="SA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language="gl" fo:country="ES" style:language-asian="ar" style:country-asian="SA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language="gl" fo:country="ES" style:language-asian="ar" style:country-asian="SA" style:language-complex="ar" style:country-complex="SA"/>
    </style:style>
    <style:style style:name="P744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 style:language-asian="ar" style:country-asian="SA"/>
    </style:style>
    <style:style style:name="P745" style:parent-style-name="Standard" style:master-page-name="MP2" style:family="paragraph">
      <style:paragraph-properties fo:break-before="page" fo:text-align="justify" fo:margin-top="0.1666in" fo:margin-bottom="0.0833in" fo:background-color="#FF8000"/>
      <style:text-properties style:font-name="Cambria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761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762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ableColumn764" style:family="table-column">
      <style:table-column-properties style:column-width="0.509in" style:use-optimal-column-width="false"/>
    </style:style>
    <style:style style:name="TableColumn765" style:family="table-column">
      <style:table-column-properties style:column-width="0.509in" style:use-optimal-column-width="false"/>
    </style:style>
    <style:style style:name="TableColumn766" style:family="table-column">
      <style:table-column-properties style:column-width="0.509in" style:use-optimal-column-width="false"/>
    </style:style>
    <style:style style:name="TableColumn767" style:family="table-column">
      <style:table-column-properties style:column-width="0.509in" style:use-optimal-column-width="false"/>
    </style:style>
    <style:style style:name="TableColumn768" style:family="table-column">
      <style:table-column-properties style:column-width="0.5083in" style:use-optimal-column-width="false"/>
    </style:style>
    <style:style style:name="TableColumn769" style:family="table-column">
      <style:table-column-properties style:column-width="0.5083in" style:use-optimal-column-width="false"/>
    </style:style>
    <style:style style:name="TableColumn770" style:family="table-column">
      <style:table-column-properties style:column-width="0.5083in" style:use-optimal-column-width="false"/>
    </style:style>
    <style:style style:name="TableColumn771" style:family="table-column">
      <style:table-column-properties style:column-width="0.5083in" style:use-optimal-column-width="false"/>
    </style:style>
    <style:style style:name="TableColumn772" style:family="table-column">
      <style:table-column-properties style:column-width="0.5083in" style:use-optimal-column-width="false"/>
    </style:style>
    <style:style style:name="TableColumn773" style:family="table-column">
      <style:table-column-properties style:column-width="0.5083in" style:use-optimal-column-width="false"/>
    </style:style>
    <style:style style:name="TableColumn774" style:family="table-column">
      <style:table-column-properties style:column-width="0.5083in" style:use-optimal-column-width="false"/>
    </style:style>
    <style:style style:name="TableColumn775" style:family="table-column">
      <style:table-column-properties style:column-width="0.509in" style:use-optimal-column-width="false"/>
    </style:style>
    <style:style style:name="Table763" style:family="table">
      <style:table-properties style:width="6.1034in" fo:margin-left="0in" table:align="left"/>
    </style:style>
    <style:style style:name="TableRow776" style:family="table-row">
      <style:table-row-properties style:min-row-height="0.3562in"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782" style:family="table-row">
      <style:table-row-properties style:min-row-height="0.2902in"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Row807" style:family="table-row">
      <style:table-row-properties style:min-row-height="0.3465in"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832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3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font-weight="bold" style:font-weight-asian="bold" style:font-weight-complex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34" style:parent-style-name="Standard" style:family="paragraph">
      <style:paragraph-properties fo:text-align="justify" fo:margin-top="0.0833in" fo:margin-bottom="0.0833in" fo:background-color="#FF8000"/>
      <style:text-properties style:font-name="Cambria" style:font-name-asian="Times New Roman" style:font-name-complex="Calibri" fo:font-weight="bold" style:font-weight-asian="bold" style:font-weight-complex="bold" fo:font-size="14pt" style:font-size-asian="14pt" style:font-size-complex="14pt" fo:language="gl" fo:country="ES" style:language-asian="es" style:country-asian="ES" style:language-complex="ar" style:country-complex="SA"/>
    </style:style>
    <style:style style:name="P835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</style:style>
    <style:style style:name="T836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fo:language="gl" fo:country="ES" style:language-asian="ar" style:country-asian="SA" style:language-complex="ar" style:country-complex="SA"/>
    </style:style>
    <style:style style:name="T837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fo:language="gl" fo:country="ES" style:language-asian="ar" style:country-asian="SA" style:language-complex="ar" style:country-complex="SA"/>
    </style:style>
    <style:style style:name="T838" style:parent-style-name="Tipodeletrapredefinidodoparágrafo" style:family="text"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 fo:language="gl" fo:country="ES" style:language-asian="ar" style:country-asian="SA" style:language-complex="ar" style:country-complex="SA"/>
    </style:style>
    <style:style style:name="T839" style:parent-style-name="Tipodeletrapredefinidodoparágrafo" style:family="text"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 fo:language="gl" fo:country="ES" style:language-asian="ar" style:country-asian="SA" style:language-complex="ar" style:country-complex="SA"/>
    </style:style>
    <style:style style:name="P84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font-weight="bold" style:font-weight-asian="bold" style:font-weight-complex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41" style:parent-style-name="Standard" style:family="paragraph">
      <style:paragraph-properties fo:text-align="justify" fo:margin-top="0.1666in" fo:margin-bottom="0.0833in" fo:background-color="#FF8000"/>
      <style:text-properties style:font-name="Cambria" style:font-name-asian="Times New Roman" style:font-name-complex="Calibri" fo:font-weight="bold" style:font-weight-asian="bold" style:font-weight-complex="bold" fo:font-size="14pt" style:font-size-asian="14pt" style:font-size-complex="14pt" fo:language="gl" fo:country="ES" style:language-asian="es" style:country-asian="ES" style:language-complex="ar" style:country-complex="SA"/>
    </style:style>
    <style:style style:name="P842" style:parent-style-name="Título2" style:family="paragraph">
      <style:paragraph-properties fo:keep-with-next="auto" fo:text-align="justify" fo:margin-top="0in" fo:margin-bottom="0in" fo:margin-left="0.4in">
        <style:tab-stops/>
      </style:paragraph-properties>
      <style:text-properties style:font-name="Xunta Sans" style:font-name-asian="Calibri" style:font-name-complex="Calibri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3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ableColumn845" style:family="table-column">
      <style:table-column-properties style:column-width="2.4916in" style:use-optimal-column-width="false"/>
    </style:style>
    <style:style style:name="TableColumn846" style:family="table-column">
      <style:table-column-properties style:column-width="1.6145in" style:use-optimal-column-width="false"/>
    </style:style>
    <style:style style:name="TableColumn847" style:family="table-column">
      <style:table-column-properties style:column-width="1.9965in" style:use-optimal-column-width="false"/>
    </style:style>
    <style:style style:name="Table844" style:family="table">
      <style:table-properties style:width="6.1027in" fo:margin-left="-0.0006in" table:align="left"/>
    </style:style>
    <style:style style:name="TableRow848" style:family="table-row">
      <style:table-row-properties style:min-row-height="0.7916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51" style:family="table-row">
      <style:table-row-properties style:min-row-height="0.510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54" style:family="table-row">
      <style:table-row-properties style:min-row-height="0.3541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861" style:family="table-row">
      <style:table-row-properties style:min-row-height="0.3479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/>
      <style:text-properties style:font-name="Calibri" style:font-name-asian="SimSun, 宋体" style:font-name-complex="Calibri" fo:font-size="10pt" style:font-size-asian="10pt" style:font-size-complex="10pt" fo:language="gl" fo:country="ES" style:language-complex="ar" style:country-complex="SA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bottom="0in"/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68" style:parent-style-name="Standard" style:family="paragraph">
      <style:paragraph-properties fo:text-align="justify" fo:margin-top="0.0833in" fo:margin-bottom="0.0833in"/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gl" fo:country="ES" style:language-asian="es" style:country-asian="ES" style:language-complex="ar" style:country-complex="SA"/>
    </style:style>
    <style:style style:name="P869" style:parent-style-name="Standard" style:family="paragraph">
      <style:paragraph-properties fo:text-align="justify" fo:margin-top="0.0833in" fo:margin-bottom="0.0833in"/>
    </style:style>
    <style:style style:name="T870" style:parent-style-name="Tipodeletrapredefinidodoparágrafo" style:family="text"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gl" fo:country="ES" style:language-asian="es" style:country-asian="ES" style:language-complex="ar" style:country-complex="SA"/>
    </style:style>
    <style:style style:name="T871" style:parent-style-name="Tipodeletrapredefinidodoparágrafo" style:family="text"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gl" fo:country="ES" style:language-asian="es" style:country-asian="ES" style:language-complex="ar" style:country-complex="SA"/>
    </style:style>
    <style:style style:name="T872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P873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74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75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76" style:parent-style-name="Standard" style:family="paragraph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77" style:parent-style-name="Standard" style:family="paragraph">
      <style:paragraph-properties fo:background-color="#FF8000"/>
      <style:text-properties style:font-name="Cambria" style:font-name-asian="Times New Roman" style:font-name-complex="Calibri" fo:font-weight="bold" style:font-weight-asian="bold" style:font-weight-complex="bold" fo:font-size="14pt" style:font-size-asian="14pt" style:font-size-complex="14pt" fo:language="gl" fo:country="ES" style:language-asian="es" style:country-asian="ES" style:language-complex="ar" style:country-complex="SA"/>
    </style:style>
    <style:style style:name="P878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79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880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81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82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83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</style:style>
    <style:style style:name="T884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885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886" style:parent-style-name="Tipodeletrapredefinidodoparágrafo" style:family="text">
      <style:text-properties style:font-name-asian="Times New Roman" style:font-name-complex="Calibri" fo:font-weight="bold" style:font-weight-asian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887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888" style:parent-style-name="Tipodeletrapredefinidodoparágrafo" style:family="text">
      <style:text-properties style:font-name-asian="Times New Roman" style:font-name-complex="Calibri" fo:font-weight="bold" style:font-weight-asian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889" style:parent-style-name="Tipodeletrapredefinidodoparágrafo" style:family="text">
      <style:text-properties style:font-name-asian="Times New Roman" style:font-name-complex="Calibri" fo:font-weight="bold" style:font-weight-asian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890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91" style:parent-style-name="Standard" style:family="paragraph">
      <style:paragraph-properties fo:border="0.0069in solid #FF9900" fo:padding-top="0.0138in" fo:padding-left="0in" fo:padding-bottom="0.0138in" fo:padding-right="0in" style:shadow="none" fo:text-align="justify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P892" style:parent-style-name="Standard" style:family="paragraph">
      <style:paragraph-properties fo:margin-top="0.0833in" fo:margin-bottom="0.0833in"/>
    </style:style>
    <style:style style:name="P893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TableColumn895" style:family="table-column">
      <style:table-column-properties style:column-width="3.6201in" style:use-optimal-column-width="false"/>
    </style:style>
    <style:style style:name="TableColumn896" style:family="table-column">
      <style:table-column-properties style:column-width="0.8277in" style:use-optimal-column-width="false"/>
    </style:style>
    <style:style style:name="TableColumn897" style:family="table-column">
      <style:table-column-properties style:column-width="0.8645in" style:use-optimal-column-width="false"/>
    </style:style>
    <style:style style:name="TableColumn898" style:family="table-column">
      <style:table-column-properties style:column-width="0.7902in" style:use-optimal-column-width="false"/>
    </style:style>
    <style:style style:name="Table894" style:family="table">
      <style:table-properties style:width="6.1027in" fo:margin-left="0in" table:align="left"/>
    </style:style>
    <style:style style:name="TableRow899" style:family="table-row">
      <style:table-row-properties style:min-row-height="0.4076in" style:use-optimal-row-height="false"/>
    </style:style>
    <style:style style:name="TableCell900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01" style:parent-style-name="Textodebloque1" style:family="paragraph">
      <style:paragraph-properties fo:text-align="justify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02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03" style:parent-style-name="Textodebloque1" style:family="paragraph">
      <style:paragraph-properties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04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05" style:parent-style-name="Textodebloque1" style:family="paragraph">
      <style:paragraph-properties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06" style:family="table-cell">
      <style:table-cell-properties fo:border="0.0069in solid #FF9900" fo:background-color="#FFFFFF" style:writing-mode="lr-tb" style:vertical-align="middle" fo:padding-top="0in" fo:padding-left="0.0486in" fo:padding-bottom="0in" fo:padding-right="0.0486in"/>
    </style:style>
    <style:style style:name="P907" style:parent-style-name="Textodebloque1" style:family="paragraph">
      <style:paragraph-properties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Row908" style:family="table-row">
      <style:table-row-properties style:min-row-height="0.2715in" style:use-optimal-row-height="false"/>
    </style:style>
    <style:style style:name="TableCell909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910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11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12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13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14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15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916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Row917" style:family="table-row">
      <style:table-row-properties style:min-row-height="0.234in" style:use-optimal-row-height="false"/>
    </style:style>
    <style:style style:name="TableCell918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919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20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21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22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23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24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925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Row926" style:family="table-row">
      <style:table-row-properties style:min-row-height="0.234in" style:use-optimal-row-height="false"/>
    </style:style>
    <style:style style:name="TableCell927" style:family="table-cell">
      <style:table-cell-properties fo:border-top="none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928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29" style:family="table-cell">
      <style:table-cell-properties fo:border-top="none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30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31" style:family="table-cell">
      <style:table-cell-properties fo:border-top="none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32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33" style:family="table-cell">
      <style:table-cell-properties fo:border-top="none" fo:border-left="0.0069in solid #FF9900" fo:border-bottom="0.0069in solid #FF9900" fo:border-right="0.0069in solid #FF9900" fo:background-color="#FFFFFF" style:writing-mode="lr-tb" fo:padding-top="0in" fo:padding-left="0.0486in" fo:padding-bottom="0in" fo:padding-right="0.0486in"/>
    </style:style>
    <style:style style:name="P934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Row935" style:family="table-row">
      <style:table-row-properties style:min-row-height="0.2388in" style:use-optimal-row-height="false"/>
    </style:style>
    <style:style style:name="TableCell936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end"/>
    </style:style>
    <style:style style:name="T938" style:parent-style-name="Tipodeletrapredefinidodoparágrafo" style:family="text">
      <style:text-properties style:font-name-complex="Calibri" fo:font-weight="bold" style:font-weight-asian="bold"/>
    </style:style>
    <style:style style:name="T939" style:parent-style-name="Tipodeletrapredefinidodoparágrafo" style:family="text">
      <style:text-properties style:font-name-complex="Calibri" fo:font-weight="bold" style:font-weight-asian="bold" fo:color="#FFFFFF"/>
    </style:style>
    <style:style style:name="TableCell940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41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color="#FFFFFF" fo:language="gl" fo:country="ES"/>
    </style:style>
    <style:style style:name="TableCell942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43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color="#FFFFFF" fo:language="gl" fo:country="ES"/>
    </style:style>
    <style:style style:name="TableCell944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945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color="#FFFFFF" fo:language="gl" fo:country="ES"/>
    </style:style>
    <style:style style:name="P946" style:parent-style-name="Standard" style:family="paragraph">
      <style:paragraph-properties fo:text-align="justify" fo:margin-top="0.0833in" fo:margin-bottom="0.0833in"/>
      <style:text-properties style:font-name-complex="Calibri" fo:font-style="italic" style:font-style-asian="italic" fo:color="#548DD4"/>
    </style:style>
    <style:style style:name="P947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48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49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50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51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52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53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54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955" style:parent-style-name="Standard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TableColumn957" style:family="table-column">
      <style:table-column-properties style:column-width="3.6201in" style:use-optimal-column-width="false"/>
    </style:style>
    <style:style style:name="TableColumn958" style:family="table-column">
      <style:table-column-properties style:column-width="0.8277in" style:use-optimal-column-width="false"/>
    </style:style>
    <style:style style:name="TableColumn959" style:family="table-column">
      <style:table-column-properties style:column-width="0.8645in" style:use-optimal-column-width="false"/>
    </style:style>
    <style:style style:name="TableColumn960" style:family="table-column">
      <style:table-column-properties style:column-width="0.7812in" style:use-optimal-column-width="false"/>
    </style:style>
    <style:style style:name="Table956" style:family="table">
      <style:table-properties style:width="6.0937in" fo:margin-left="0in" table:align="left"/>
    </style:style>
    <style:style style:name="TableRow961" style:family="table-row">
      <style:table-row-properties style:min-row-height="0.4076in" style:use-optimal-row-height="false"/>
    </style:style>
    <style:style style:name="TableCell962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63" style:parent-style-name="Textodebloque1" style:family="paragraph">
      <style:paragraph-properties fo:text-align="justify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64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65" style:parent-style-name="Textodebloque1" style:family="paragraph">
      <style:paragraph-properties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66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67" style:parent-style-name="Textodebloque1" style:family="paragraph">
      <style:paragraph-properties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Cell968" style:family="table-cell">
      <style:table-cell-properties fo:border="0.0069in solid #FF9900" fo:background-color="#FFFFFF" style:writing-mode="lr-tb" style:vertical-align="middle" fo:padding-top="0in" fo:padding-left="0.0486in" fo:padding-bottom="0in" fo:padding-right="0.0486in"/>
    </style:style>
    <style:style style:name="P969" style:parent-style-name="Textodebloque1" style:family="paragraph">
      <style:paragraph-properties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size-complex="11pt" fo:language="gl" fo:country="ES"/>
    </style:style>
    <style:style style:name="TableRow970" style:family="table-row">
      <style:table-row-properties style:min-row-height="0.2715in" style:use-optimal-row-height="false"/>
    </style:style>
    <style:style style:name="TableCell971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972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</style:style>
    <style:style style:name="T973" style:parent-style-name="Tipodeletrapredefinidodoparágrafo" style:family="text">
      <style:text-properties style:font-name-complex="Calibri" fo:font-weight="bold" style:font-weight-asian="bold" fo:language="gl" fo:country="ES"/>
    </style:style>
    <style:style style:name="T974" style:parent-style-name="Tipodeletrapredefinidodoparágrafo" style:family="text">
      <style:text-properties style:font-name-complex="Calibri" fo:language="gl" fo:country="ES"/>
    </style:style>
    <style:style style:name="TableCell975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76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977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78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979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980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Row981" style:family="table-row">
      <style:table-row-properties style:min-row-height="0.2715in" style:use-optimal-row-height="false"/>
    </style:style>
    <style:style style:name="TableCell982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983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</style:style>
    <style:style style:name="T984" style:parent-style-name="Tipodeletrapredefinidodoparágrafo" style:family="text">
      <style:text-properties style:font-name-complex="Calibri" fo:font-weight="bold" style:font-weight-asian="bold" fo:language="gl" fo:country="ES"/>
    </style:style>
    <style:style style:name="T985" style:parent-style-name="Tipodeletrapredefinidodoparágrafo" style:family="text">
      <style:text-properties style:font-name-complex="Calibri" fo:language="gl" fo:country="ES"/>
    </style:style>
    <style:style style:name="TableCell986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87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988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89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990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991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Row992" style:family="table-row">
      <style:table-row-properties style:min-row-height="0.2715in" style:use-optimal-row-height="false"/>
    </style:style>
    <style:style style:name="TableCell993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994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</style:style>
    <style:style style:name="T995" style:parent-style-name="Tipodeletrapredefinidodoparágrafo" style:family="text">
      <style:text-properties style:font-name-complex="Calibri" fo:font-weight="bold" style:font-weight-asian="bold" fo:language="gl" fo:country="ES"/>
    </style:style>
    <style:style style:name="T996" style:parent-style-name="Tipodeletrapredefinidodoparágrafo" style:family="text">
      <style:text-properties style:font-name-complex="Calibri" fo:language="gl" fo:country="ES"/>
    </style:style>
    <style:style style:name="TableCell997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998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999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1000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1001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1002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Row1003" style:family="table-row">
      <style:table-row-properties style:min-row-height="0.2715in" style:use-optimal-row-height="false"/>
    </style:style>
    <style:style style:name="TableCell1004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1005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</style:style>
    <style:style style:name="T1006" style:parent-style-name="Tipodeletrapredefinidodoparágrafo" style:family="text">
      <style:text-properties style:font-name-complex="Calibri" fo:font-weight="bold" style:font-weight-asian="bold" fo:language="gl" fo:country="ES"/>
    </style:style>
    <style:style style:name="T1007" style:parent-style-name="Tipodeletrapredefinidodoparágrafo" style:family="text">
      <style:text-properties style:font-name-complex="Calibri" fo:language="gl" fo:country="ES"/>
    </style:style>
    <style:style style:name="TableCell1008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1009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1010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1011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1012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1013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Row1014" style:family="table-row">
      <style:table-row-properties style:min-row-height="0.234in" style:use-optimal-row-height="false"/>
    </style:style>
    <style:style style:name="TableCell1015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1016" style:parent-style-name="Textodebloque1" style:family="paragraph">
      <style:paragraph-properties fo:line-height="100%" fo:margin-left="0in" fo:margin-right="-0.0548in">
        <style:tab-stops>
          <style:tab-stop style:type="left" style:position="0in"/>
        </style:tab-stops>
      </style:paragraph-properties>
    </style:style>
    <style:style style:name="T1017" style:parent-style-name="Tipodeletrapredefinidodoparágrafo" style:family="text">
      <style:text-properties style:font-name-complex="Calibri" fo:font-weight="bold" style:font-weight-asian="bold" fo:language="gl" fo:country="ES"/>
    </style:style>
    <style:style style:name="T1018" style:parent-style-name="Tipodeletrapredefinidodoparágrafo" style:family="text">
      <style:text-properties style:font-name-complex="Calibri" fo:language="gl" fo:country="ES"/>
    </style:style>
    <style:style style:name="TableCell1019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1020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1021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1022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Cell1023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1024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language="gl" fo:country="ES"/>
    </style:style>
    <style:style style:name="TableRow1025" style:family="table-row">
      <style:table-row-properties style:min-row-height="0.2388in" style:use-optimal-row-height="false"/>
    </style:style>
    <style:style style:name="TableCell1026" style:family="table-cell">
      <style:table-cell-properties fo:border-top="0.0069in solid #FF9900" fo:border-left="0.0069in solid #FF9900" fo:border-bottom="0.0069in solid #FF9900" fo:border-right="none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end"/>
    </style:style>
    <style:style style:name="T1028" style:parent-style-name="Tipodeletrapredefinidodoparágrafo" style:family="text">
      <style:text-properties style:font-name-complex="Calibri" fo:font-weight="bold" style:font-weight-asian="bold"/>
    </style:style>
    <style:style style:name="T1029" style:parent-style-name="Tipodeletrapredefinidodoparágrafo" style:family="text">
      <style:text-properties style:font-name-complex="Calibri" fo:font-weight="bold" style:font-weight-asian="bold" fo:color="#FFFFFF"/>
    </style:style>
    <style:style style:name="TableCell1030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1031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color="#FFFFFF" fo:language="gl" fo:country="ES"/>
    </style:style>
    <style:style style:name="TableCell1032" style:family="table-cell">
      <style:table-cell-properties fo:border-top="0.0069in solid #FF9900" fo:border-left="0.0069in solid #FF9900" fo:border-bottom="0.0069in solid #FF9900" fo:border-right="none" fo:background-color="#FFFFFF" style:writing-mode="lr-tb" style:vertical-align="middle" fo:padding-top="0in" fo:padding-left="0.0486in" fo:padding-bottom="0in" fo:padding-right="0.0486in"/>
    </style:style>
    <style:style style:name="P1033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color="#FFFFFF" fo:language="gl" fo:country="ES"/>
    </style:style>
    <style:style style:name="TableCell1034" style:family="table-cell">
      <style:table-cell-properties fo:border="0.0069in solid #FF9900" fo:background-color="#FFFFFF" style:writing-mode="lr-tb" fo:padding-top="0in" fo:padding-left="0.0486in" fo:padding-bottom="0in" fo:padding-right="0.0486in"/>
    </style:style>
    <style:style style:name="P1035" style:parent-style-name="Textodebloque1" style:family="paragraph">
      <style:paragraph-properties style:snap-to-layout-grid="false" fo:text-align="center" fo:line-height="100%" fo:margin-left="0in" fo:margin-right="-0.0548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color="#FFFFFF" fo:language="gl" fo:country="ES"/>
    </style:style>
    <style:style style:name="P1036" style:parent-style-name="Standard" style:family="paragraph">
      <style:paragraph-properties fo:text-align="justify" fo:margin-top="0.1666in" fo:margin-bottom="0.0833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037" style:parent-style-name="Standard" style:family="paragraph">
      <style:paragraph-properties fo:text-align="justify" fo:margin-top="0.1666in" fo:margin-bottom="0.0833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039" style:family="table-column">
      <style:table-column-properties style:column-width="3.6375in" style:use-optimal-column-width="false"/>
    </style:style>
    <style:style style:name="TableColumn1040" style:family="table-column">
      <style:table-column-properties style:column-width="1.1631in" style:use-optimal-column-width="false"/>
    </style:style>
    <style:style style:name="TableColumn1041" style:family="table-column">
      <style:table-column-properties style:column-width="1.2583in" style:use-optimal-column-width="false"/>
    </style:style>
    <style:style style:name="Table1038" style:family="table">
      <style:table-properties style:width="6.059in" fo:margin-left="0.0256in" table:align="left"/>
    </style:style>
    <style:style style:name="TableRow1042" style:family="table-row">
      <style:table-row-properties style:min-row-height="0.3666in" style:use-optimal-row-height="false"/>
    </style:style>
    <style:style style:name="TableCell1043" style:family="table-cell">
      <style:table-cell-properties fo:border-top="0.0069in solid #FF9900" fo:border-left="0.0069in solid #FF9900" fo:border-bottom="0.0069in solid #FF99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top="0.0833in" fo:margin-bottom="0.0833in"/>
      <style:text-properties style:font-name-complex="Calibri" fo:font-weight="bold" style:font-weight-asian="bold" style:font-size-complex="11pt"/>
    </style:style>
    <style:style style:name="TableCell1045" style:family="table-cell">
      <style:table-cell-properties fo:border-top="0.0069in solid #FF9900" fo:border-left="0.0069in solid #FF9900" fo:border-bottom="0.0069in solid #FF99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top="0.0833in" fo:margin-bottom="0.0833in"/>
      <style:text-properties style:font-name-complex="Calibri" fo:font-weight="bold" style:font-weight-asian="bold" style:font-size-complex="11pt"/>
    </style:style>
    <style:style style:name="TableCell1047" style:family="table-cell">
      <style:table-cell-properties fo:border="0.0069in solid #FF99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top="0.0833in" fo:margin-bottom="0.0833in"/>
      <style:text-properties style:font-name-complex="Calibri" fo:font-weight="bold" style:font-weight-asian="bold" style:font-size-complex="11pt"/>
    </style:style>
    <style:style style:name="TableRow1049" style:family="table-row">
      <style:table-row-properties style:min-row-height="0.3062in" style:use-optimal-row-height="false"/>
    </style:style>
    <style:style style:name="TableCell1050" style:family="table-cell">
      <style:table-cell-properties fo:border-top="0.0069in solid #FF9900" fo:border-left="0.0069in solid #FF9900" fo:border-bottom="0.0069in solid #FF99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top="0.0833in" fo:margin-bottom="0.0833in"/>
      <style:text-properties style:font-name-complex="Calibri" fo:font-weight="bold" style:font-weight-asian="bold" style:font-weight-complex="bold" style:font-size-complex="11pt"/>
    </style:style>
    <style:style style:name="TableCell1052" style:family="table-cell">
      <style:table-cell-properties fo:border-top="0.0069in solid #FF9900" fo:border-left="0.0069in solid #FF9900" fo:border-bottom="0.0069in solid #FF99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top="0.0833in" fo:margin-bottom="0.0833in"/>
      <style:text-properties style:font-name-complex="Calibri" fo:font-weight="bold" style:font-weight-asian="bold" style:font-weight-complex="bold" style:font-size-complex="11pt"/>
    </style:style>
    <style:style style:name="TableCell1054" style:family="table-cell">
      <style:table-cell-properties fo:border="0.0069in solid #FF99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margin-top="0.0833in" fo:margin-bottom="0.0833in"/>
      <style:text-properties style:font-name-complex="Calibri" fo:font-weight="bold" style:font-weight-asian="bold" style:font-weight-complex="bold" style:font-size-complex="11pt"/>
    </style:style>
    <style:style style:name="P1056" style:parent-style-name="Standard" style:family="paragraph">
      <style:paragraph-properties fo:text-align="justify" fo:margin-top="0.1666in" fo:margin-bottom="0.0833in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057" style:parent-style-name="Standard" style:family="paragraph">
      <style:paragraph-properties fo:text-align="justify" fo:margin-top="0.1666in" fo:margin-bottom="0.0833in"/>
    </style:style>
    <style:style style:name="T1058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059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olumn1061" style:family="table-column">
      <style:table-column-properties style:column-width="1.3111in" style:use-optimal-column-width="false"/>
    </style:style>
    <style:style style:name="TableColumn1062" style:family="table-column">
      <style:table-column-properties style:column-width="0.8854in" style:use-optimal-column-width="false"/>
    </style:style>
    <style:style style:name="TableColumn1063" style:family="table-column">
      <style:table-column-properties style:column-width="3.9062in" style:use-optimal-column-width="false"/>
    </style:style>
    <style:style style:name="Table1060" style:family="table">
      <style:table-properties style:width="6.1027in" fo:margin-left="-0.009in" table:align="left"/>
    </style:style>
    <style:style style:name="TableRow1064" style:family="table-row">
      <style:table-row-properties style:min-row-height="0.2118in" style:use-optimal-row-height="false"/>
    </style:style>
    <style:style style:name="TableCell1065" style:family="table-cell">
      <style:table-cell-properties fo:border-top="0.0069in solid #FFFFFF" fo:border-left="0.0069in solid #FFFFFF" fo:border-bottom="0.0069in solid #FFFFFF" fo:border-right="0.0069in solid #0099AB" fo:background-color="#0099AB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text-properties style:font-name-asian="Times New Roman" style:font-name-complex="Arial" fo:color="#000000" style:font-size-complex="11pt" style:language-asian="es" style:country-asian="ES"/>
    </style:style>
    <style:style style:name="TableRow1067" style:family="table-row">
      <style:table-row-properties style:min-row-height="0.2118in" style:use-optimal-row-height="false" fo:keep-together="always"/>
    </style:style>
    <style:style style:name="TableCell1068" style:family="table-cell">
      <style:table-cell-properties fo:border-top="0.0069in solid #FFFFFF" fo:border-left="0.0069in solid #FFFFFF" fo:border-bottom="0.0069in solid #FFFFFF" fo:border-right="none" fo:background-color="#66C2CC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Tipodeletrapredefinidodoparágrafo" style:family="text">
      <style:text-properties style:font-name-asian="Times New Roman" style:font-name-complex="Arial" fo:color="#000000" fo:font-size="7.5pt" style:font-size-asian="7.5pt" style:font-size-complex="9pt" style:language-asian="es" style:country-asian="ES"/>
    </style:style>
    <style:style style:name="T1071" style:parent-style-name="Tipodeletrapredefinidodoparágrafo" style:family="text">
      <style:text-properties style:font-name="Calibri" style:font-name-asian="Times New Roman" style:font-name-complex="Arial" fo:color="#000000" fo:font-size="7.5pt" style:font-size-asian="7.5pt" style:font-size-complex="9pt" style:language-asian="es" style:country-asian="ES"/>
    </style:style>
    <style:style style:name="P1072" style:parent-style-name="Standard" style:family="paragraph"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073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fo:color="#000000" fo:font-size="8pt" style:font-size-asian="8pt" style:font-size-complex="8pt" style:language-asian="es" style:country-asian="ES"/>
    </style:style>
    <style:style style:name="T1075" style:parent-style-name="Tipodeletrapredefinidodoparágrafo" style:family="text">
      <style:text-properties fo:color="#000000"/>
    </style:style>
    <style:style style:name="T1076" style:parent-style-name="Tipodeletrapredefinidodoparágrafo" style:family="text"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P1077" style:parent-style-name="Standard" style:family="paragraph"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1078" style:parent-style-name="Tipodeletrapredefinidodoparágrafo" style:family="text">
      <style:text-properties fo:color="#000000"/>
    </style:style>
    <style:style style:name="T1079" style:parent-style-name="Tipodeletrapredefinidodoparágrafo" style:family="text"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P1080" style:parent-style-name="Standard" style:family="paragraph">
      <style:text-properties fo:color="#000000"/>
    </style:style>
    <style:style style:name="TableCell1081" style:family="table-cell">
      <style:table-cell-properties fo:border-top="0.0069in solid #FFFFFF" fo:border-left="0.0069in solid #0099AB" fo:border-bottom="0.0069in solid #FFFFFF" fo:border-right="0.0069in solid #0099AB" fo:background-color="#66C2CC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Row1083" style:family="table-row">
      <style:table-row-properties style:min-row-height="0.2118in" style:use-optimal-row-height="false" fo:keep-together="always"/>
    </style:style>
    <style:style style:name="TableCell1084" style:family="table-cell">
      <style:table-cell-properties fo:border-top="0.0069in solid #FFFFFF" fo:border-left="0.0069in solid #0099AB" fo:border-bottom="0.0069in solid #0099AB" fo:border-right="0.0069in solid #0099AB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P1086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P1087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Row1088" style:family="table-row">
      <style:table-row-properties style:min-row-height="0.2118in" style:use-optimal-row-height="false" fo:keep-together="always"/>
    </style:style>
    <style:style style:name="TableCell1089" style:family="table-cell">
      <style:table-cell-properties fo:border-top="0.0069in solid #FFFFFF" fo:border-left="0.0069in solid #FFFFFF" fo:border-bottom="0.0069in solid #0099AB" fo:border-right="none" fo:background-color="#66C2CC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1091" style:parent-style-name="Tipodeletrapredefinidodoparágrafo" style:family="text">
      <style:text-properties style:font-name-asian="Times New Roman" style:font-name-complex="Arial" fo:color="#000000" fo:font-size="7.5pt" style:font-size-asian="7.5pt" style:font-size-complex="9pt" style:language-asian="es" style:country-asian="ES"/>
    </style:style>
    <style:style style:name="T1092" style:parent-style-name="Tipodeletrapredefinidodoparágrafo" style:family="text">
      <style:text-properties style:font-name="Calibri" style:font-name-asian="Times New Roman" style:font-name-complex="Arial" fo:color="#000000" fo:font-size="7.5pt" style:font-size-asian="7.5pt" style:font-size-complex="9pt" style:language-asian="es" style:country-asian="ES"/>
    </style:style>
    <style:style style:name="P1093" style:parent-style-name="Standard" style:family="paragraph"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094" style:family="table-cell">
      <style:table-cell-properties fo:border-top="0.0069in solid #0099AB" fo:border-left="0.0069in solid #FFFFFF" fo:border-bottom="0.0069in solid #0099AB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fo:color="#000000" fo:font-size="8pt" style:font-size-asian="8pt" style:font-size-complex="8pt" style:language-asian="es" style:country-asian="ES"/>
    </style:style>
    <style:style style:name="T1096" style:parent-style-name="Tipodeletrapredefinidodoparágrafo" style:family="text">
      <style:text-properties fo:color="#000000"/>
    </style:style>
    <style:style style:name="T1097" style:parent-style-name="Tipodeletrapredefinidodoparágrafo" style:family="text"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P1098" style:parent-style-name="Standard" style:family="paragraph"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1099" style:parent-style-name="Tipodeletrapredefinidodoparágrafo" style:family="text">
      <style:text-properties fo:color="#000000"/>
    </style:style>
    <style:style style:name="T1100" style:parent-style-name="Tipodeletrapredefinidodoparágrafo" style:family="text"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P1101" style:parent-style-name="Standard" style:family="paragraph"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P1102" style:parent-style-name="Standard" style:family="paragraph">
      <style:text-properties fo:color="#000000"/>
    </style:style>
    <style:style style:name="P1103" style:parent-style-name="Standard" style:family="paragraph">
      <style:text-properties style:font-name-asian="Times New Roman" style:font-name-complex="Arial" fo:color="#000000" style:font-size-complex="11pt" style:language-asian="es" style:country-asian="ES"/>
    </style:style>
    <style:style style:name="TableCell1104" style:family="table-cell">
      <style:table-cell-properties fo:border="0.0069in solid #0099AB" fo:background-color="#66C2CC" style:writing-mode="lr-tb" style:vertical-align="bottom" fo:padding-top="0in" fo:padding-left="0.075in" fo:padding-bottom="0in" fo:padding-right="0.075in"/>
    </style:style>
    <style:style style:name="P1105" style:parent-style-name="Standard" style:family="paragraph"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Row1106" style:family="table-row">
      <style:table-row-properties style:min-row-height="0.2118in" style:use-optimal-row-height="false" fo:keep-together="always"/>
    </style:style>
    <style:style style:name="TableCell1107" style:family="table-cell">
      <style:table-cell-properties fo:border="0.0069in solid #0099AB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justify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P1109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P1110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P1111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P1112" style:parent-style-name="Textbody" style:family="paragraph">
      <style:paragraph-properties fo:text-align="justify" fo:margin-top="0.0833in" fo:margin-bottom="0.0833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113" style:parent-style-name="Textbody" style:family="paragraph">
      <style:paragraph-properties fo:text-align="justify" fo:margin-top="0.0833in" fo:margin-bottom="0.0833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114" style:parent-style-name="Textbody" style:family="paragraph">
      <style:paragraph-properties fo:text-align="justify"/>
    </style:style>
    <style:style style:name="T1115" style:parent-style-name="Tipodeletrapredefinidodoparágrafo" style:family="text">
      <style:text-properties style:font-name-complex="Calibri" fo:font-size="10pt" style:font-size-asian="10pt" style:font-size-complex="10pt"/>
    </style:style>
    <style:style style:name="T1116" style:parent-style-name="Tipodeletrapredefinidodoparágrafo" style:family="text">
      <style:text-properties style:font-name-complex="Calibri" fo:font-size="10pt" style:font-size-asian="10pt" style:font-size-complex="10pt"/>
    </style:style>
    <style:style style:name="T1117" style:parent-style-name="Tipodeletrapredefinidodoparágrafo" style:family="text">
      <style:text-properties style:font-name-complex="Calibri" fo:font-size="10pt" style:font-size-asian="10pt" style:font-size-complex="10pt"/>
    </style:style>
    <style:style style:name="T1118" style:parent-style-name="Tipodeletrapredefinidodoparágrafo" style:family="text">
      <style:text-properties style:font-name-complex="Calibri" fo:font-size="10pt" style:font-size-asian="10pt" style:font-size-complex="10pt"/>
    </style:style>
    <style:style style:name="T1119" style:parent-style-name="Tipodeletrapredefinidodoparágrafo" style:family="text">
      <style:text-properties style:font-name-complex="Calibri" fo:font-size="10pt" style:font-size-asian="10pt" style:font-size-complex="10pt"/>
    </style:style>
    <style:style style:name="T1120" style:parent-style-name="Tipodeletrapredefinidodoparágrafo" style:family="text">
      <style:text-properties style:font-name-complex="Calibri" fo:font-size="10pt" style:font-size-asian="10pt" style:font-size-complex="10pt"/>
    </style:style>
    <style:style style:name="P1121" style:parent-style-name="Textbod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12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23" style:parent-style-name="Tipodeletrapredefinidodoparágrafo" style:family="text">
      <style:text-properties style:font-name-complex="Calibri" fo:font-size="10pt" style:font-size-asian="10pt"/>
    </style:style>
    <style:style style:name="T1124" style:parent-style-name="Tipodeletrapredefinidodoparágrafo" style:family="text">
      <style:text-properties style:font-name-complex="Calibri" fo:font-weight="bold" style:font-weight-asian="bold" fo:font-size="10pt" style:font-size-asian="10pt"/>
    </style:style>
    <style:style style:name="T1125" style:parent-style-name="Tipodeletrapredefinidodoparágrafo" style:family="text">
      <style:text-properties style:font-name-complex="Calibri" fo:font-size="10pt" style:font-size-asian="10pt"/>
    </style:style>
    <style:style style:name="P1126" style:parent-style-name="Textbody" style:family="paragraph">
      <style:paragraph-properties fo:text-align="justify"/>
    </style:style>
    <style:style style:name="T1127" style:parent-style-name="Tipodeletrapredefinidodoparágrafo" style:family="text">
      <style:text-properties style:font-name-complex="Calibri" fo:font-size="10pt" style:font-size-asian="10pt"/>
    </style:style>
    <style:style style:name="T1128" style:parent-style-name="Tipodeletrapredefinidodoparágrafo" style:family="text">
      <style:text-properties style:font-name-complex="Calibri" fo:font-weight="bold" style:font-weight-asian="bold" fo:font-size="10pt" style:font-size-asian="10pt"/>
    </style:style>
    <style:style style:name="T1129" style:parent-style-name="Tipodeletrapredefinidodoparágrafo" style:family="text">
      <style:text-properties style:font-name-complex="Calibri" fo:font-size="10pt" style:font-size-asian="10pt"/>
    </style:style>
    <style:style style:name="T1130" style:parent-style-name="Tipodeletrapredefinidodoparágrafo" style:family="text">
      <style:text-properties style:font-name-complex="Calibri" fo:font-size="10pt" style:font-size-asian="10pt"/>
    </style:style>
    <style:style style:name="P1131" style:parent-style-name="Textbody" style:family="paragraph">
      <style:paragraph-properties fo:text-align="justify"/>
    </style:style>
    <style:style style:name="T1132" style:parent-style-name="Tipodeletrapredefinidodoparágrafo" style:family="text">
      <style:text-properties style:font-name-complex="Calibri" fo:font-size="10pt" style:font-size-asian="10pt"/>
    </style:style>
    <style:style style:name="T1133" style:parent-style-name="Tipodeletrapredefinidodoparágrafo" style:family="text">
      <style:text-properties style:font-name-complex="Calibri" fo:font-weight="bold" style:font-weight-asian="bold" fo:font-size="10pt" style:font-size-asian="10pt"/>
    </style:style>
    <style:style style:name="T1134" style:parent-style-name="Tipodeletrapredefinidodoparágrafo" style:family="text">
      <style:text-properties style:font-name-complex="Calibri" fo:font-size="10pt" style:font-size-asian="10pt"/>
    </style:style>
    <style:style style:name="T1135" style:parent-style-name="Tipodeletrapredefinidodoparágrafo" style:family="text">
      <style:text-properties style:font-name-complex="Calibri" fo:font-size="10pt" style:font-size-asian="10pt"/>
    </style:style>
    <style:style style:name="P1136" style:parent-style-name="Textbody" style:family="paragraph">
      <style:paragraph-properties fo:text-align="justify"/>
    </style:style>
    <style:style style:name="T1137" style:parent-style-name="Tipodeletrapredefinidodoparágrafo" style:family="text">
      <style:text-properties style:font-name-complex="Calibri" fo:font-size="10pt" style:font-size-asian="10pt"/>
    </style:style>
    <style:style style:name="T1138" style:parent-style-name="Tipodeletrapredefinidodoparágrafo" style:family="text">
      <style:text-properties style:font-name-complex="Calibri" fo:font-weight="bold" style:font-weight-asian="bold" fo:font-size="10pt" style:font-size-asian="10pt"/>
    </style:style>
    <style:style style:name="T1139" style:parent-style-name="Tipodeletrapredefinidodoparágrafo" style:family="text">
      <style:text-properties style:font-name-complex="Calibri" fo:font-size="10pt" style:font-size-asian="10pt"/>
    </style:style>
    <style:style style:name="T1140" style:parent-style-name="Tipodeletrapredefinidodoparágrafo" style:family="text">
      <style:text-properties style:font-name-complex="Calibri" fo:font-size="10pt" style:font-size-asian="10pt"/>
    </style:style>
    <style:style style:name="P1141" style:parent-style-name="Textbody" style:family="paragraph">
      <style:paragraph-properties fo:text-align="justify"/>
      <style:text-properties style:font-name-complex="Calibri" fo:font-size="10pt" style:font-size-asian="10pt"/>
    </style:style>
    <style:style style:name="P1142" style:parent-style-name="Textbody" style:family="paragraph">
      <style:paragraph-properties fo:text-align="justify"/>
      <style:text-properties style:font-name-complex="Calibri" fo:font-size="10pt" style:font-size-asian="10pt"/>
    </style:style>
    <style:style style:name="P1143" style:parent-style-name="Textbody" style:family="paragraph">
      <style:paragraph-properties fo:text-align="justify"/>
      <style:text-properties style:font-name-complex="Calibri" fo:font-size="10pt" style:font-size-asian="10pt"/>
    </style:style>
    <style:style style:name="P1144" style:parent-style-name="Standard" style:family="paragraph">
      <style:paragraph-properties fo:margin-top="0.0833in" fo:margin-bottom="0.0833in"/>
      <style:text-properties style:font-name-complex="Calibri"/>
    </style:style>
    <style:style style:name="P1145" style:parent-style-name="Standard" style:family="paragraph">
      <style:paragraph-properties fo:margin-top="0.0833in" fo:margin-bottom="0.0833in"/>
    </style:style>
    <style:style style:name="T1146" style:parent-style-name="Tipodeletrapredefinidodoparágrafo" style:family="text">
      <style:text-properties style:font-name-complex="Calibri"/>
    </style:style>
    <style:style style:name="P1147" style:parent-style-name="Standard" style:family="paragraph">
      <style:paragraph-properties fo:margin-top="0.0833in" fo:margin-bottom="0.0833in"/>
      <style:text-properties style:font-name-complex="Calibri"/>
    </style:style>
    <style:style style:name="P1148" style:parent-style-name="Standard" style:family="paragraph">
      <style:paragraph-properties fo:margin-top="0.0833in" fo:margin-bottom="0.0833in"/>
      <style:text-properties style:font-name-complex="Calibri"/>
    </style:style>
    <style:style style:name="P1149" style:parent-style-name="Standard" style:family="paragraph">
      <style:paragraph-properties fo:margin-top="0.0833in" fo:margin-bottom="0.0833in"/>
      <style:text-properties style:font-name-complex="Calibri"/>
    </style:style>
    <style:style style:name="P1150" style:parent-style-name="Standard" style:family="paragraph">
      <style:paragraph-properties fo:margin-top="0.0833in" fo:margin-bottom="0.0833in"/>
    </style:style>
    <style:style style:name="T1151" style:parent-style-name="Tipodeletrapredefinidodoparágrafo" style:family="text">
      <style:text-properties style:font-name-complex="Calibri"/>
    </style:style>
    <style:style style:name="T1152" style:parent-style-name="Tipodeletrapredefinidodoparágrafo" style:family="text">
      <style:text-properties style:font-name-complex="Calibri"/>
    </style:style>
    <style:style style:name="T1153" style:parent-style-name="Tipodeletrapredefinidodoparágrafo" style:family="text">
      <style:text-properties style:font-name-complex="Calibri"/>
    </style:style>
    <style:style style:name="P1154" style:parent-style-name="Standard" style:family="paragraph">
      <style:paragraph-properties fo:margin-top="0.0833in" fo:margin-bottom="0.0833in"/>
      <style:text-properties style:font-name-complex="Calibri"/>
    </style:style>
    <style:style style:name="P1155" style:parent-style-name="Standard" style:family="paragraph">
      <style:paragraph-properties fo:margin-top="0.0833in" fo:margin-bottom="0.0833in"/>
      <style:text-properties style:font-name-complex="Calibri"/>
    </style:style>
    <style:style style:name="P1156" style:parent-style-name="Standard" style:family="paragraph">
      <style:paragraph-properties fo:margin-top="0.0833in" fo:margin-bottom="0.0833in"/>
      <style:text-properties style:font-name-complex="Calibri"/>
    </style:style>
    <style:style style:name="P1157" style:parent-style-name="Standard" style:family="paragraph">
      <style:paragraph-properties fo:margin-top="0.0833in" fo:margin-bottom="0.0833in"/>
    </style:style>
    <style:style style:name="T1158" style:parent-style-name="Tipodeletrapredefinidodoparágrafo" style:family="text">
      <style:text-properties style:font-name-complex="Calibri"/>
    </style:style>
    <style:style style:family="graphic" style:name="a1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MODELO A. FORMULARIO DE MEMORIA DO PROXECTO</text:p>
      <text:p text:style-name="P18"/>
      <text:h text:style-name="Título1" text:outline-level="1"><text:span text:style-name="T19">PRESENTACIÓN DO PROXECTO.</text:span><text:span text:style-name="T20"><text:tab/></text:span><text:span text:style-name="T21"><text:tab/>Procedemento PE209P</text:span></text:h>
      <text:p text:style-name="P22"/>
      <text:p text:style-name="P23">DATOS DA/S ENTIDADE/S SOLICITANTE/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NTIDADE/ENTIDADES SOLICITANTES <text:s/></text:p>
          </table:table-cell>
          <table:table-cell table:style-name="TableCell30">
            <text:p text:style-name="P31">NIF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OME DO PROXECT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REPRESENTANTE LEGA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ME E APELIDOS</text:p>
          </table:table-cell>
          <table:table-cell table:style-name="TableCell64">
            <text:p text:style-name="P65">NIF</text:p>
          </table:table-cell>
        </table:table-row>
        <table:table-row table:style-name="TableRow66">
          <table:table-cell table:style-name="TableCell67">
            <text:p text:style-name="P68">CARGO</text:p>
          </table:table-cell>
          <table:table-cell table:style-name="TableCell69">
            <text:p text:style-name="P70">SINATURA</text:p>
          </table:table-cell>
        </table:table-row>
        <table:table-row table:style-name="TableRow71">
          <table:table-cell table:style-name="TableCell72">
            <text:p text:style-name="P73">DATA DE INICIO DO PROXECT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A DE FINALIZACIÓN DO PROXECTO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soft-page-break/>
      <text:h text:style-name="P83" text:outline-level="2">2. Resumo do proxecto:</text:h>
      <text:p text:style-name="P84">Breve resumo do proxecto que se pretende levar a cabo, incluiranse os principais<text:s/>obxectivos propostos e os resultados que esperan acadarse ao remate da súa execución.</text:p>
      <text:p text:style-name="P85"/>
      <text:h text:style-name="P86" text:outline-level="2">3. Traxectoria da/s entidade/s dentro do procedemento PE209P (execución dos proxectos no período 01/07/2024-30/06/2026):</text:h>
      <text:p text:style-name="P87"><text:span text:style-name="T88">Proxectos realizados</text:span><text:span text:style-name="T89"><text:s/>pola entidade solicitante<text:s/></text:span><text:span text:style-name="T90">no período 01/07/202</text:span><text:span text:style-name="T91">4</text:span><text:span text:style-name="T92">-30/06/202</text:span><text:span text:style-name="T93">6</text:span><text:span text:style-name="T94"><text:s/>que contribúan a reforzar a xestión dos recursos da pesca costeira artesanal para garantir unha actividade económica, social e medioambientalmente sostenible, indicando o custo de cada unha</text:span><text:span text:style-name="T95"><text:s/>delas e grao de consecución dos obxectivos esperados.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Ano</text:p>
          </table:table-cell>
          <table:table-cell table:style-name="TableCell105">
            <text:p text:style-name="P106">Denominación proxecto</text:p>
          </table:table-cell>
          <table:table-cell table:style-name="TableCell107">
            <text:p text:style-name="P108">Banco/zona</text:p>
          </table:table-cell>
          <table:table-cell table:style-name="TableCell109">
            <text:p text:style-name="P110">Importe €</text:p>
          </table:table-cell>
          <table:table-cell table:style-name="TableCell111">
            <text:p text:style-name="P112">Grao de consecución dos obxectivos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h text:style-name="P137" text:outline-level="2">4.<text:s/>Relevancia e necesidade do proxecto para a entidade:</text:h>
      <text:p text:style-name="P138"/>
      <text:p text:style-name="P139">Problemas existentes relacionados coa xestión dos recursos da pesca costeira artesanal na área do proxecto.</text:p>
      <text:p text:style-name="P140"/>
      <text:p text:style-name="P141">Historial produtivo da entidade nos últimos dous anos (incluirase valor anual da produción en miles de euros, volume da produción, beneficios netos en miles de euros).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Ano</text:p>
          </table:table-cell>
          <table:table-cell table:style-name="TableCell150">
            <text:p text:style-name="P151">Especie</text:p>
          </table:table-cell>
          <table:table-cell table:style-name="TableCell152">
            <text:p text:style-name="P153">Produción (kg)</text:p>
          </table:table-cell>
          <table:table-cell table:style-name="TableCell154">
            <text:p text:style-name="P155">Produción €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Plans de xestión dos últimos dous anos (P (presentado) A (autorizado):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/A</text:p>
          </table:table-cell>
          <table:table-cell table:style-name="TableCell185">
            <text:p text:style-name="P186">Plans de xestión por recurso</text:p>
          </table:table-cell>
          <table:table-cell table:style-name="TableCell187">
            <text:p text:style-name="P188">Nº de permex asociados da entidade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Superficie do ámbito do proxecto que conta con algunha figura de<text:s/></text:span><text:span text:style-name="T200">protección ambiental: Información sobre a cobertura en km</text:span><text:span text:style-name="T201">2<text:s/></text:span><text:span text:style-name="T202">de zonas Natura 2000 e doutras medidas de protección espacial</text:span><text:span text:style-name="T203"><text:s/>indicadas no artigo 13, apartado 4 da Directiva 2008/56/CE (Directiva marco sobre la estratexia mariña) na zona de actuación da entidade solicitante.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ome do espazo</text:p>
          </table:table-cell>
          <table:table-cell table:style-name="TableCell210">
            <text:p text:style-name="P211"><text:span text:style-name="T212">Cobertura (km</text:span><text:span text:style-name="T213">2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h text:style-name="P225" text:outline-level="2">5. Concreción dos obxectivos do proxecto para a entidade:</text:h>
      <text:p text:style-name="P226">Obxectivos principais</text:p>
      <text:p text:style-name="P227">Exemplo: Xestión responsable e sostible dos recursos e hábitats costeiros</text:p>
      <text:p text:style-name="P228"/>
      <text:p text:style-name="P229">Obxectivos específicos</text:p>
      <text:p text:style-name="P230">Exemplos: asesoramento técnico á xestión; vixilancia e control do acceso aos<text:s/>recursos mariños</text:p>
      <text:p text:style-name="P231"/>
      <text:p text:style-name="P232">Plan de traballo (Marcar as accións da taboa seguinte que sexan indicativas)</text:p>
      <text:p text:style-name="P233"/>
      <text:h text:style-name="Título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234" text:outline-level="2">Modelo de matriz de planificación:</text:h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Actividades 2.4 (A)</text:p>
          </table:table-cell>
          <table:table-cell table:style-name="TableCell262">
            <text:p text:style-name="P263">Tarefas (T)</text:p>
          </table:table-cell>
          <table:table-cell table:style-name="TableCell264">
            <text:p text:style-name="P265">Resultados Esperados (RE)</text:p>
          </table:table-cell>
          <table:table-cell table:style-name="TableCell266">
            <text:p text:style-name="Standard"><text:span text:style-name="T267">Área de intervención</text:span></text:p>
            <text:p text:style-name="P268">(Identificar a/as zona/s onde se desenvolverán as actividades)</text:p>
          </table:table-cell>
          <table:table-cell table:style-name="TableCell269">
            <text:p text:style-name="Standard"><text:span text:style-name="T270">Dimensións da execución*<text:s/></text:span><text:span text:style-name="T271">(Indicar a porcentaxe de superficies/frecuencias de actividade, segundo proceda, que se proxecta executar**)</text:span></text:p>
          </table:table-cell>
        </table:table-row>
        <table:table-row table:style-name="TableRow272">
          <table:table-cell table:style-name="TableCell273">
            <text:p text:style-name="P274">6.1</text:p>
            <text:p text:style-name="P275">6.2</text:p>
          </table:table-cell>
          <table:table-cell table:style-name="TableCell276">
            <text:p text:style-name="P277">T1: Mostraxes de avaliación do estado dos<text:s/>recursos biolóxicos mariños para a elaboración e seguimento dos plans de xestión</text:p>
          </table:table-cell>
          <table:table-cell table:style-name="TableCell278">
            <text:p text:style-name="P279">RE1: Distribución espacial dos recursos</text:p>
            <text:p text:style-name="P280">RE2: Abundancia</text:p>
            <text:p text:style-name="P281">RE3: Estrutura de tallas</text:p>
          </table:table-cell>
          <table:table-cell table:style-name="TableCell282">
            <text:p text:style-name="P283">-Bancos marisqueiros: Banco A, Banco B... (exemplo)</text:p>
          </table:table-cell>
          <table:table-cell table:style-name="TableCell284">
            <text:p text:style-name="P285">Banco A: mostraxes semestrais de todo o<text:s/>banco.</text:p>
            <text:p text:style-name="P286"/>
            <text:p text:style-name="P287">Banco B: mostraxes semestrais do Estrato X correspondente ao 25% do banco</text:p>
          </table:table-cell>
        </table:table-row>
        <table:table-row table:style-name="TableRow288">
          <table:table-cell table:style-name="TableCell289">
            <text:p text:style-name="P290">6.1</text:p>
            <text:p text:style-name="P291">6.2</text:p>
          </table:table-cell>
          <table:table-cell table:style-name="TableCell292">
            <text:p text:style-name="P293">T2: Mostraxes de tamaños de extracción e calidade do produto en puntos de control e lonxa</text:p>
          </table:table-cell>
          <table:table-cell table:style-name="TableCell294">
            <text:p text:style-name="P295">RE4: Estrutura de tallas</text:p>
          </table:table-cell>
          <table:table-cell table:style-name="TableCell296">
            <text:p text:style-name="P297">-Puntos de control (exemplo)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1</text:p>
          </table:table-cell>
          <table:table-cell table:style-name="TableCell303">
            <text:p text:style-name="P304">T3: Mostraxes<text:s/>para a avaliación de episodios de mortalidade</text:p>
          </table:table-cell>
          <table:table-cell table:style-name="TableCell305">
            <text:p text:style-name="P306">RE5: Impacto de episodios de mortalidade</text:p>
          </table:table-cell>
          <table:table-cell table:style-name="TableCell307">
            <text:p text:style-name="P308">-Bancos/zonas afectados, de ser o caso (exemplo)</text:p>
          </table:table-cell>
          <table:table-cell table:style-name="TableCell309">
            <text:p text:style-name="P310">Bancos/zonas afectada: mostraxes no 100% das áreas nas que se observen episodios de mortalidade (exemplo).</text:p>
          </table:table-cell>
        </table:table-row>
        <table:table-row table:style-name="TableRow311">
          <table:table-cell table:style-name="TableCell312">
            <text:p text:style-name="P313">6.1</text:p>
          </table:table-cell>
          <table:table-cell table:style-name="TableCell314">
            <text:p text:style-name="P315">T4<text:s/>Recollida de mostras para remitir ao INTECMAR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1</text:p>
          </table:table-cell>
          <table:table-cell table:style-name="TableCell325">
            <text:p text:style-name="P326">T5 Outras mostraxes puntuais, seguimento de proxectos de rexeneración, seguimento e control de especies alóctonas e/ou invasoras, actividades de seguimento e control de lixo mariño..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6.1</text:p>
          </table:table-cell>
          <table:table-cell table:style-name="TableCell336">
            <text:p text:style-name="P337">T6<text:s/>Mostraxes para a caracterización do substrato (granulometrías, profundidade de capa cambio redox, contido en materia orgánica, etc) e do medio físico en xeral (batimetría, turbidez das augas, etc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1</text:p>
          </table:table-cell>
          <table:table-cell table:style-name="TableCell347">
            <text:p text:style-name="P348">T7 Medición de parámetros ambientais nas augas (salinidade, temperatura, contaminantes...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6.1</text:p>
          </table:table-cell>
          <table:table-cell table:style-name="TableCell358">
            <text:p text:style-name="P359">T8 Elaboración de información cartográfica (Delimitación, procesado de datos SIX, elaboración de mapas, etc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6.1</text:p>
          </table:table-cell>
          <table:table-cell table:style-name="TableCell369">
            <text:p text:style-name="P370">T9 Elaboración de documentación técnic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.1</text:p>
          </table:table-cell>
          <table:table-cell table:style-name="TableCell380">
            <text:p text:style-name="P381">T10 Reunión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.1 y 6.3</text:p>
          </table:table-cell>
          <table:table-cell table:style-name="TableCell391">
            <text:p text:style-name="P392">T11 Asistencia ao<text:s/>sector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.3</text:p>
          </table:table-cell>
          <table:table-cell table:style-name="TableCell402">
            <text:p text:style-name="P403">T12 Formación dos pescadore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6.3</text:p>
          </table:table-cell>
          <table:table-cell table:style-name="TableCell413">
            <text:p text:style-name="P414">T13 Sensibilización ambiental coa participación directa dos pescadores-a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.1</text:p>
            <text:p text:style-name="P424">6.4</text:p>
          </table:table-cell>
          <table:table-cell table:style-name="TableCell425">
            <text:p text:style-name="P426">T14 Outras tarefas de xestión e conservación dos recursos mariños e dos seus ecosiste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.4</text:p>
          </table:table-cell>
          <table:table-cell table:style-name="TableCell436">
            <text:p text:style-name="P437">T15 Operacións de<text:s/>salvagarda do medio mariño e das súas especie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5">
            <text:p text:style-name="P446">*As actividades que, como mínimo, realizarán as entidades beneficiarias dentro do ámbito que lles corresponda, serán as incluídas no Artigo 6 da orde de bases.</text:p>
            <text:p text:style-name="P447"><text:span text:style-name="T448">** Segundo o apartado 2 do artigo 6 da orde d</text:span><text:span text:style-name="T449">e bases as asistencias técnicas<text:s/></text:span><text:span text:style-name="T450">deberán incluir e manter actualizada, cunha periodicidade mínima mensual, toda a documentación técnica xerada respecto das actuacións e plans de xestión, incluidas no proxecto aprobado, no servidor</text:span><text:span text:style-name="T451"><text:s/></text:span><text:a xlink:href="ftp://ftp.intecmar.gal/" office:target-frame-name="_top" xlink:show="replace"><text:span text:style-name="T452">ftp.intecmar.gal</text:span></text:a><text:span text:style-name="T453">.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454" text:outline-level="2"><text:span text:style-name="T455">6</text:span><text:span text:style-name="T456">.</text:span><text:span text:style-name="T457"><text:s/>Descrición das accións que se pretende acometer:</text:span></text:h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P464">1.- XESTION E SEGUIMENTO RECURSOS MARIÑOS VIVOS NAS ZONAS DE PRODUCIÓN</text:p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ELABORACIÓN E SEGUIMENTO DOS PLANS DE COXESTIÓN DE RECURSOS MARIÑOS VIVOS</text:p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Número de plans de coxestión estimados para o período do<text:s/>presente proxecto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Seguimento técnico por plan de xestión:</text:p>
          </table:table-cell>
          <table:table-cell table:style-name="TableCell478">
            <text:p text:style-name="P479">Frecuencia estimada da acción</text:p>
          </table:table-cell>
          <table:table-cell table:style-name="TableCell480">
            <text:p text:style-name="P481">Frecuencia remisión de informes e comunicacións á Consellería</text:p>
          </table:table-cell>
        </table:table-row>
        <table:table-row table:style-name="TableRow482">
          <table:table-cell table:style-name="TableCell483">
            <text:p text:style-name="P484">Mostraxes de avaliación poboacional</text:p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Mostraxes puntuais, análise e informe</text:p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Controis de talla</text:p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Estimación indirecta do estado dos bancos</text:p>
          </table:table-cell>
          <table:table-cell table:style-name="TableCell509"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Asesoramento directo ao sector sobre o estado dos recursos e dos plans de xestión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Outros seguimentos técnicos que se vaian realizar e non se recollen nos epígrafes anteriores (insertar tantas filas abaixo<text:s/>como sexan preciso):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  <text:p text:style-name="P539"/>
            <text:p text:style-name="P540">TRABALLOS DIRIXIDOS Á OPTIMIZACIÓN DA XESTIÓN (listalos abaixo insertando tantas filas como sexa necesario: accións, proxectos de rexeneración....)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/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/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CONTRIBUCIÓN Á REDE DE VIXILANCIA DO INTECMAR (describir cómo será ou<text:s/>está a ser dita contribución por parte da entidade: Número de mostras que se remiten, tipoloxía das mostras, frecuencia habitual de remisión e recollida, quén realiza a recollida e/ou envío)</text:p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/>
            <text:p text:style-name="P556"/>
          </table:table-cell>
          <table:covered-table-cell/>
          <table:covered-table-cell/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4">
            <text:p text:style-name="Normal"><text:span text:style-name="T566">2-AVALIACIÓN DO ESTADO DE CONSERVACIÓN E DA BIODIVERSIDA</text:span><text:span text:style-name="T567">DE NAS ZONAS DE PRODUCIÓN</text:span></text:p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Qué tipo de información se recollerá:</text:p>
          </table:table-cell>
          <table:table-cell table:style-name="TableCell574">
            <text:p text:style-name="P575">Anexo ambiental</text:p>
          </table:table-cell>
          <table:table-cell table:style-name="TableCell576">
            <text:p text:style-name="P577">Frecuencia de remisión á Consellería</text:p>
          </table:table-cell>
        </table:table-row>
        <table:table-row table:style-name="TableRow578">
          <table:table-cell table:style-name="TableCell579">
            <text:p text:style-name="P580">Descritor 1: Biodiversidade: Especies *</text:p>
          </table:table-cell>
          <table:table-cell table:style-name="TableCell581">
            <text:p text:style-name="P582"/>
          </table:table-cell>
          <table:table-cell table:style-name="TableCell583">
            <text:p text:style-name="Normal"><text:span text:style-name="T584">Exemplo: Modelo B da presente orden ou</text:span><text:span text:style-name="T585"><text:s/></text:span><text:span text:style-name="T586">https://www.miteco.gob.es/content/dam/miteco/es/costas/temas/proteccion-medio-marino/IV_D1_Noratlantica_tcm30-130863.pdf y <text:s text:c="2"/>https://www.miteco.gob.es/content/dam/miteco/es/costas/temas/proteccion-medio-marino/parteivevaluacionestadoydefinicionbeadmnor_tc</text:span><text:span text:style-name="T587">m30-498362.pdf</text:span></text:p>
            <text:p text:style-name="P588"/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Descritor 1: Biodiversidade: Hábitats *</text:p>
          </table:table-cell>
          <table:table-cell table:style-name="TableCell595">
            <text:p text:style-name="P596"/>
          </table:table-cell>
          <table:table-cell table:style-name="TableCell597">
            <text:p text:style-name="Normal"><text:span text:style-name="T598">Exemplo: Modelo B da presente orden ou<text:s/></text:span><text:span text:style-name="T599">https://www.miteco.gob.es/content/dam/miteco/es/costas/temas/proteccion-medio-marino/IV_D1_Noratlantica_tcm30-130863.pdf y<text:s/></text:span><text:span text:style-name="T600">https://www.miteco.gob.es/content/dam/miteco/es/costas/temas/proteccion-medio-marino/parteivevaluacionestadoydefinicionbeadmnor_tcm30-498362.pdf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Descritor 1: Biodiversidade: Ecosistemas *</text:p>
          </table:table-cell>
          <table:table-cell table:style-name="TableCell606">
            <text:p text:style-name="P607"/>
          </table:table-cell>
          <table:table-cell table:style-name="TableCell608">
            <text:p text:style-name="Normal"><text:span text:style-name="T609">Exemplo: <text:s/>Modelo B da presente orden ou<text:s/></text:span><text:span text:style-name="T610">https://www.miteco.gob.e</text:span><text:span text:style-name="T611">s/content/dam/miteco/es/costas/temas/proteccion-medio-marino/IV_D1_Noratlantica_tcm30-130863.pdf y https://www.miteco.gob.es/content/dam/miteco/es/costas/temas/proteccion-medio-marino/parteivevaluacionestadoydefinicionbeadmnor_tcm30-498362.pdf</text:span></text:p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Descritor 2: Especies alóctonas</text:p>
          </table:table-cell>
          <table:table-cell table:style-name="TableCell618">
            <text:p text:style-name="P619"/>
          </table:table-cell>
          <table:table-cell table:style-name="TableCell620">
            <text:p text:style-name="Normal"><text:span text:style-name="T621">Exemplo: <text:s/>Modelo B</text:span><text:span text:style-name="T622"><text:s/>da presente orden ou<text:s/></text:span><text:span text:style-name="T623">https://www.miteco.gob.es/content/dam/miteco/e</text:span><text:soft-page-break/><text:span text:style-name="T624">s/costas/temas/proteccion-medio-marino/IV_D1_Noratlantica_tcm30-130864.pdf y https://www.miteco.gob.es/content/dam/miteco/es/costas/temas/proteccion-medio-marino/parteivevaluacionestadoyde</text:span><text:span text:style-name="T625">finicionbeadmnor_tcm30-498362.pdf</text:span></text:p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Descritor 3: Especies explotadas comercialmente **</text:p>
          </table:table-cell>
          <table:table-cell table:style-name="TableCell632">
            <text:p text:style-name="P633"/>
          </table:table-cell>
          <table:table-cell table:style-name="TableCell634">
            <text:p text:style-name="Normal"><text:span text:style-name="T635">Exemplo: <text:s/>Modelo B da presente orden ou<text:s/></text:span><text:span text:style-name="T636">https://www.miteco.gob.es/content/dam/miteco/es/costas/temas/proteccion-medio-marino/IV_D1_Noratlantica_tcm30-130865.pdf y htt</text:span><text:span text:style-name="T637">ps://www.miteco.gob.es/content/dam/miteco/es/costas/temas/proteccion-medio-marino/parteivevaluacionestadoydefinicionbeadmnor_tcm30-498362.pdf</text:span></text:p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* Describirase como abordará a avaliación do estado de conservación e da biodiversidade dos espazos naturais<text:s/></text:span><text:span text:style-name="T644">protexidos, tendo en conta o<text:s/></text:span><text:span text:style-name="T645">descritor 1.<text:s/></text:span><text:span text:style-name="T646">No caso daquelas entidades que carezan nas súas autorizacións dalgunha das figur</text:span><text:span text:style-name="T647">as de protección de espazos naturais, detallarase a situación daqueles hábitats costeiros de especial interese para a cría de organismos mariños cos que conte. Ademais describiranse, se é o caso, aquelas medidas que desde a entidade se propoñan coa intenci</text:span><text:span text:style-name="T648">ón de favorecer, mellorar, monitorizar, etc. as citadas áreas.</text:span></text:p>
      <text:p text:style-name="P649"/>
      <text:p text:style-name="P650"><text:span text:style-name="T651">** Aportarase información sobre cómo se calcularán aqueles<text:s/></text:span><text:span text:style-name="T652">índices que permitan ter unha estimación indirecta do estado dos bancos, como a abundancia relativa (CPUE) e o cálculo da composición específica das capturas a partir dos datos diarios de captura de cada especie-recurso. Do mesmo xeito terase que indicar c</text:span><text:span text:style-name="T653">ómo se abordará o cálculo da estrutura de tallas da poboación e a identificación das diferentes cohortes existentes, porcentaxe de individuos de talla comercial, etc. (</text:span><text:span text:style-name="T654">Descritor 3)</text:span><text:span text:style-name="T655">.</text:span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3">
            <text:soft-page-break/>
            <text:p text:style-name="P670">3- FORMACIÓN PROFESIONAL E FORMACIÓN PERMANENTE DO PERSOAL<text:s/>E ASOCIADOS DA ENTIDADE E AUMENTO DA SENSIBILIDADE MEDIOAMBIENTAL</text:p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Formación que pode ser realizada pola entidade.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Descrición da proposta (inserir tantas filas como accións):</text:p>
          </table:table-cell>
          <table:table-cell table:style-name="TableCell677">
            <text:p text:style-name="P678">Quén asume a docencia</text:p>
          </table:table-cell>
          <table:table-cell table:style-name="TableCell679">
            <text:p text:style-name="P680">Cándo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>Formación identificada como necesaria pero a<text:s/>entidade non pode asumila.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Normal"><text:span text:style-name="T693">Descrición da proposta formativa</text:span></text:p>
          </table:table-cell>
          <table:table-cell table:style-name="TableCell694">
            <text:p text:style-name="P695">A quen iría dirixida</text:p>
          </table:table-cell>
          <table:table-cell table:style-name="TableCell696">
            <text:p text:style-name="P697">Cándo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3">
            <text:p text:style-name="P719">4.<text:s/>CONSERVACIÓN, PROTECCIÓN E SUSTENTABILIDADE DA EXPLOTACIÓN DOS RECURSOS MARIÑOS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>Actividades relacionadas coas labores que desempeñan os servizos de vixilancia das entidades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Acción a realizar: (engadir tantas filas como actividades a realizar)</text:p>
          </table:table-cell>
          <table:table-cell table:style-name="TableCell726">
            <text:p text:style-name="P727">Zona de<text:s/>produción ou Plan de xestión:</text:p>
          </table:table-cell>
          <table:table-cell table:style-name="TableCell728">
            <text:p text:style-name="P729">Frecuencia: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Exemplo: Control dos topes de captura, control do furtivismo, control nos horarios de acceso o recurso e posta a punto de tódolos medios<text:s/>dispoñibles para a realización de vixilancia: motos, embarcación e coche.</text:p>
      <text:soft-page-break/>
      <text:p text:style-name="P745">7.<text:s/>Calendario de realización das accións previstas.</text:p>
      <text:p text:style-name="P761">Presentar un cronograma coas datas previstas de inicio e finalización das actividades propostas, coma o suxerido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6">
            <text:p text:style-name="P778">ANUALIDADE 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>ANUALIDADE 2026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XULLO</text:p>
          </table:table-cell>
          <table:table-cell table:style-name="TableCell785">
            <text:p text:style-name="P786">AGOSTO</text:p>
          </table:table-cell>
          <table:table-cell table:style-name="TableCell787">
            <text:p text:style-name="P788">SETEMBRO</text:p>
          </table:table-cell>
          <table:table-cell table:style-name="TableCell789">
            <text:p text:style-name="P790">OUTUBRO</text:p>
          </table:table-cell>
          <table:table-cell table:style-name="TableCell791">
            <text:p text:style-name="P792">NOVEMBRO</text:p>
          </table:table-cell>
          <table:table-cell table:style-name="TableCell793">
            <text:p text:style-name="P794">DECEMBRO</text:p>
          </table:table-cell>
          <table:table-cell table:style-name="TableCell795">
            <text:p text:style-name="P796">XANEIRO</text:p>
          </table:table-cell>
          <table:table-cell table:style-name="TableCell797">
            <text:p text:style-name="P798">FEBREIRO</text:p>
          </table:table-cell>
          <table:table-cell table:style-name="TableCell799">
            <text:p text:style-name="P800">MARZO</text:p>
          </table:table-cell>
          <table:table-cell table:style-name="TableCell801">
            <text:p text:style-name="P802">ABRIL</text:p>
          </table:table-cell>
          <table:table-cell table:style-name="TableCell803">
            <text:p text:style-name="P804">MAIO</text:p>
          </table:table-cell>
          <table:table-cell table:style-name="TableCell805">
            <text:p text:style-name="P806">XUÑO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P834">8.<text:s/>Plano de localización de todas as accións previstas no proxecto coas coordenadas xeográficas dos vértices, utilizando preferentemente o sistema de coordenadas xeográficas UTM (Universal Transverse Mercator), datum ETRS89, zona 29T-</text:p>
      <text:p text:style-name="P835"><text:span text:style-name="T836">Ámbito xeográfico que engloba o proxecto (Inserir un plano, ortofoto no que se marquen os límites xeográficos principais onde se va</text:span><text:span text:style-name="T837">n desenvolver as actividades deste proxecto ou plano do Sigremar cos accidentes xeográficos que fan linde),<text:s/></text:span><text:span text:style-name="T838">utilizando preferentemente o sistema de coordenadas xeográficas UTM (Universal</text:span><text:span text:style-name="T839"><text:s/>Tranverse Mercator), modelo ETRS89, zona 29T. En caso de que, por motivos xustificados e detallados na memoria do proxecto, non se poda utilizar este sistema deberá indicarse o sistema de referencia empregado.</text:span></text:p>
      <text:p text:style-name="P840"/>
      <text:p text:style-name="P841">9. Información relativa aos indicadores (conforme ao previsto no Regulamento (UE) 2021/1060 do Parlamento e do Consello, de 24 de xuño de 2021, e ao Regulamento de Execución (UE) 2022/79 da Comisión, de 19 de xaneiro de 2022)</text:p>
      <text:h text:style-name="P842" text:outline-level="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3">
            <text:p text:style-name="P850">PRIORIDADE 1.- Fomentar a pesca sostenible e a recuperación <text:s/>conservación de los recursos biolóxicos acuáticos. Obxectivo específico 1.1: Reforzar las actividades pesqueiras que sexan económica, social y medioambientalmente sostibles.</text:p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Obxectivo específico 1.1: Reforzar las actividades<text:s/>pesqueiras que sexan económica, social y medioambientalmente sostibles.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INDICADOR DE RESULTADO</text:p>
          </table:table-cell>
          <table:table-cell table:style-name="TableCell857">
            <text:p text:style-name="P858">VALOR ACADADO</text:p>
          </table:table-cell>
          <table:table-cell table:style-name="TableCell859">
            <text:p text:style-name="P860">UNIDADE DE MEDIDA</text:p>
          </table:table-cell>
        </table:table-row>
        <table:table-row table:style-name="TableRow861">
          <table:table-cell table:style-name="TableCell862">
            <text:p text:style-name="P863">CR 19 – Intervencións tendentes a aumentar a capacidade de gobernanza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Número</text:p>
          </table:table-cell>
        </table:table-row>
      </table:table>
      <text:p text:style-name="P868"/>
      <text:soft-page-break/>
      <text:p text:style-name="P869"><text:span text:style-name="T870">Descrición e participación do sector<text:s/></text:span><text:span text:style-name="T871">beneficiario</text:span><text:span text:style-name="T872">.</text:span></text:p>
      <text:p text:style-name="P873">Describir o grao de implicación do sector que se vai beneficiar das actuacións previstas no proxecto, necesarias para a mellora do estado medioambiental do medio mariño que repercutirá positivamente na mellora da produción e da calidade de vida das persoas que se dedican á actividade extractiva.</text:p>
      <text:p text:style-name="P874">Integración do proxecto dentro do marco social da Pesca Costeira artesanal e valoración do seu interese para o colectivo pesqueiro no que se encaixa.</text:p>
      <text:p text:style-name="P875"><text:s/></text:p>
      <text:p text:style-name="P876"/>
      <text:p text:style-name="P877">10. Datos complementarios, necesarios para a<text:s/>valoración do proxecto.</text:p>
      <text:p text:style-name="P878"/>
      <text:p text:style-name="P879">10.1 ORZAMENTO DO PROXECTO</text:p>
      <text:p text:style-name="P880">- Para a preparación do orzamento do proxecto xúntase “Folla de cálculo do orzamento” . Despois de introducir os datos na folla de cálculo, trasladar a táboa completa a este apartado.</text:p>
      <text:p text:style-name="P881">- Neste apartado detallaranse os investimentos necesarios para o desenvolvemento do proxecto.</text:p>
      <text:p text:style-name="P882">- Incluiranse exclusivamente os investimentos reais vinculados directamente co proxecto.</text:p>
      <text:p text:style-name="P883"><text:span text:style-name="T884">- Os importes totais (sen IVE) de cada concepto e anualidade deb</text:span><text:span text:style-name="T885">en coincidir cos que figuran no<text:s/></text:span><text:span text:style-name="T886">Anexo II</text:span><text:span text:style-name="T887"><text:s/></text:span><text:span text:style-name="T888">da orde de<text:s/></text:span><text:span text:style-name="T889">convocatoria</text:span><text:span text:style-name="T890">.</text:span></text:p>
      <text:p text:style-name="P891"/>
      <text:p text:style-name="P892"/>
      <text:p text:style-name="P893">10.2 IMPORTE DA SUBVENCIÓN SOLICITADA (Sen IVE)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CONCEPTO</text:p>
          </table:table-cell>
          <table:table-cell table:style-name="TableCell902">
            <text:p text:style-name="P903">ANO 2025</text:p>
          </table:table-cell>
          <table:table-cell table:style-name="TableCell904">
            <text:p text:style-name="P905">ANO 2026</text:p>
          </table:table-cell>
          <table:table-cell table:style-name="TableCell906">
            <text:p text:style-name="P907">TOTAL</text:p>
          </table:table-cell>
        </table:table-row>
        <table:table-row table:style-name="TableRow908">
          <table:table-cell table:style-name="TableCell909">
            <text:p text:style-name="P910">A. Gastos persoal contratado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B. Gastos de<text:s/>profesionais, empresas ou entidade prestadoras de servizo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C. Compras de equipamento e material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Total</text:span><text:span text:style-name="T939">)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>O importe total debe coincidir co que figura no Anexo I e<text:s/>Anexo II da solicitude.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soft-page-break/>
      <text:p text:style-name="P955">10.3 FONTES DE FINANCIAMENTO ADICIONAIS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TIPO DE FONTE DE FINANCIAMENTO</text:p>
          </table:table-cell>
          <table:table-cell table:style-name="TableCell964">
            <text:p text:style-name="P965">ANO 2025</text:p>
          </table:table-cell>
          <table:table-cell table:style-name="TableCell966">
            <text:p text:style-name="P967">ANO 2026</text:p>
          </table:table-cell>
          <table:table-cell table:style-name="TableCell968">
            <text:p text:style-name="P969">TOTAL</text:p>
          </table:table-cell>
        </table:table-row>
        <table:table-row table:style-name="TableRow970">
          <table:table-cell table:style-name="TableCell971">
            <text:p text:style-name="P972"><text:span text:style-name="T973">-</text:span><text:span text:style-name="T974"><text:s/>Recursos económicos propios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-</text:span><text:span text:style-name="T985"><text:s/>Aportacións de terceiros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-</text:span><text:span text:style-name="T996"><text:s/>Préstamos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-</text:span><text:span text:style-name="T1007"><text:s/>Outras axudas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-</text:span><text:span text:style-name="T1018"><text:s/>............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Total</text:span><text:span text:style-name="T1029">)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10.4. NÚMERO DE SOCIOS DA ENTIDADE.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NÚMERO DE SOCIOS DA ENTIDADE (total)</text:p>
          </table:table-cell>
          <table:table-cell table:style-name="TableCell1045">
            <text:p text:style-name="P1046">HOMES</text:p>
          </table:table-cell>
          <table:table-cell table:style-name="TableCell1047">
            <text:p text:style-name="P1048">MULLERES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><text:span text:style-name="T1058">10.5. Como contribúe o proxecto ao criterios horizontais definidos nos Fondos Estructurais de Investimento<text:s/></text:span><text:span text:style-name="T1059">Europeo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3">
            <text:p text:style-name="P1066">CRITERIOS<text:s/>HORIZONTAIS</text:p>
          </table:table-cell>
          <table:covered-table-cell/>
          <table:covered-table-cell/>
        </table:table-row>
        <table:table-row table:style-name="TableRow1067">
          <table:table-cell table:style-name="TableCell1068" table:number-rows-spanned="2">
            <text:p text:style-name="P1069"><text:span text:style-name="T1070">Afección do<text:s/></text:span><text:span text:style-name="T1071">proxecto á pesca costeira artesanal</text:span></text:p>
            <text:p text:style-name="P1072"/>
          </table:table-cell>
          <table:table-cell table:style-name="TableCell1073" table:number-rows-spanned="2">
            <text:p text:style-name="P1074"/>
            <text:p text:style-name="Standard"><text:span text:style-name="T1075"><text:s/></text:span><text:span text:style-name="T1076">Positivo</text:span></text:p>
            <text:p text:style-name="P1077"/>
            <text:p text:style-name="Standard"><text:span text:style-name="T1078"><text:s/></text:span><text:span text:style-name="T1079">Neutro</text:span></text:p>
            <text:p text:style-name="P1080"/>
          </table:table-cell>
          <table:table-cell table:style-name="TableCell1081">
            <text:p text:style-name="P1082">DESCRICIÓN DA<text:s/>CONTRIBUCIÓN</text:p>
          </table:table-cell>
        </table:table-row>
        <table:table-row table:style-name="TableRow10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4">
            <text:p text:style-name="P1085"/>
            <text:p text:style-name="P1086"/>
            <text:p text:style-name="P1087"/>
          </table:table-cell>
        </table:table-row>
        <table:table-row table:style-name="TableRow1088">
          <table:table-cell table:style-name="TableCell1089" table:number-rows-spanned="2">
            <text:p text:style-name="P1090"><text:span text:style-name="T1091">Interese colectivo do<text:s/></text:span><text:span text:style-name="T1092">proxecto</text:span></text:p>
            <text:p text:style-name="P1093"/>
          </table:table-cell>
          <table:table-cell table:style-name="TableCell1094" table:number-rows-spanned="2">
            <text:p text:style-name="P1095"/>
            <text:p text:style-name="Standard"><text:span text:style-name="T1096"><text:s/></text:span><text:span text:style-name="T1097">Positivo</text:span></text:p>
            <text:p text:style-name="P1098"/>
            <text:p text:style-name="Standard"><text:span text:style-name="T1099"><text:s/></text:span><text:span text:style-name="T1100">Neutro</text:span></text:p>
            <text:p text:style-name="P1101"/>
            <text:p text:style-name="P1102"/>
            <text:p text:style-name="P1103"/>
          </table:table-cell>
          <table:table-cell table:style-name="TableCell1104">
            <text:p text:style-name="P1105">DESCRICIÓN DA CONTRIBUCIÓN</text:p>
          </table:table-cell>
        </table:table-row>
        <table:table-row table:style-name="TableRow11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7">
            <text:p text:style-name="P1108"/>
            <text:p text:style-name="P1109"/>
            <text:p text:style-name="P1110"/>
            <text:p text:style-name="P1111"/>
          </table:table-cell>
        </table:table-row>
      </table:table>
      <text:p text:style-name="P1112"/>
      <text:p text:style-name="P1113">10.6. Acreditación da viabilidade económica dos proxectos colectivos de xestión e conservación dos recursos mariños</text:p>
      <text:p text:style-name="P1114"><text:span text:style-name="T1115">A viabilidade económica dos proxectos poderá xustificarse de dous formas: mediante unha ferramenta que permite realizar unha<text:s/></text:span><text:span text:style-name="T1116">autoavaliación e que está dispoñible na web da consellería do ma</text:span><text:span text:style-name="T1117">r (Modelo analisis de<text:s/></text:span><text:soft-page-break/><text:span text:style-name="T1118">viabilidade economico financeira - 2025 -2026)<text:s/></text:span><text:span text:style-name="T1119">, ou ben mediante un informe externo que a entidade deberá acompañar ao proxecto e que que acredite a viabilidade económica</text:span><text:span text:style-name="T1120"><text:s/>deste.</text:span></text:p>
      <text:p text:style-name="P1121">A ferramenta de autoavaliación consta de 4 follas que a entidade deberá adxuntar co proxecto:</text:p>
      <text:p text:style-name="P1122"><text:span text:style-name="T1123">1.<text:s/></text:span><text:span text:style-name="T1124">Datos xerais</text:span><text:span text:style-name="T1125">: inclúe a identificación da entidade solicitante e do proxecto presentado, e serán cubertos polo solicitante.</text:span></text:p>
      <text:p text:style-name="P1126"><text:span text:style-name="T1127">2.<text:s/></text:span><text:span text:style-name="T1128">Balance</text:span><text:span text:style-name="T1129">: datos completado</text:span><text:span text:style-name="T1130">s pola entidade solicitante para 3 anos, ano n-1 que serían os datos do último exercicio pechado, ano n que é o actual, e ano n+1 que é o seguinte.</text:span></text:p>
      <text:p text:style-name="P1131"><text:span text:style-name="T1132">3.<text:s/></text:span><text:span text:style-name="T1133">Indicadores</text:span><text:span text:style-name="T1134">: os importes e rateos aparecen de forma automática en función dos datos introducidos no bala</text:span><text:span text:style-name="T1135">nce, de xeito que a folla está bloqueada para o solicitante. Establécense os resultados en función do ano n, porque é o exercicio de execución do proxecto.</text:span></text:p>
      <text:p text:style-name="P1136"><text:span text:style-name="T1137">4.<text:s/></text:span><text:span text:style-name="T1138">Avaliación</text:span><text:span text:style-name="T1139">: Os datos tamén aparecen de forma automática en función dos datos introducidos no bal</text:span><text:span text:style-name="T1140">ance, estando bloqueada esta folla para o solicitante. A avaliación da o resultado da situación económico financeira en función dos datos introducidos no balance.</text:span></text:p>
      <text:p text:style-name="P1141">A ferramenta inclúe dous rateos importantes que existen para ver a viabilidade das entidades: o cociente de solvencia a corto prazo e a garantía de activo.</text:p>
      <text:p text:style-name="P1142">Estes dat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1143"/>
      <text:p text:style-name="P1144">En <text:s text:c="25"/>, a <text:s text:c="10"/>de <text:s text:c="14"/>de 202</text:p>
      <text:p text:style-name="P1145"><text:span text:style-name="T1146"><draw:frame draw:z-index="251658240" draw:id="id0" draw:style-name="a12" draw:name="Marco1" text:anchor-type="paragraph" svg:x="0.01654in" svg:y="-0.0063in" svg:width="2.17153in" svg:height="0.92986in" style:rel-width="scale" style:rel-height="scale"><draw:text-box><text:p text:style-name="Standard"/></draw:text-box><svg:title/><svg:desc/></draw:frame></text:span></text:p>
      <text:p text:style-name="P1147"/>
      <text:p text:style-name="P1148"/>
      <text:p text:style-name="P1149"/>
      <text:p text:style-name="P1150"><text:span text:style-name="T1151"><draw:frame draw:z-index="251659264" draw:id="id1" draw:style-name="a13" draw:name="Marco2" text:anchor-type="paragraph" svg:x="0.01654in" svg:y="0.27638in" svg:width="2.17153in" svg:height="0.87847in" style:rel-width="scale" style:rel-height="scale"><draw:text-box><text:p text:style-name="Standard"/></draw:text-box><svg:title/><svg:desc/></draw:frame></text:span><text:span text:style-name="T1152">Sinatura do autor da memoria (Asistencia técnica o</text:span><text:span text:style-name="T1153">u Secretario/a)</text:span></text:p>
      <text:p text:style-name="P1154"/>
      <text:p text:style-name="P1155"/>
      <text:p text:style-name="P1156"/>
      <text:p text:style-name="P1157"><text:span text:style-name="T1158">Sinatura do Representante legal (Patrón/a maior ou Presidente/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swiss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Xunta Sans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top="0.1666in" fo:margin-bottom="0.1666in" fo:margin-right="-0.0006in" fo:background-color="#FF99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style:font-name-complex="Cambria" style:font-size-complex="11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margin-bottom="0.0395in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Xunta Sans" fo:font-size="12pt" style:font-size-asian="12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asian="Xunt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Xunta Sans" fo:font-size="12pt" style:font-size-asian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elista" style:display-name="Parágrafo de lista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og-base-sangria" style:display-name="dog-base-sangria" style:family="paragraph" style:parent-style-name="Standard">
      <style:paragraph-properties fo:margin-top="0.0194in" fo:margin-bottom="0.0194in" style:line-height-at-least="0.0694in"/>
      <style:text-properties style:font-name-asian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loque1" style:display-name="Texto de bloque1" style:family="paragraph" style:parent-style-name="Standard">
      <style:paragraph-properties fo:line-height="150%" fo:margin-left="0.25in" fo:margin-right="-0.0562in">
        <style:tab-stops/>
      </style:paragraph-properties>
      <style:text-properties style:font-name-asian="Times New Roman" fo:hyphenate="false"/>
    </style:style>
    <style:style style:name="Cabeceira" style:display-name="Cabeceira" style:family="paragraph" style:parent-style-name="HeaderandFooter">
      <style:paragraph-properties fo:text-align="center" fo:margin-bottom="0in"/>
      <style:text-properties fo:font-size="7pt" style:font-size-asian="7pt" fo:hyphenate="false"/>
    </style:style>
    <style:style style:name="Textocomentario1" style:display-name="Texto comentario1" style:family="paragraph" style:parent-style-name="Standard">
      <style:paragraph-properties fo:margin-bottom="0.1111in" fo:line-height="104%"/>
      <style:text-properties style:font-name="Calibri" style:font-name-asian="Calibri" style:font-name-complex="Calibri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Asuntodelcomentario" style:display-name="Asunto del comentario" style:family="paragraph" style:parent-style-name="Textocomentario1" style:next-style-name="Textocomentario1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Nimbus Roman No9 L" style:font-name-asian="Luxi Sans" style:font-name-complex="Nimbus Roman No9 L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>
      <style:text-properties style:font-name="Xunta Sans" style:font-name-asian="Xunta Sans" style:font-name-complex="Xunta Sans" fo:font-weight="bold" style:font-weight-asian="bold" style:font-weight-complex="bold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style="normal" style:font-style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alibri" style:font-name-asian="Times New Roman" style:font-name-complex="Arial" fo:font-weight="normal" style:font-weight-asian="norm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alibri" style:font-name-asian="SimSun, 宋体" style:font-name-complex="Calibri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Fuentedepárrafopredeter.1" style:display-name="Fuente de párrafo predeter.1" style:family="text"/>
    <style:style style:name="Númerodepáxina" style:display-name="Número de páxina" style:family="text" style:parent-style-name="Fuentedepárrafopredeter.1"/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Calibri" style:font-name-asian="Calibri" style:font-name-complex="Calibri" style:letter-kerning="true" fo:language="gl" fo:country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Xunta Sans" fo:font-weight="bold" style:font-weight-asian="bold" style:font-weight-complex="bold" fo:font-style="normal" style:font-style-asian="normal"/>
    </style: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Cabeceira" style:family="paragraph">
      <style:text-properties style:font-size-complex="7pt"/>
    </style:style>
    <style:style style:name="P3" style:parent-style-name="Cabeceira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7pt"/>
    </style:style>
    <style:style style:name="P4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P5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T6" style:parent-style-name="Fuentedepárrafopredeter." style:family="text">
      <style:text-properties style:font-name-asian="Times New Roman" style:font-name-complex="Arial" fo:font-style="italic" style:font-style-asian="italic" style:font-size-complex="7pt"/>
    </style:style>
    <style:style style:name="P7" style:parent-style-name="Pédepáxina" style:family="paragraph">
      <style:text-properties fo:color="#365F91" fo:font-size="7pt" style:font-size-asian="7pt" style:font-size-complex="7pt"/>
    </style:style>
    <style:style style:name="P8" style:parent-style-name="Pédepáxina" style:family="paragraph">
      <style:text-properties fo:color="#365F91" fo:font-size="7pt" style:font-size-asian="7pt" style:font-size-complex="7pt"/>
    </style:style>
    <style:style style:name="P9" style:parent-style-name="Pédepáxina" style:family="paragraph">
      <style:text-properties fo:color="#365F91" fo:font-size="7pt" style:font-size-asian="7pt" style:font-size-complex="7pt"/>
    </style:style>
    <style:style style:name="P10" style:parent-style-name="Pédepáxina" style:family="paragraph">
      <style:paragraph-properties>
        <style:tab-stops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2986in"/>
        </style:tab-stops>
      </style:paragraph-properties>
    </style:style>
    <style:style style:name="T11" style:parent-style-name="Tipodeletrapredefinidodoparágrafo" style:family="text">
      <style:text-properties fo:color="#365F91" fo:font-size="7pt" style:font-size-asian="7pt" style:font-size-complex="7pt"/>
    </style:style>
    <style:style style:name="T12" style:parent-style-name="Tipodeletrapredefinidodoparágrafo" style:family="text">
      <style:text-properties fo:color="#365F91" fo:font-size="7pt" style:font-size-asian="7pt" style:font-size-complex="7pt"/>
    </style:style>
    <style:style style:name="P13" style:parent-style-name="Pédepáxina" style:family="paragraph">
      <style:paragraph-properties>
        <style:tab-stops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2986in"/>
        </style:tab-stops>
      </style:paragraph-properties>
    </style:style>
    <style:style style:name="T14" style:parent-style-name="Tipodeletrapredefinidodoparágrafo" style:family="text">
      <style:text-properties fo:color="#365F91" fo:font-size="7pt" style:font-size-asian="7pt" style:font-size-complex="7pt"/>
    </style:style>
    <style:style style:name="T15" style:parent-style-name="Tipodeletrapredefinidodoparágrafo" style:family="text">
      <style:text-properties fo:color="#365F91" fo:font-size="7pt" style:font-size-asian="7pt" style:font-size-complex="7pt"/>
    </style:style>
    <style:style style:name="T16" style:parent-style-name="Tipodeletrapredefinidodoparágrafo" style:family="text">
      <style:text-properties fo:color="#365F91" fo:font-size="7pt" style:font-size-asian="7pt" style:font-size-complex="7pt"/>
    </style:style>
    <style:style style:name="T17" style:parent-style-name="Tipodeletrapredefinidodoparágrafo" style:family="text">
      <style:text-properties fo:color="#365F91" fo:font-size="7pt" style:font-size-asian="7pt" style:font-size-complex="7pt"/>
    </style:style>
    <style:page-layout style:name="PL1">
      <style:page-layout-properties fo:page-width="11.693in" fo:page-height="8.268in" style:print-orientation="landscape" fo:margin-top="0.5in" fo:margin-left="0.8229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35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P236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P237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P238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P239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T240" style:parent-style-name="Fuentedepárrafopredeter." style:family="text">
      <style:text-properties style:font-name-asian="Times New Roman" style:font-name-complex="Arial" fo:font-style="italic" style:font-style-asian="italic" style:font-size-complex="7pt"/>
    </style:style>
    <style:style style:name="P241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P242" style:parent-style-name="Pédepáxina" style:family="paragraph">
      <style:text-properties fo:color="#365F91" fo:font-size="8pt" style:font-size-asian="8pt" style:font-size-complex="8pt"/>
    </style:style>
    <style:style style:name="P243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244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245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246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247" style:parent-style-name="Pédepáxina" style:family="paragraph">
      <style:paragraph-properties fo:margin-right="0.25in"/>
    </style:style>
    <style:style style:name="T248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name="T249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name="T250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name="T251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name="T252" style:parent-style-name="Tipodeletrapredefinidodoparágrafo" style:family="text">
      <style:text-properties style:font-name-complex="Xunta Sans" fo:color="#365F91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746" style:parent-style-name="Encabezado" style:family="paragraph">
      <style:paragraph-properties fo:margin-bottom="0in" fo:margin-right="-0.5513in">
        <style:tab-stops/>
      </style:paragraph-properties>
    </style:style>
    <style:style style:name="P747" style:parent-style-name="Encabezado" style:family="paragraph">
      <style:paragraph-properties fo:margin-bottom="0in" fo:margin-right="-0.5513in">
        <style:tab-stops/>
      </style:paragraph-properties>
    </style:style>
    <style:style style:name="P748" style:parent-style-name="Cabeceira" style:family="paragraph">
      <style:paragraph-properties>
        <style:tab-stops>
          <style:tab-stop style:type="center" style:position="3.3465in"/>
        </style:tab-stops>
      </style:paragraph-properties>
    </style:style>
    <style:style style:name="T749" style:parent-style-name="Fuentedepárrafopredeter." style:family="text">
      <style:text-properties style:font-name-asian="Times New Roman" style:font-name-complex="Arial" fo:font-style="italic" style:font-style-asian="italic" style:font-size-complex="7pt"/>
    </style:style>
    <style:style style:name="P750" style:parent-style-name="Encabezado" style:family="paragraph">
      <style:paragraph-properties fo:margin-bottom="0in" fo:margin-right="-0.5513in">
        <style:tab-stops/>
      </style:paragraph-properties>
    </style:style>
    <style:style style:name="P751" style:parent-style-name="Pédepáxina" style:family="paragraph">
      <style:text-properties fo:color="#365F91" fo:font-size="8pt" style:font-size-asian="8pt" style:font-size-complex="8pt"/>
    </style:style>
    <style:style style:name="P752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753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754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755" style:parent-style-name="Pédepáxina" style:family="paragraph">
      <style:text-properties style:font-name-complex="Xunta Sans" fo:color="#365F91" fo:font-size="8pt" style:font-size-asian="8pt" style:font-size-complex="8pt"/>
    </style:style>
    <style:style style:name="P756" style:parent-style-name="Pédepáxina" style:family="paragraph">
      <style:paragraph-properties fo:margin-right="0.25in"/>
    </style:style>
    <style:style style:name="T757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name="T758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name="T759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name="T760" style:parent-style-name="Tipodeletrapredefinidodoparágrafo" style:family="text">
      <style:text-properties style:font-name-complex="Xunta Sans" fo:color="#365F91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parallel" style:wrap-contour="false" fo:clip="rect(1.01379in, 0.48386in, 1.01338in, 0.49095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fo:clip="rect(1.01379in, 0.48386in, 1.01338in, 0.49095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1.01379in, 0.48386in, 1.01338in, 0.49095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andFooter"><draw:frame draw:z-index="251660288" draw:style-name="a0" draw:name="Logo Cofinanciado pola UE" text:anchor-type="paragraph" svg:x="3.33819in" svg:y="-0.1in" svg:width="1.35139in" svg:height="0.39375in" style:rel-width="scale" style:rel-height="scale"><draw:image xlink:href="media/image1.svg" xlink:type="simple" xlink:show="embed" xlink:actuate="onLoad"/><svg:title/><svg:desc/></draw:frame><draw:frame draw:z-index="251659264" draw:style-name="a1" draw:name="Logo Fondos Europeos" text:anchor-type="paragraph" svg:x="0in" svg:y="-0.09921in" svg:width="1.37835in" svg:height="0.45984in" style:rel-width="scale" style:rel-height="scale"><draw:image xlink:href="media/image2.svg" xlink:type="simple" xlink:show="embed" xlink:actuate="onLoad"/><svg:title/><svg:desc/></draw:frame><draw:frame draw:z-index="251661312" draw:style-name="a2" draw:name="Logo Xacobeo 2027" text:anchor-type="paragraph" svg:x="1.62559in" svg:y="0in" svg:width="1.47638in" svg:height="0.21378in" style:rel-width="scale" style:rel-height="scale"><draw:image xlink:href="media/image3.svg" xlink:type="simple" xlink:show="embed" xlink:actuate="onLoad"/><svg:title/><svg:desc/></draw:frame><draw:frame draw:z-index="251662336" draw:style-name="a3" draw:name="Logo Xunta de Galicia" text:anchor-type="paragraph" svg:x="0in" svg:y="-0.09843in" svg:width="1.37835in" svg:height="0.3937in" style:rel-width="scale" style:rel-height="scale"><draw:image xlink:href="media/image4.png" xlink:type="simple" xlink:show="embed" xlink:actuate="onLoad"/><svg:title/><svg:desc/></draw:frame></text:p>
        <text:p text:style-name="P2"/>
        <text:p text:style-name="P3"/>
        <text:p text:style-name="P4"/>
        <text:p text:style-name="P5"><text:bookmark-start text:name="_Hlk232582304"/><text:bookmark-start text:name="_Hlk232582305"/><text:span text:style-name="T6">Actuación cofinanciada polo FEMPA nun 70%. Programa para España 2021-2027. Prioridade 1, O.E. 1.1. OIX: D.X. Desenvolvemento Pesqueiro</text:span><text:bookmark-end text:name="_Hlk232582304"/><text:bookmark-end text:name="_Hlk232582305"/></text:p>
      </style:header>
      <style:footer>
        <text:p text:style-name="P7">DIRECCIÓN XERAL DE DESENVOLVEMENTO PESQUEIRO</text:p>
        <text:p text:style-name="P8">Rúa dos Irmandiños s/n - Salgueiriños</text:p>
        <text:p text:style-name="P9">15781 Santiago de Compostela</text:p>
        <text:p text:style-name="P10"><text:span text:style-name="T11">T. 981 54</text:span><text:span text:style-name="T12">6 177 – FAX 981 546 138</text:span></text:p>
        <text:p text:style-name="P13"><text:span text:style-name="T14">cma.dxdesenvolvemento@xunta.gal</text:span><text:span text:style-name="T15"><text:tab/></text:span><text:span text:style-name="T16"><text:tab/></text:span><text:span text:style-name="T17"><text:page-number text:fixed="false">0</text:page-number></text:span></text:p>
      </style:footer>
    </style:master-page>
    <style:master-page style:name="MP1" style:page-layout-name="PL1">
      <style:header>
        <text:p text:style-name="P235"><draw:frame draw:z-index="251668480" draw:style-name="a4" draw:name="Logo Cofinanciado pola UE" text:anchor-type="paragraph" svg:x="5.84861in" svg:y="-0.0125in" svg:width="1.39167in" svg:height="0.43194in" style:rel-width="scale" style:rel-height="scale"><draw:image xlink:href="media/image1.svg" xlink:type="simple" xlink:show="embed" xlink:actuate="onLoad"/><svg:title/><svg:desc/></draw:frame><draw:frame draw:z-index="251670528" draw:style-name="a5" draw:name="Logo Fondos Europeos" text:anchor-type="paragraph" svg:x="8.5125in" svg:y="-0.06806in" svg:width="1.4in" svg:height="0.51181in" style:rel-width="scale" style:rel-height="scale"><draw:image xlink:href="media/image2.svg" xlink:type="simple" xlink:show="embed" xlink:actuate="onLoad"/><svg:title/><svg:desc/></draw:frame><draw:frame draw:z-index="251666432" draw:style-name="a6" draw:name="Logo Xacobeo 2027" text:anchor-type="paragraph" svg:x="3.1195in" svg:y="0.04686in" svg:width="1.47638in" svg:height="0.21378in" style:rel-width="scale" style:rel-height="scale"><draw:image xlink:href="media/image3.svg" xlink:type="simple" xlink:show="embed" xlink:actuate="onLoad"/><svg:title/><svg:desc/></draw:frame><draw:frame draw:z-index="251664384" draw:style-name="a7" draw:name="Logo Xunta de Galicia" text:anchor-type="paragraph" svg:x="-0.16692in" svg:y="0.012in" svg:width="1.37835in" svg:height="0.3937in" style:rel-width="scale" style:rel-height="scale"><draw:image xlink:href="media/image4.png" xlink:type="simple" xlink:show="embed" xlink:actuate="onLoad"/><svg:title/><svg:desc/></draw:frame></text:p>
        <text:p text:style-name="P236"/>
        <text:p text:style-name="P237"/>
        <text:p text:style-name="P238"/>
        <text:p text:style-name="P239"><text:span text:style-name="T240">Actuación cofinanciada polo FEMPA nun 70%. Programa para España 2021-2027. Prioridade 1, O.E. 1.1. OIX: D.X. Desenvolvemento Pesqueiro</text:span></text:p>
        <text:p text:style-name="P241"/>
      </style:header>
      <style:footer>
        <text:p text:style-name="P242"/>
        <text:p text:style-name="P243">DIRECCIÓN XERAL DE DESENVOLVEMENTO PESQUEIRO</text:p>
        <text:p text:style-name="P244">Rúa dos Irmandiños s/n - Salgueiriños</text:p>
        <text:p text:style-name="P245">15781 Santiago de Compostela</text:p>
        <text:p text:style-name="P246">T. 981 546 177 – FAX 981 546 138</text:p>
        <text:p text:style-name="P247"><text:span text:style-name="T248">cma.dxdesenvolveme</text:span><text:span text:style-name="T249">nto@xunta.gal</text:span><text:span text:style-name="T250"><text:tab/></text:span><text:span text:style-name="T251"><text:tab/></text:span><text:span text:style-name="T252"><text:page-number text:fixed="false">0</text:page-number></text:span></text:p>
      </style:footer>
    </style:master-page>
    <style:master-page style:name="MP2" style:page-layout-name="PL2">
      <style:header>
        <text:p text:style-name="P746"><draw:frame draw:z-index="251678720" draw:style-name="a8" draw:name="Logo Fondos Europeos" text:anchor-type="paragraph" svg:x="4.75417in" svg:y="-0.09236in" svg:width="1.42361in" svg:height="0.54375in" style:rel-width="scale" style:rel-height="scale"><draw:image xlink:href="media/image2.svg" xlink:type="simple" xlink:show="embed" xlink:actuate="onLoad"/><svg:title/><svg:desc/></draw:frame><draw:frame draw:z-index="251676672" draw:style-name="a9" draw:name="Logo Cofinanciado pola UE" text:anchor-type="paragraph" svg:x="3.31458in" svg:y="-0.0125in" svg:width="1.43958in" svg:height="0.44792in" style:rel-width="scale" style:rel-height="scale"><draw:image xlink:href="media/image1.svg" xlink:type="simple" xlink:show="embed" xlink:actuate="onLoad"/><svg:title/><svg:desc/></draw:frame><draw:frame draw:z-index="251674624" draw:style-name="a10" draw:name="Logo Xacobeo 2027" text:anchor-type="paragraph" svg:x="1.61836in" svg:y="0.01111in" svg:width="1.47222in" svg:height="0.19653in" style:rel-width="scale" style:rel-height="scale"><draw:image xlink:href="media/image3.svg" xlink:type="simple" xlink:show="embed" xlink:actuate="onLoad"/><svg:title/><svg:desc/></draw:frame><draw:frame draw:z-index="251672576" draw:style-name="a11" draw:name="Logo Xunta de Galicia" text:anchor-type="paragraph" svg:x="0in" svg:y="-0.02486in" svg:width="1.37778in" svg:height="0.39306in" style:rel-width="scale" style:rel-height="scale"><draw:image xlink:href="media/image4.png" xlink:type="simple" xlink:show="embed" xlink:actuate="onLoad"/><svg:title/><svg:desc/></draw:frame></text:p>
        <text:p text:style-name="P747"/>
        <text:p text:style-name="P748"><text:span text:style-name="T749">Actuación cofinanciada polo FEMPA nun 70%. Programa para España 2021-2027. Prioridade 1, O.E. 1.1. OIX: D.X. Desenvolvemento Pesqueiro</text:span></text:p>
        <text:p text:style-name="P750"/>
      </style:header>
      <style:footer>
        <text:p text:style-name="P751"/>
        <text:p text:style-name="P752">DIRECCIÓN XERAL DE DESENVOLVEMENTO PESQUEIRO</text:p>
        <text:p text:style-name="P753">Rúa dos Irmandiños s/n - Salgueiriños</text:p>
        <text:p text:style-name="P754">15781 Santiago de Compostela</text:p>
        <text:p text:style-name="P755">T. 981 546 177 – FAX 981 546 138</text:p>
        <text:p text:style-name="P756"><text:span text:style-name="T757">cma.dxdesenvolvemento@xunta.gal</text:span><text:span text:style-name="T758"><text:tab/></text:span><text:span text:style-name="T759"><text:tab/></text:span><text:span text:style-name="T760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PARACIÓN MEMORIA TÉCNICA</dc:title>
    <meta:initial-creator>pc</meta:initial-creator>
    <dc:creator>Duro Regos, María José</dc:creator>
    <meta:creation-date>2026-06-17T08:05:00Z</meta:creation-date>
    <dc:date>2026-06-17T08:05:00Z</dc:date>
    <meta:print-date>2025-04-30T10:23:00Z</meta:print-date>
    <meta:template xlink:href="Encabezado%20FEMPA%20y%20Xacobeo%202027.ott" xlink:type="simple"/>
    <meta:editing-cycles>2</meta:editing-cycles>
    <meta:editing-duration>PT60S</meta:editing-duration>
    <meta:document-statistic meta:page-count="14" meta:paragraph-count="32" meta:word-count="2484" meta:character-count="16118" meta:row-count="113" meta:non-whitespace-character-count="13666"/>
  </office:meta>
</office:document-meta>
</file>