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ED80000039780A89545B4F12545.png" manifest:media-type="image/png"/>
  <manifest:file-entry manifest:full-path="Pictures/10000001000009340000019B288AEC18684EE11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iberation Sans" svg:font-family="'Liberation Sans'" style:font-family-generic="swiss" style:font-pitch="variable"/>
    <style:font-face style:name="Luxi Sans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robotoregular" svg:font-family="robotoregular"/>
  </office:font-face-decls>
  <office:automatic-styles>
    <style:style style:name="Táboa1" style:family="table">
      <style:table-properties style:width="15.381cm" fo:margin-left="-0.191cm" table:align="left" style:writing-mode="lr-tb"/>
    </style:style>
    <style:style style:name="Táboa1.A" style:family="table-column">
      <style:table-column-properties style:column-width="4.942cm"/>
    </style:style>
    <style:style style:name="Táboa1.B" style:family="table-column">
      <style:table-column-properties style:column-width="10.439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background-color="#ff6600" fo:padding-left="0.191cm" fo:padding-right="0.191cm" fo:padding-top="0cm" fo:padding-bottom="0cm" fo:border-left="none" fo:border-right="none" fo:border-top="none" fo:border-bottom="3pt solid #ffffff" style:writing-mode="lr-tb">
        <style:background-image/>
      </style:table-cell-properties>
    </style:style>
    <style:style style:name="Táboa1.B1" style:family="table-cell">
      <style:table-cell-properties style:vertical-align="top" fo:background-color="#ff6600" fo:padding-left="0.191cm" fo:padding-right="0.191cm" fo:padding-top="0cm" fo:padding-bottom="0cm" fo:border-left="3pt solid #ffffff" fo:border-right="none" fo:border-top="none" fo:border-bottom="3pt solid #ffffff" style:writing-mode="lr-tb">
        <style:background-image/>
      </style:table-cell-properties>
    </style:style>
    <style:style style:name="Táboa1.A2" style:family="table-cell">
      <style:table-cell-properties style:vertical-align="top" fo:background-color="#ffcc99" fo:padding-left="0.191cm" fo:padding-right="0.191cm" fo:padding-top="0cm" fo:padding-bottom="0cm" fo:border-left="none" fo:border-right="none" fo:border-top="3pt solid #ffffff" fo:border-bottom="2.5pt solid #ffffff" style:writing-mode="lr-tb">
        <style:background-image/>
      </style:table-cell-properties>
    </style:style>
    <style:style style:name="Táboa1.B2" style:family="table-cell">
      <style:table-cell-properties style:vertical-align="top" fo:background-color="#ffcc99" fo:padding-left="0.191cm" fo:padding-right="0.191cm" fo:padding-top="0cm" fo:padding-bottom="0cm" fo:border-left="2.5pt solid #ffffff" fo:border-right="none" fo:border-top="3pt solid #ffffff" fo:border-bottom="2.5pt solid #ffffff" style:writing-mode="lr-tb">
        <style:background-image/>
      </style:table-cell-properties>
    </style:style>
    <style:style style:name="Táboa1.A3" style:family="table-cell">
      <style:table-cell-properties style:vertical-align="top" fo:background-color="#ffcc99" fo:padding-left="0.191cm" fo:padding-right="0.191cm" fo:padding-top="0cm" fo:padding-bottom="0cm" fo:border-left="none" fo:border-right="none" fo:border-top="2.5pt solid #ffffff" fo:border-bottom="2.5pt solid #ffffff" style:writing-mode="lr-tb">
        <style:background-image/>
      </style:table-cell-properties>
    </style:style>
    <style:style style:name="Táboa1.A5" style:family="table-cell">
      <style:table-cell-properties style:vertical-align="top" fo:background-color="#ffcc99" fo:padding-left="0.191cm" fo:padding-right="0.191cm" fo:padding-top="0cm" fo:padding-bottom="0cm" fo:border-left="none" fo:border-right="none" fo:border-top="2.5pt solid #ffffff" fo:border-bottom="4pt solid #ffffff" style:writing-mode="lr-tb">
        <style:background-image/>
      </style:table-cell-properties>
    </style:style>
    <style:style style:name="Táboa1.A6" style:family="table-cell">
      <style:table-cell-properties style:vertical-align="top" fo:background-color="#ffcc99" fo:padding-left="0.191cm" fo:padding-right="0.191cm" fo:padding-top="0cm" fo:padding-bottom="0cm" fo:border-left="none" fo:border-right="none" fo:border-top="4pt solid #ffffff" fo:border-bottom="4pt solid #ffffff" style:writing-mode="lr-tb">
        <style:background-image/>
      </style:table-cell-properties>
    </style:style>
    <style:style style:name="Táboa1.A7" style:family="table-cell">
      <style:table-cell-properties style:vertical-align="top" fo:background-color="#ffcc99" fo:padding-left="0.191cm" fo:padding-right="0.191cm" fo:padding-top="0cm" fo:padding-bottom="0cm" fo:border-left="none" fo:border-right="none" fo:border-top="4pt solid #ffffff" fo:border-bottom="3pt solid #ffffff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style:writing-mode="lr-tb"/>
      <style:text-properties style:font-name="Xunta Sans" fo:font-size="7pt" style:font-size-asian="7pt" style:font-size-complex="7pt"/>
    </style:style>
    <style:style style:name="P2" style:family="paragraph" style:parent-style-name="Footer">
      <style:text-properties style:font-name="Xunta Sans" fo:font-size="8pt" style:font-size-asian="8pt" style:font-size-complex="8pt"/>
    </style:style>
    <style:style style:name="P3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Xunta Sans" fo:font-size="12pt" officeooo:paragraph-rsid="0031ba8a" fo:background-color="transparent" style:font-size-asian="12pt" style:font-name-complex="Arial" style:font-size-complex="12pt"/>
    </style:style>
    <style:style style:name="P4" style:family="paragraph" style:parent-style-name="Encabezado" style:master-page-name="">
      <loext:graphic-properties draw:fill="none"/>
      <style:paragraph-properties fo:margin-left="-1.199cm" fo:margin-right="-1.401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officeooo:paragraph-rsid="00344310" fo:hyphenate="false" fo:hyphenation-remain-char-count="2" fo:hyphenation-push-char-count="2" loext:hyphenation-no-caps="false"/>
    </style:style>
    <style:style style:name="P5" style:family="paragraph" style:parent-style-name="Footer">
      <style:text-properties fo:color="#365f91" loext:opacity="100%" fo:font-size="15pt" fo:language="es" fo:country="ES" officeooo:rsid="0019e7eb" officeooo:paragraph-rsid="0019e7eb" style:font-size-asian="13.1000003814697pt" style:font-size-complex="15pt"/>
    </style:style>
    <style:style style:name="P6" style:family="paragraph" style:parent-style-name="Footer">
      <style:text-properties fo:color="#365f91" loext:opacity="100%" style:font-name="Xunta Sans" fo:font-size="8pt" fo:language="es" fo:country="ES" officeooo:rsid="0019e7eb" officeooo:paragraph-rsid="0019e7eb" style:font-size-asian="8pt" style:font-size-complex="8pt"/>
    </style:style>
    <style:style style:name="P7" style:family="paragraph" style:parent-style-name="Footer">
      <style:text-properties fo:color="#365f91" loext:opacity="100%" style:font-name="Xunta Sans" fo:font-size="8pt" fo:language="es" fo:country="ES" style:font-size-asian="8pt" style:font-size-complex="8pt"/>
    </style:style>
    <style:style style:name="P8" style:family="paragraph" style:parent-style-name="List_20_Paragraph">
      <style:paragraph-properties fo:margin-left="0cm" fo:margin-right="0cm" fo:margin-top="0.212cm" fo:margin-bottom="0.212cm" style:contextual-spacing="false" style:line-height-at-least="0.176cm" fo:text-align="center" style:justify-single-word="false" fo:text-indent="0cm" style:auto-text-indent="false"/>
      <style:text-properties fo:color="#ffffff" loext:opacity="100%" fo:font-size="12pt" fo:font-weight="bold" officeooo:paragraph-rsid="0031ba8a" style:font-size-asian="12pt" style:font-weight-asian="bold" style:font-size-complex="12pt" style:font-weight-complex="bold"/>
    </style:style>
    <style:style style:name="P9" style:family="paragraph" style:parent-style-name="List_20_Paragraph">
      <style:paragraph-properties fo:margin-left="-0.75cm" fo:margin-right="0cm" fo:margin-top="0cm" fo:margin-bottom="0.423cm" style:contextual-spacing="false" fo:text-align="justify" style:justify-single-word="false" fo:text-indent="0cm" style:auto-text-indent="false"/>
      <style:text-properties fo:font-size="12pt" officeooo:paragraph-rsid="0031ba8a" style:font-size-asian="12pt" style:font-size-complex="12pt"/>
    </style:style>
    <style:style style:name="P10" style:family="paragraph" style:parent-style-name="Standard">
      <style:paragraph-properties fo:margin-top="0.212cm" fo:margin-bottom="0.212cm" style:contextual-spacing="false" style:line-height-at-least="0.176cm" fo:text-align="justify" style:justify-single-word="false" fo:hyphenation-ladder-count="no-limit"/>
      <style:text-properties officeooo:paragraph-rsid="0031ba8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071cm" fo:margin-bottom="0.071cm" style:contextual-spacing="false" style:line-height-at-least="0.176cm" fo:text-align="justify" style:justify-single-word="false" fo:hyphenation-ladder-count="no-limit"/>
      <style:text-properties officeooo:paragraph-rsid="0031ba8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officeooo:paragraph-rsid="0031ba8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071cm" fo:margin-bottom="0.071cm" style:contextual-spacing="false" style:line-height-at-least="0.176cm" fo:text-align="justify" style:justify-single-word="false" fo:hyphenation-ladder-count="no-limit"/>
      <style:text-properties fo:color="#19161b" loext:opacity="100%" officeooo:paragraph-rsid="0031ba8a" style:font-name-complex="EUAlbertin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071cm" fo:margin-bottom="0.071cm" style:contextual-spacing="false" style:line-height-at-least="0.176cm" fo:hyphenation-ladder-count="no-limit"/>
      <style:text-properties fo:color="#19161b" loext:opacity="100%" officeooo:paragraph-rsid="0031ba8a" style:font-name-complex="EUAlbertin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071cm" fo:margin-bottom="0.071cm" style:contextual-spacing="false" style:line-height-at-least="0.176cm" fo:text-align="justify" style:justify-single-word="false" fo:hyphenation-ladder-count="no-limit"/>
      <style:text-properties fo:color="#19161b" loext:opacity="100%" fo:font-weight="bold" officeooo:paragraph-rsid="0031ba8a" style:font-weight-asian="bold" style:font-name-complex="EUAlbertin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italic" officeooo:paragraph-rsid="0031ba8a" style:font-style-asian="italic" style:font-name-complex="EUAlbertin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italic" officeooo:paragraph-rsid="0031ba8a" style:font-style-asian="italic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italic" officeooo:paragraph-rsid="0031ba8a" style:font-style-asian="italic" style:font-style-complex="italic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italic" fo:font-weight="bold" officeooo:paragraph-rsid="0031ba8a" style:font-style-asian="italic" style:font-weight-asian="bold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italic" style:text-underline-style="solid" style:text-underline-width="auto" style:text-underline-color="font-color" officeooo:paragraph-rsid="0031ba8a" style:font-style-asian="italic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italic" style:text-underline-style="solid" style:text-underline-width="auto" style:text-underline-color="font-color" officeooo:paragraph-rsid="0031ba8a" style:font-style-asian="italic" style:font-name-complex="EUAlbertina" fo:hyphenate="tru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fo:margin-top="0.212cm" fo:margin-bottom="0.423cm" style:contextual-spacing="false" fo:text-align="center" style:justify-single-word="false" fo:text-indent="0cm" style:auto-text-indent="false"/>
      <style:text-properties fo:font-size="16pt" fo:font-weight="bold" officeooo:paragraph-rsid="00346554" style:font-size-asian="16pt" style:font-weight-asian="bold" style:font-size-complex="16pt" style:font-weight-complex="bold"/>
    </style:style>
    <style:style style:name="P23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Xunta Sans" fo:font-size="11pt" officeooo:paragraph-rsid="002bef13" fo:background-color="transparent" style:font-size-asian="11pt" style:font-name-complex="Arial" style:font-size-complex="11pt"/>
    </style:style>
    <style:style style:name="P24" style:family="paragraph" style:parent-style-name="Standard" style:list-style-name="WW8Num1">
      <style:paragraph-properties fo:margin-left="1.752cm" fo:margin-right="0cm" fo:margin-top="0.212cm" fo:margin-bottom="0.212cm" style:contextual-spacing="false" style:line-height-at-least="0.176cm" fo:text-align="justify" style:justify-single-word="false" fo:hyphenation-ladder-count="no-limit" fo:text-indent="-1cm" style:auto-text-indent="false"/>
      <style:text-properties fo:color="#19161b" loext:opacity="100%" fo:font-weight="bold" officeooo:paragraph-rsid="0031ba8a" style:font-weight-asian="bold" style:font-name-complex="EUAlbertina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officeooo:paragraph-rsid="0031ba8a" style:font-name-complex="EUAlbertin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officeooo:rsid="0034a0f3" officeooo:paragraph-rsid="0034a0f3" style:font-name-complex="EUAlbertin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italic" officeooo:paragraph-rsid="0031ba8a" style:font-style-asian="italic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italic" style:text-underline-style="none" officeooo:paragraph-rsid="0031ba8a" style:font-style-asian="italic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normal" style:text-underline-style="none" officeooo:paragraph-rsid="0031ba8a" style:font-style-asian="normal" style:font-name-complex="EUAlbertina" style:font-style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normal" style:text-underline-style="none" officeooo:paragraph-rsid="0031ba8a" style:font-style-asian="normal" style:font-style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normal" style:text-underline-style="none" fo:font-weight="bold" officeooo:paragraph-rsid="0031ba8a" style:font-style-asian="normal" style:font-weight-asian="bold" style:font-style-complex="normal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normal" style:text-underline-style="none" fo:font-weight="bold" officeooo:rsid="0035833b" officeooo:paragraph-rsid="0035833b" style:font-style-asian="normal" style:font-weight-asian="bold" style:font-style-complex="normal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color="#19161b" loext:opacity="100%" fo:font-style="normal" style:text-underline-style="none" fo:font-weight="normal" officeooo:rsid="0035833b" officeooo:paragraph-rsid="0035833b" style:font-style-asian="normal" style:font-weight-asian="normal" style:font-style-complex="normal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fo:font-style="normal" style:text-underline-style="none" officeooo:paragraph-rsid="0031ba8a" style:font-style-asian="normal" style:font-style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.212cm" fo:margin-bottom="0.212cm" style:contextual-spacing="false" style:line-height-at-least="0.176cm" fo:text-align="justify" style:justify-single-word="false" fo:hyphenation-ladder-count="no-limit"/>
      <style:text-properties style:text-underline-style="none" officeooo:paragraph-rsid="0031ba8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style:text-underline-style="none" officeooo:paragraph-rsid="0031ba8a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style:text-underline-style="none" officeooo:paragraph-rsid="0035833b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.106cm" fo:margin-bottom="0.106cm" style:contextual-spacing="false" style:line-height-at-least="0.176cm" fo:text-align="justify" style:justify-single-word="false" fo:hyphenation-ladder-count="no-limit"/>
      <style:text-properties style:text-underline-style="none" fo:font-weight="bold" officeooo:paragraph-rsid="0035833b" style:font-weight-asian="bold" style:font-weight-complex="bold" fo:hyphenate="true" fo:hyphenation-remain-char-count="2" fo:hyphenation-push-char-count="2" loext:hyphenation-no-caps="false"/>
    </style:style>
    <style:style style:name="T1" style:family="text">
      <style:text-properties style:language-asian="gl" style:country-asian="ES"/>
    </style:style>
    <style:style style:name="T2" style:family="text">
      <style:text-properties style:font-name="Xunta Sans" fo:font-size="7pt" fo:font-style="italic" officeooo:rsid="002fbfea" style:font-name-asian="Times New Roman" style:font-size-asian="7pt" style:font-style-asian="italic" style:font-name-complex="Arial" style:font-size-complex="7pt"/>
    </style:style>
    <style:style style:name="T3" style:family="text">
      <style:text-properties style:font-name="Xunta Sans" fo:font-size="7pt" fo:font-style="italic" officeooo:rsid="0036e6f6" style:font-name-asian="Times New Roman" style:font-size-asian="7pt" style:font-style-asian="italic" style:font-name-complex="Arial" style:font-size-complex="7pt"/>
    </style:style>
    <style:style style:name="T4" style:family="text">
      <style:text-properties style:font-name="Xunta Sans" fo:font-size="7pt" fo:font-style="italic" officeooo:rsid="00378f79" style:font-name-asian="Times New Roman" style:font-size-asian="7pt" style:font-style-asian="italic" style:font-name-complex="Arial" style:font-size-complex="7pt"/>
    </style:style>
    <style:style style:name="T5" style:family="text">
      <style:text-properties fo:color="#365f91" loext:opacity="100%" fo:language="es" fo:country="ES"/>
    </style:style>
    <style:style style:name="T6" style:family="text">
      <style:text-properties fo:color="#365f91" loext:opacity="100%" fo:language="es" fo:country="ES" officeooo:rsid="0019e7eb"/>
    </style:style>
    <style:style style:name="T7" style:family="text">
      <style:text-properties officeooo:rsid="001cbd11"/>
    </style:style>
    <style:style style:name="T8" style:family="text">
      <style:text-properties fo:color="#19161b" loext:opacity="100%"/>
    </style:style>
    <style:style style:name="T9" style:family="text">
      <style:text-properties fo:color="#19161b" loext:opacity="100%" fo:font-size="12pt" fo:font-weight="bold" style:font-name-asian="Calibri1" style:font-size-asian="12pt" style:font-weight-asian="bold" style:font-size-complex="12pt" style:font-weight-complex="bold"/>
    </style:style>
    <style:style style:name="T10" style:family="text">
      <style:text-properties fo:color="#19161b" loext:opacity="100%" fo:font-size="12pt" fo:font-weight="bold" style:font-size-asian="12pt" style:font-weight-asian="bold" style:font-name-complex="EUAlbertina" style:font-size-complex="12pt"/>
    </style:style>
    <style:style style:name="T11" style:family="text">
      <style:text-properties fo:color="#19161b" loext:opacity="100%" fo:font-size="12pt" fo:font-weight="bold" style:font-size-asian="12pt" style:font-weight-asian="bold" style:font-name-complex="EUAlbertina" style:font-size-complex="12pt" style:font-weight-complex="bold"/>
    </style:style>
    <style:style style:name="T12" style:family="text">
      <style:text-properties fo:color="#19161b" loext:opacity="100%" fo:font-size="12pt" style:text-underline-style="solid" style:text-underline-width="auto" style:text-underline-color="font-color" fo:font-weight="bold" style:font-size-asian="12pt" style:font-weight-asian="bold" style:font-name-complex="EUAlbertina" style:font-size-complex="12pt" style:font-weight-complex="bold"/>
    </style:style>
    <style:style style:name="T13" style:family="text">
      <style:text-properties fo:color="#19161b" loext:opacity="100%" fo:font-size="12pt" style:font-size-asian="12pt" style:font-name-complex="EUAlbertina" style:font-size-complex="12pt"/>
    </style:style>
    <style:style style:name="T14" style:family="text">
      <style:text-properties fo:color="#19161b" loext:opacity="100%" style:font-name-complex="EUAlbertina"/>
    </style:style>
    <style:style style:name="T15" style:family="text">
      <style:text-properties fo:color="#19161b" loext:opacity="100%" fo:font-style="italic" style:font-style-asian="italic"/>
    </style:style>
    <style:style style:name="T16" style:family="text">
      <style:text-properties fo:color="#19161b" loext:opacity="100%" fo:font-style="italic" style:font-style-asian="italic" style:font-style-complex="italic"/>
    </style:style>
    <style:style style:name="T17" style:family="text">
      <style:text-properties fo:color="#19161b" loext:opacity="100%" fo:font-style="italic" style:font-style-asian="italic" style:font-name-complex="EUAlbertina"/>
    </style:style>
    <style:style style:name="T18" style:family="text">
      <style:text-properties fo:color="#19161b" loext:opacity="100%" fo:font-style="italic" style:font-style-asian="italic" style:font-name-complex="EUAlbertina" style:font-style-complex="italic"/>
    </style:style>
    <style:style style:name="T19" style:family="text">
      <style:text-properties fo:color="#19161b" loext:opacity="100%" fo:font-style="italic" style:text-underline-style="solid" style:text-underline-width="auto" style:text-underline-color="font-color" style:font-style-asian="italic"/>
    </style:style>
    <style:style style:name="T20" style:family="text">
      <style:text-properties fo:color="#19161b" loext:opacity="100%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color="#19161b" loext:opacity="100%" fo:font-style="italic" fo:font-weight="bold" style:font-style-asian="italic" style:font-weight-asian="bold" style:font-name-complex="EUAlbertina" style:font-weight-complex="bold"/>
    </style:style>
    <style:style style:name="T22" style:family="text">
      <style:text-properties fo:color="#19161b" loext:opacity="100%" fo:font-style="italic" fo:font-weight="bold" style:font-style-asian="italic" style:font-weight-asian="bold" style:font-weight-complex="bold"/>
    </style:style>
    <style:style style:name="T23" style:family="text">
      <style:text-properties fo:color="#19161b" loext:opacity="100%" style:text-position="sub 58%" fo:font-style="italic" style:font-style-asian="italic"/>
    </style:style>
    <style:style style:name="T24" style:family="text">
      <style:text-properties fo:color="#19161b" loext:opacity="100%" fo:font-style="normal" style:font-style-asian="normal" style:font-style-complex="normal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font-style="italic" style:font-style-asian="italic"/>
    </style:style>
    <style:style style:name="T27" style:family="text">
      <style:text-properties officeooo:rsid="00346554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34a0f3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34a0f3" style:font-weight-asian="bold"/>
    </style:style>
    <style:style style:name="T33" style:family="text">
      <style:text-properties officeooo:rsid="003583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<text:span text:style-name="T27">MODELO B</text:span>. CARACTERÍSTICAS E INDICADORES DOS DESCRITORES 1, 2 E 3 DA ESTRATEXIA MARIÑA.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8">DESCRITOR</text:p>
          </table:table-cell>
          <table:table-cell table:style-name="Táboa1.B1" office:value-type="string">
            <text:p text:style-name="P8">CARACTERISTICAS E INDICADORES</text:p>
          </table:table-cell>
        </table:table-row>
        <table:table-row table:style-name="Táboa1.1">
          <table:table-cell table:style-name="Táboa1.A2" office:value-type="string">
            <text:p text:style-name="P10"><text:span text:style-name="T9">•</text:span><text:span text:style-name="T12">Descritor 1</text:span><text:span text:style-name="T11">: </text:span><text:span text:style-name="T14">Mantense a biodiversidade. A calidade e a frecuencia dos hábitats e a distribución e abundancia de especies están en consonancia coas condicións fisiográficas, xeográficas e climáticas reinantes.</text:span></text:p>
          </table:table-cell>
          <table:table-cell table:style-name="Táboa1.B2" office:value-type="string">
            <text:p text:style-name="P11"><text:span text:style-name="T14">Será preciso realizar unha avaliación a varios niveis ecolóxicos: especies, hábitats e ecosistemas.</text:span><text:span text:style-name="T25"> </text:span></text:p>
            <text:p text:style-name="P13">Os tres criterios —e os indicadores asociados a cada un deles— que deberán aplicarse para avaliar os avances cara o bo estado medioambiental son os seguintes:</text:p>
          </table:table-cell>
        </table:table-row>
        <table:table-row table:style-name="Táboa1.1">
          <table:table-cell table:style-name="Táboa1.A3" office:value-type="string">
            <text:list xml:id="list1433557161" text:style-name="WW8Num1">
              <text:list-item>
                <text:p text:style-name="P24">A nivel de especies</text:p>
              </text:list-item>
            </text:list>
          </table:table-cell>
          <table:table-cell table:style-name="Táboa1.A3" office:value-type="string">
            <text:p text:style-name="P15">1.1. Distribución das especies</text:p>
            <text:p text:style-name="P13">1.1.1. Área de distribución</text:p>
            <text:p text:style-name="P13">1.1.2. Patrón de distribución dentro de aquela, cando proceda </text:p>
            <text:p text:style-name="P13">1.1.3. Zona cuberta pola especie (para as especies sésiles/bentónicas)</text:p>
            <text:p text:style-name="P15">1.2. Tamaño da poboación</text:p>
            <text:p text:style-name="P13">1.2.1. Abundancia e/ou biomasa da poboación, segundo o caso </text:p>
            <text:p text:style-name="P15">1.3. Estado da poboación</text:p>
            <text:p text:style-name="P13">1.3.1. Características demográficas da poboación (por exemplo, estrutura por tallas ou por idades, proporción de machos e femias, taxas de fecundidade, taxas de supervivencia/mortalidade).</text:p>
            <text:p text:style-name="P14">1.3.2. Estrutura xenética da poboación, cando proceda.</text:p>
          </table:table-cell>
        </table:table-row>
        <table:table-row table:style-name="Táboa1.1">
          <table:table-cell table:style-name="Táboa1.A3" office:value-type="string">
            <text:list xml:id="list83619247606942" text:continue-numbering="true" text:style-name="WW8Num1">
              <text:list-item>
                <text:p text:style-name="P24">A nivel de hábitats</text:p>
              </text:list-item>
            </text:list>
          </table:table-cell>
          <table:table-cell table:style-name="Táboa1.A3" office:value-type="string">
            <text:p text:style-name="P13">Para a avaliación a nivel de hábitats, será esencial traballar nunha clasificación coherente dos hábitats mariños que, apoiada nunha cartografía axeitada, teña en conta tamén as variacións no gradiente da distancia desde a costa e da profundidade. Para avaliar os hábitats terán que aplicarse tres criterios:</text:p>
            <text:p text:style-name="P15">1.4. Distribución dos hábitats</text:p>
            <text:p text:style-name="P13">1.4.1. Área de distribución </text:p>
            <text:p text:style-name="P13">1.4.2. Patrón de distribución </text:p>
            <text:p text:style-name="P15">1.5. Extensión dos hábitats</text:p>
            <text:p text:style-name="P13">1.5.1. Zona do hábitat </text:p>
            <text:p text:style-name="P13">1.5.2. Volume do hábitat, cando sexa pertinente </text:p>
            <text:p text:style-name="P15">1.6. Estado dos hábitats</text:p>
            <text:p text:style-name="P13">1.6.1. Estado das especies e comunidades típicas</text:p>
            <text:p text:style-name="P13">1.6.2. Abundancia e/ou biomasa relativa, cando proceda </text:p>
            <text:p text:style-name="P13">1.6.3. Condicións físicas, hidrolóxicas e químicas.</text:p>
          </table:table-cell>
        </table:table-row>
        <text:soft-page-break/>
        <table:table-row table:style-name="Táboa1.1">
          <table:table-cell table:style-name="Táboa1.A5" office:value-type="string">
            <text:list xml:id="list83619936696193" text:continue-numbering="true" text:style-name="WW8Num1">
              <text:list-item>
                <text:p text:style-name="P24">A nivel de ecosistema</text:p>
              </text:list-item>
            </text:list>
          </table:table-cell>
          <table:table-cell table:style-name="Táboa1.A5" office:value-type="string">
            <text:p text:style-name="P13">As interaccións entre os compoñentes estruturais dos ecosistemas serán fundamentais para avaliar os procesos e funcións ecosistémicos con vistas á determinación global do bo estado medioambiental.</text:p>
            <text:p text:style-name="P15">1.7. Estrutura dos ecosistemas</text:p>
            <text:p text:style-name="P13">1.7.1. Composición e proporcións relativas dos compoñentes dos ecosistemas (hábitats e especies).</text:p>
          </table:table-cell>
        </table:table-row>
        <table:table-row table:style-name="Táboa1.1">
          <table:table-cell table:style-name="Táboa1.A6" office:value-type="string">
            <text:p text:style-name="P10"><text:span text:style-name="T9">•</text:span><text:span text:style-name="T12">Descritor 2</text:span><text:span text:style-name="T11">: </text:span><text:span text:style-name="T14">As especies alóctonas introducidas pola actividade humana atópanse presentes en niveis que non afectan de forma adversa aos ecosistemas.</text:span></text:p>
          </table:table-cell>
          <table:table-cell table:style-name="Táboa1.A6" office:value-type="string">
            <text:p text:style-name="P25"><text:span text:style-name="T30">A</text:span>valíanse as especies potencialmente invasoras atendendo á <text:s/>súa definición de especies que representan un risco para os ecosistemas e un perigo para a biodiversidade introducidas pola actividade humana. </text:p>
            <text:p text:style-name="P25"><text:span text:style-name="T31">2.1. </text:span><text:span text:style-name="T32">Especies aloctonas de nova introducción.</text:span></text:p>
            <text:p text:style-name="P25">Número de especies alóctonas de nova introdución a través da actividade humana no medio natural, por período de avaliación (seis anos), medido a partir do ano de referencia e comunicado na avaliación inicial con arranxo ao artigo 8, apartado 1, da Directiva 2008/56/CE.</text:p>
            <text:p text:style-name="P25"><text:span text:style-name="T31">2.2. Especies alóctonas establecidas, en particular as especies alóctonas invasoras, que inclúen as especies pertinentes da lista de especies exóticas invasoras preocupantes para a Unión adoptada con arranxo ao artigo 4, apartado 1, do Regulamento (UE) n.ou 1143/2014.</text:span></text:p>
            <text:p text:style-name="P25">Abundancia e distribución espacial das especies alóctonas establecidas, en particular as especies invasoras, que contribúan de forma significativa para os efectos adversos sobre grupos de especies concretos ou grandes tipos de hábitats.</text:p>
            <text:p text:style-name="P26"><text:span text:style-name="T31">2.3 Las principales presiones </text:span><text:span text:style-name="T29">según el Anexo III de la DMEM que ejercen las especies alóctonas e invasoras se relacionan principalmente con: -Presiones biológicas <text:s/>o Introducción de organismos <text:s/>patógenos microbianos <text:s/>o Introducción o propagación <text:s/>de especies alóctonas. - Presiones de aportes de sustancias, basuras y energía: o Aporte de basuras (basuras sólidas, incluidas microbasuras.) </text:span></text:p>
          </table:table-cell>
        </table:table-row>
        <table:table-row table:style-name="Táboa1.1">
          <table:table-cell table:style-name="Táboa1.A7" office:value-type="string">
            <text:p text:style-name="P35"><text:span text:style-name="T9">•</text:span><text:span text:style-name="T11">Descritor 3</text:span><text:span text:style-name="T10">:</text:span><text:span text:style-name="T13"> </text:span><text:span text:style-name="T14">As poboacións de todos os peixes e moluscos explotados comercialmente atópanse dentro de límites biolóxicos seguros, presentando unha distribución da poboación por idades e talla</text:span><text:bookmark text:name="_GoBack"/><text:span text:style-name="T14">s que demostra a boa saúde dos «stocks». En aplicación da Decisión (UE) 2017/848 os stocks pesqueiros avalíanse </text:span><text:soft-page-break/><text:span text:style-name="T14">ás escalas ecoloxicamente relevantes, atendendo aos niveis de agrupación establecidos polos organismos científicos competentes. </text:span></text:p>
          </table:table-cell>
          <table:table-cell table:style-name="Táboa1.A7" office:value-type="string">
            <text:p text:style-name="P29">Os criterios —e os indicadores asociados a cada un deles— que deberán utilizarse para avaliar os avances cara o bo estado medioambiental serán os <text:span text:style-name="T33">que se indican:</text:span></text:p>
            <text:p text:style-name="P31">3.1. Nivel de presión da actividade pesqueira</text:p>
            <text:p text:style-name="P37"><text:span text:style-name="T16">-</text:span><text:span text:style-name="T24"> Indicador principal. O indicador principal do nivel de presión da actividade pesqueira é o seguinte:</text:span></text:p>
            <text:p text:style-name="P38"><text:span text:style-name="T24">Mortalidade por pesca (F)</text:span></text:p>
            <text:p text:style-name="P34"><text:span text:style-name="T8">A taxa de mortalidade por pesca das poboacións explotadas sitúase en valores iguais ou inferiores aos niveis que poden producir o rendemento máximo sustentable (MSY). </text:span></text:p>
            <text:p text:style-name="P36"><text:span text:style-name="T15"/></text:p>
            <text:p text:style-name="P36"><text:soft-page-break/><text:span text:style-name="T15">Taxa de mortalidade pesqueira (F), que deberá ser igual ou inferior a FMSY, que é a mortalidade pesqueira que produce o rendemento máximo sustentable</text:span></text:p>
            <text:p text:style-name="P28"/>
            <text:p text:style-name="P28">-<text:span text:style-name="T28"> Indicador secundario.</text:span></text:p>
            <text:p text:style-name="P30">A biomasa de reprodutores das especies explotadas sitúase por encima dos niveis de biomasa que poden producir o rendemento máximo sustentable.</text:p>
            <text:p text:style-name="P30">Biomasa do stock reprodutor (SSB), que deberá ser igual ou maior que SSBMSY, que é a biomasa de reprodutores que alcanzaría o rendemento máximo sustentable cunha mortalidade por pesca igual a FMSY </text:p>
            <text:p text:style-name="P28"/>
            <text:p text:style-name="P32">3.2 <text:s/>A principal presión relacionada con este descriptor é a descrita no Anexo I da Lei 41/2010, do 29 de decembro, como:</text:p>
            <text:p text:style-name="P33">Extracción ou mortalidade / lesiones de especies silvestres, incluídas especies obxectivo e non obxectivo (mediante a pesca comercial e recreativa e outras actividades). 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iberation Sans" svg:font-family="'Liberation Sans'" style:font-family-generic="swiss" style:font-pitch="variable"/>
    <style:font-face style:name="Luxi Sans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robotoregular" svg:font-family="roboto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gl" fo:country="ES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" style:family="paragraph" style:parent-style-name="Standard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imbus Roman No9 L" fo:font-family="'Nimbus Roman No9 L'" style:font-family-generic="roman" style:font-pitch="variable" style:font-name-asian="Luxi Sans" style:font-family-asian="'Luxi Sans'" style:font-family-generic-asian="system" style:font-pitch-asian="variable" style:font-name-complex="Nimbus Roman No9 L" style:font-family-complex="'Nimbus Roman No9 L'" style:font-family-generic-complex="roman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Character_5f_20_5f_style" style:display-name="Character_20_style" style:family="text"/>
    <style:style style:name="WW8Num1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style:writing-mode="lr-tb"/>
      <style:text-properties style:font-name="Xunta Sans" fo:font-size="7pt" style:font-size-asian="7pt" style:font-size-complex="7pt"/>
    </style:style>
    <style:style style:name="MP2" style:family="paragraph" style:parent-style-name="Encabezado" style:master-page-name="">
      <loext:graphic-properties draw:fill="none"/>
      <style:paragraph-properties fo:margin-left="-1.199cm" fo:margin-right="-1.401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officeooo:paragraph-rsid="00344310" fo:hyphenate="false" fo:hyphenation-remain-char-count="2" fo:hyphenation-push-char-count="2" loext:hyphenation-no-caps="false"/>
    </style:style>
    <style:style style:name="MP3" style:family="paragraph" style:parent-style-name="Footer">
      <style:text-properties fo:color="#365f91" loext:opacity="100%" fo:font-size="15pt" fo:language="es" fo:country="ES" officeooo:rsid="0019e7eb" officeooo:paragraph-rsid="0019e7eb" style:font-size-asian="13.1000003814697pt" style:font-size-complex="15pt"/>
    </style:style>
    <style:style style:name="MP4" style:family="paragraph" style:parent-style-name="Footer">
      <style:text-properties fo:color="#365f91" loext:opacity="100%" style:font-name="Xunta Sans" fo:font-size="8pt" fo:language="es" fo:country="ES" officeooo:rsid="0019e7eb" officeooo:paragraph-rsid="0019e7eb" style:font-size-asian="8pt" style:font-size-complex="8pt"/>
    </style:style>
    <style:style style:name="MP5" style:family="paragraph" style:parent-style-name="Footer">
      <style:text-properties fo:color="#365f91" loext:opacity="100%" style:font-name="Xunta Sans" fo:font-size="8pt" fo:language="es" fo:country="ES" style:font-size-asian="8pt" style:font-size-complex="8pt"/>
    </style:style>
    <style:style style:name="MP6" style:family="paragraph" style:parent-style-name="Footer">
      <style:text-properties style:font-name="Xunta Sans" fo:font-size="8pt" style:font-size-asian="8pt" style:font-size-complex="8pt"/>
    </style:style>
    <style:style style:name="MT1" style:family="text">
      <style:text-properties style:language-asian="gl" style:country-asian="ES"/>
    </style:style>
    <style:style style:name="MT2" style:family="text">
      <style:text-properties style:font-name="Xunta Sans" fo:font-size="7pt" fo:font-style="italic" officeooo:rsid="002fbfea" style:font-name-asian="Times New Roman" style:font-size-asian="7pt" style:font-style-asian="italic" style:font-name-complex="Arial" style:font-size-complex="7pt"/>
    </style:style>
    <style:style style:name="MT3" style:family="text">
      <style:text-properties style:font-name="Xunta Sans" fo:font-size="7pt" fo:font-style="italic" officeooo:rsid="0036e6f6" style:font-name-asian="Times New Roman" style:font-size-asian="7pt" style:font-style-asian="italic" style:font-name-complex="Arial" style:font-size-complex="7pt"/>
    </style:style>
    <style:style style:name="MT4" style:family="text">
      <style:text-properties style:font-name="Xunta Sans" fo:font-size="7pt" fo:font-style="italic" officeooo:rsid="00378f79" style:font-name-asian="Times New Roman" style:font-size-asian="7pt" style:font-style-asian="italic" style:font-name-complex="Arial" style:font-size-complex="7pt"/>
    </style:style>
    <style:style style:name="MT5" style:family="text">
      <style:text-properties fo:color="#365f91" loext:opacity="100%" fo:language="es" fo:country="ES"/>
    </style:style>
    <style:style style:name="MT6" style:family="text">
      <style:text-properties fo:color="#365f91" loext:opacity="100%" fo:language="es" fo:country="ES" officeooo:rsid="0019e7eb"/>
    </style:style>
    <style:style style:name="MT7" style:family="text">
      <style:text-properties officeooo:rsid="001cbd1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4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6cm" fo:margin-left="0cm" fo:margin-right="0cm" fo:margin-bottom="1.395cm" style:dynamic-spacing="true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4" text:anchor-type="paragraph" svg:x="10.716cm" svg:y="-0.019cm" svg:width="5.77cm" svg:height="1.401cm" draw:z-index="5"><draw:image xlink:href="Pictures/1000000100000ED80000039780A89545B4F12545.png" xlink:type="simple" xlink:show="embed" xlink:actuate="onLoad" draw:mime-type="image/png"/></draw:frame><text:span text:style-name="MT1"><draw:frame draw:style-name="Mfr2" draw:name="Imagen 1" text:anchor-type="as-char" svg:width="5.8cm" svg:height="1.189cm" draw:z-index="2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/text:span><text:span text:style-name="MT1"><text:s text:c="7"/></text:span></text:p>
        <text:p text:style-name="MP1"/>
        <text:p text:style-name="MP2"><text:span text:style-name="Fuente_20_de_20_párrafo_20_predeter."><text:span text:style-name="MT2">Actuación cofinanciada polo FEMP</text:span></text:span><text:span text:style-name="Fuente_20_de_20_párrafo_20_predeter."><text:span text:style-name="MT3">A</text:span></text:span><text:span text:style-name="Fuente_20_de_20_párrafo_20_predeter."><text:span text:style-name="MT2"> nun 7</text:span></text:span><text:span text:style-name="Fuente_20_de_20_párrafo_20_predeter."><text:span text:style-name="MT3">0</text:span></text:span><text:span text:style-name="Fuente_20_de_20_párrafo_20_predeter."><text:span text:style-name="MT2">%. P</text:span></text:span><text:span text:style-name="Fuente_20_de_20_párrafo_20_predeter."><text:span text:style-name="MT3">rograma para España 2021-2027. Prioridade 1, O.E. 1.1</text:span></text:span><text:span text:style-name="Fuente_20_de_20_párrafo_20_predeter."><text:span text:style-name="MT2">. OI</text:span></text:span><text:span text:style-name="Fuente_20_de_20_párrafo_20_predeter."><text:span text:style-name="MT4">X</text:span></text:span><text:span text:style-name="Fuente_20_de_20_párrafo_20_predeter."><text:span text:style-name="MT2">: D.X. Desenvolvemento Pesqueiro</text:span></text:span></text:p>
      </style:header>
      <style:footer>
        <text:p text:style-name="MP3"/>
        <text:p text:style-name="MP4">DIRECCIÓN XERAL DE DESENVOLVEMENTO PESQUEIRO</text:p>
        <text:p text:style-name="MP4">Rúa dos Irmandiños s/n - Salgueiriños</text:p>
        <text:p text:style-name="MP5">15781 Santiago de Compostela</text:p>
        <text:p text:style-name="MP6"><text:span text:style-name="MT5">T. 981 54</text:span><text:span text:style-name="MT6">6</text:span><text:span text:style-name="MT5"> </text:span><text:span text:style-name="MT6">177</text:span><text:span text:style-name="MT5"> – </text:span><text:span text:style-name="MT6">FAX 981 546 138</text:span></text:p>
        <text:p text:style-name="MP4">cma.dxdesenvolvemento@xunta.<text:span text:style-name="MT7">gal<text:tab/><text:tab/></text:span><text:span text:style-name="MT7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10-06T18:02:41.758000000</meta:creation-date>
    <meta:editing-duration>PT27M46S</meta:editing-duration>
    <meta:generator>LibreOffice/7.2.6.2$Windows_X86_64 LibreOffice_project/b0ec3a565991f7569a5a7f5d24fed7f52653d754</meta:generator>
    <dc:date>2023-10-09T08:36:17.953000000</dc:date>
    <meta:print-date>2023-08-14T13:50:35.260000000</meta:print-date>
    <meta:document-statistic meta:table-count="1" meta:image-count="2" meta:object-count="0" meta:page-count="3" meta:paragraph-count="58" meta:word-count="841" meta:character-count="5798" meta:non-whitespace-character-count="4988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mbrete FEMP JJ" xlink:href="../../../../../../../INSTRUCCIÓNS,%20MANUAIS,%20PLANTILLAS/PLANTILLAS%20e%20LOGOS%20oficiais/Membrete%20FEMP%20JJ.ott" meta:date="2022-10-06T18:02:41.426000000"/>
  </office:meta>
</office:document-meta>
</file>