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xi Sans" svg:font-family="Luxi Sans" style:font-family-generic="system" style:font-pitch="variable"/>
    <style:font-face style:name="Xunta Sans" svg:font-family="Xunta 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Xunta Sans" style:font-name-complex="Arial"/>
    </style:style>
    <style:style style:name="P13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P14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P15" style:parent-style-name="Standard" style:family="paragraph">
      <style:paragraph-properties fo:text-align="justify" fo:margin-bottom="0in"/>
      <style:text-properties style:font-name-complex="Calibri"/>
    </style:style>
    <style:style style:name="P16" style:parent-style-name="Standard" style:family="paragraph">
      <style:paragraph-properties fo:text-align="justify" fo:margin-bottom="0in"/>
      <style:text-properties style:font-name-complex="Calibri"/>
    </style:style>
    <style:style style:name="P17" style:parent-style-name="Título1" style:family="paragraph">
      <style:paragraph-properties fo:margin-top="0in" fo:margin-bottom="0in" fo:margin-left="0.3in" fo:text-indent="-0.3in" fo:background-color="#FF6600">
        <style:tab-stops/>
      </style:paragraph-properties>
      <style:text-properties fo:font-weight="normal" style:font-weight-asian="normal" style:font-weight-complex="normal"/>
    </style:style>
    <style:style style:name="P18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Column20" style:family="table-column">
      <style:table-column-properties style:column-width="4.2625in" style:use-optimal-column-width="false"/>
    </style:style>
    <style:style style:name="TableColumn21" style:family="table-column">
      <style:table-column-properties style:column-width="2.1152in" style:use-optimal-column-width="false"/>
    </style:style>
    <style:style style:name="Table19" style:family="table">
      <style:table-properties style:width="6.3777in" fo:margin-left="-0.0534in" table:align="left"/>
    </style:style>
    <style:style style:name="TableRow22" style:family="table-row">
      <style:table-row-properties style:min-row-height="0.3812in" style:use-optimal-row-height="false"/>
    </style:style>
    <style:style style:name="TableCell23" style:family="table-cell">
      <style:table-cell-properties fo:border="0.0069in solid #FF6600" fo:background-color="#FF66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25" style:family="table-row">
      <style:table-row-properties style:min-row-height="0.3847in" style:use-optimal-row-height="false"/>
    </style:style>
    <style:style style:name="TableCell26" style:family="table-cell">
      <style:table-cell-properties fo:border="0.0069in solid #FF66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28" style:family="table-row">
      <style:table-row-properties style:min-row-height="0.3847in" style:use-optimal-row-height="false"/>
    </style:style>
    <style:style style:name="TableCell29" style:family="table-cell">
      <style:table-cell-properties fo:border="0.0069in solid #FF66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31" style:family="table-row">
      <style:table-row-properties style:min-row-height="0.293in" style:use-optimal-row-height="false"/>
    </style:style>
    <style:style style:name="TableCell32" style:family="table-cell">
      <style:table-cell-properties fo:border="0.0069in solid #FF6600" fo:background-color="#FF66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34" style:family="table-row">
      <style:table-row-properties style:min-row-height="0.293in" style:use-optimal-row-height="false"/>
    </style:style>
    <style:style style:name="TableCell35" style:family="table-cell">
      <style:table-cell-properties fo:border="0.0069in solid #FF66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/>
    </style:style>
    <style:style style:name="T37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38" style:parent-style-name="Tipodeletrapredefinidodoparágrafo" style:family="text">
      <style:text-properties style:font-name-complex="Calibri" fo:font-weight="bold" style:font-weight-asian="bold" style:font-weight-complex="bold" fo:color="#FF0000"/>
    </style:style>
    <style:style style:name="TableRow39" style:family="table-row">
      <style:table-row-properties style:min-row-height="0.293in" style:use-optimal-row-height="false"/>
    </style:style>
    <style:style style:name="TableCell40" style:family="table-cell">
      <style:table-cell-properties fo:border="0.0069in solid #FF6600" fo:background-color="#FF66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42" style:family="table-row">
      <style:table-row-properties style:min-row-height="0.3854in" style:use-optimal-row-height="false"/>
    </style:style>
    <style:style style:name="TableCell43" style:family="table-cell">
      <style:table-cell-properties fo:border="0.0069in solid #FF66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45" style:family="table-row">
      <style:table-row-properties style:min-row-height="0.3111in" style:use-optimal-row-height="false"/>
    </style:style>
    <style:style style:name="TableCell46" style:family="table-cell">
      <style:table-cell-properties fo:border="0.0069in solid #FF6600" fo:background-color="#FF66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48" style:family="table-row">
      <style:table-row-properties style:min-row-height="0.5027in" style:use-optimal-row-height="false"/>
    </style:style>
    <style:style style:name="TableCell49" style:family="table-cell">
      <style:table-cell-properties fo:border-top="0.0069in solid #FF6600" fo:border-left="0.0069in solid #FF6600" fo:border-bottom="0.0069in solid #FF66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Cell51" style:family="table-cell">
      <style:table-cell-properties fo:border="0.0069in solid #FF66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Row53" style:family="table-row">
      <style:table-row-properties style:min-row-height="0.5027in" style:use-optimal-row-height="false"/>
    </style:style>
    <style:style style:name="TableCell54" style:family="table-cell">
      <style:table-cell-properties fo:border-top="0.0069in solid #FF6600" fo:border-left="0.0069in solid #FF6600" fo:border-bottom="0.0069in solid #FF66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Cell56" style:family="table-cell">
      <style:table-cell-properties fo:border="0.0069in solid #FF66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Row58" style:family="table-row">
      <style:table-row-properties style:min-row-height="0.5027in" style:use-optimal-row-height="false"/>
    </style:style>
    <style:style style:name="TableCell59" style:family="table-cell">
      <style:table-cell-properties fo:border-top="0.0069in solid #FF6600" fo:border-left="0.0069in solid #FF6600" fo:border-bottom="0.0069in solid #FFFFFF" fo:border-right="none" fo:background-color="#FF66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Cell61" style:family="table-cell">
      <style:table-cell-properties fo:border="0.0069in solid #FF66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63" style:family="table-row">
      <style:table-row-properties style:min-row-height="0.5027in" style:use-optimal-row-height="false"/>
    </style:style>
    <style:style style:name="TableCell64" style:family="table-cell">
      <style:table-cell-properties fo:border-top="0.0069in solid #FFFFFF" fo:border-left="0.0069in solid #FF6600" fo:border-bottom="0.0069in solid #FFFFFF" fo:border-right="none" fo:background-color="#FF66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="0.0069in solid #FF66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68" style:family="table-row">
      <style:table-row-properties style:min-row-height="0.5027in" style:use-optimal-row-height="false"/>
    </style:style>
    <style:style style:name="TableCell69" style:family="table-cell">
      <style:table-cell-properties fo:border-top="0.0069in solid #FFFFFF" fo:border-left="0.0069in solid #FF6600" fo:border-bottom="0.0069in solid #FF6600" fo:border-right="none" fo:background-color="#FF66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Cell71" style:family="table-cell">
      <style:table-cell-properties fo:border="0.0069in solid #FF66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74" style:parent-style-name="Standard" style:family="paragraph">
      <style:paragraph-properties fo:break-before="page" fo:text-align="justify" fo:margin-bottom="0in"/>
      <style:text-properties style:font-name-complex="Calibri" fo:font-weight="bold" style:font-weight-asian="bold" style:font-weight-complex="bold"/>
    </style:style>
    <style:style style:name="P75" style:parent-style-name="Título1" style:family="paragraph">
      <style:paragraph-properties fo:margin-top="0in" fo:margin-bottom="0in" fo:margin-left="0.3in" fo:text-indent="-0.3in" fo:background-color="#FF6600">
        <style:tab-stops/>
      </style:paragraph-properties>
      <style:text-properties fo:font-weight="normal" style:font-weight-asian="normal" style:font-weight-complex="normal"/>
    </style:style>
    <style:style style:name="P76" style:parent-style-name="Título2" style:family="paragraph">
      <style:paragraph-properties fo:text-align="justify" fo:margin-top="0in" fo:margin-bottom="0in" fo:margin-left="0.4in">
        <style:tab-stops/>
      </style:paragraph-properties>
      <style:text-properties style:font-name="Calibri" style:font-name-complex="Calibri" fo:font-style="normal" style:font-style-asian="normal" style:font-style-complex="normal" fo:font-size="12pt" style:font-size-asian="12pt" style:font-size-complex="12pt" fo:language="gl" fo:country="ES"/>
    </style:style>
    <style:style style:name="P77" style:parent-style-name="dog-base-sangria" style:family="paragraph">
      <style:paragraph-properties fo:text-align="justify" fo:margin-top="0in" fo:margin-bottom="0in" fo:line-height="100%" fo:margin-right="-0.2965in" fo:background-color="#FFFFFF"/>
      <style:text-properties style:font-name-complex="Calibri" fo:font-style="italic" style:font-style-asian="italic" style:font-style-complex="italic" fo:color="#595959" fo:language="gl" fo:country="ES"/>
    </style:style>
    <style:style style:name="P78" style:parent-style-name="dog-base-sangria" style:family="paragraph">
      <style:paragraph-properties fo:text-align="justify" fo:margin-top="0in" fo:margin-bottom="0in" fo:line-height="100%" fo:margin-right="-0.2965in" fo:background-color="#FFFFFF"/>
    </style:style>
    <style:style style:name="T79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80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T81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P82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83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ar" style:country-asian="SA"/>
    </style:style>
    <style:style style:name="P84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ar" style:country-asian="SA"/>
    </style:style>
    <style:style style:name="P85" style:parent-style-name="dog-base-sangria" style:family="paragraph">
      <style:paragraph-properties fo:text-align="justify" fo:margin-top="0in" fo:margin-bottom="0in" fo:line-height="100%" fo:margin-right="-0.2965in" fo:background-color="#FFFFFF"/>
    </style:style>
    <style:style style:name="T86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87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P88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89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90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91" style:parent-style-name="dog-base-sangria" style:family="paragraph">
      <style:paragraph-properties fo:text-align="justify" fo:margin-top="0in" fo:margin-bottom="0in" fo:line-height="100%" fo:margin-right="-0.2965in" fo:background-color="#FFFFFF"/>
    </style:style>
    <style:style style:name="T92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93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T94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95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T96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P97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</style:style>
    <style:style style:name="T98" style:parent-style-name="Tipodeletrapredefinidodoparágrafo" style:family="text"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T99" style:parent-style-name="Tipodeletrapredefinidodoparágrafo" style:family="text"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T100" style:parent-style-name="Tipodeletrapredefinidodoparágrafo" style:family="text">
      <style:text-properties style:font-name-asian="Times New Roman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01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complex="Calibri" style:font-style-complex="italic" style:text-line-through-style="solid" style:text-line-through-width="auto" style:text-line-through-color="font-color" style:text-line-through-mode="continuous" style:text-line-through-type="single" fo:color="#808080"/>
    </style:style>
    <style:style style:name="P102" style:parent-style-name="Standard" style:family="paragraph">
      <style:paragraph-properties fo:text-align="justify" fo:margin-bottom="0in"/>
      <style:text-properties style:font-name-complex="Calibri" style:font-style-complex="italic" style:text-line-through-style="solid" style:text-line-through-width="auto" style:text-line-through-color="font-color" style:text-line-through-mode="continuous" style:text-line-through-type="single" fo:color="#808080"/>
    </style:style>
    <style:style style:name="P103" style:parent-style-name="dog-base-sangria" style:family="paragraph">
      <style:paragraph-properties fo:text-align="justify" fo:margin-top="0in" fo:margin-bottom="0in" fo:margin-right="-0.2965in" fo:background-color="#FFFFFF"/>
    </style:style>
    <style:style style:name="T104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105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P106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07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ar" style:country-asian="SA"/>
    </style:style>
    <style:style style:name="P108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ar" style:country-asian="SA"/>
    </style:style>
    <style:style style:name="P109" style:parent-style-name="dog-base-sangria" style:family="paragraph">
      <style:paragraph-properties fo:text-align="justify" fo:margin-top="0in" fo:margin-bottom="0in" fo:margin-right="-0.2965in" fo:background-color="#FFFFFF"/>
      <style:text-properties style:font-name-complex="Calibri" fo:font-weight="bold" style:font-weight-asian="bold" style:font-weight-complex="bold" style:font-style-complex="italic" fo:language="gl" fo:country="ES"/>
    </style:style>
    <style:style style:name="P110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11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12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13" style:parent-style-name="dog-base-sangria" style:family="paragraph">
      <style:paragraph-properties fo:text-align="justify" fo:margin-top="0in" fo:margin-bottom="0in" fo:margin-right="-0.2965in" fo:background-color="#FFFFFF"/>
      <style:text-properties style:font-name-complex="Calibri" fo:font-weight="bold" style:font-weight-asian="bold" style:font-weight-complex="bold" style:font-style-complex="italic" fo:language="gl" fo:country="ES"/>
    </style:style>
    <style:style style:name="P114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15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16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17" style:parent-style-name="dog-base-sangria" style:family="paragraph">
      <style:paragraph-properties fo:text-align="justify" fo:margin-top="0in" fo:margin-bottom="0in" fo:margin-left="0.125in" fo:margin-right="-0.2965in" fo:text-indent="-0.125in" fo:background-color="#FFFFFF">
        <style:tab-stops/>
      </style:paragraph-properties>
      <style:text-properties style:font-name-complex="Calibri" fo:font-weight="bold" style:font-weight-asian="bold" style:font-weight-complex="bold" style:font-style-complex="italic" fo:language="gl" fo:country="ES"/>
    </style:style>
    <style:style style:name="P118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19" style:parent-style-name="Standard" style:family="paragraph">
      <style:paragraph-properties fo:text-align="justify" fo:margin-bottom="0in"/>
      <style:text-properties style:font-name-complex="Calibri" style:font-style-complex="italic" style:text-line-through-style="solid" style:text-line-through-width="auto" style:text-line-through-color="font-color" style:text-line-through-mode="continuous" style:text-line-through-type="single" fo:color="#808080"/>
    </style:style>
    <style:style style:name="P120" style:parent-style-name="dog-base-sangria" style:family="paragraph">
      <style:paragraph-properties fo:text-align="justify" fo:margin-top="0in" fo:margin-bottom="0in" fo:margin-left="0.125in" fo:margin-right="-0.2965in" fo:text-indent="-0.125in" fo:background-color="#FFFFFF">
        <style:tab-stops/>
      </style:paragraph-properties>
      <style:text-properties style:font-name-complex="Calibri" fo:font-weight="bold" style:font-weight-asian="bold" style:font-weight-complex="bold" style:font-style-complex="italic" fo:language="gl" fo:country="ES"/>
    </style:style>
    <style:style style:name="P121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22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ar" style:country-asian="SA"/>
    </style:style>
    <style:style style:name="P123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ar" style:country-asian="SA"/>
    </style:style>
    <style:style style:name="P124" style:parent-style-name="dog-base-sangria" style:family="paragraph">
      <style:paragraph-properties fo:text-align="justify" fo:margin-top="0in" fo:margin-bottom="0in" fo:margin-left="0.125in" fo:margin-right="-0.2965in" fo:text-indent="-0.125in" fo:background-color="#FFFFFF">
        <style:tab-stops/>
      </style:paragraph-properties>
      <style:text-properties style:font-name-complex="Calibri" fo:font-weight="bold" style:font-weight-asian="bold" style:font-weight-complex="bold" style:font-style-complex="italic" fo:language="gl" fo:country="ES"/>
    </style:style>
    <style:style style:name="P125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26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27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28" style:parent-style-name="dog-base-sangria" style:family="paragraph">
      <style:paragraph-properties fo:text-align="justify" fo:margin-top="0in" fo:margin-bottom="0in" fo:margin-left="0.125in" fo:margin-right="-0.2965in" fo:text-indent="-0.125in" fo:background-color="#FFFFFF">
        <style:tab-stops/>
      </style:paragraph-properties>
      <style:text-properties style:font-name-complex="Calibri" fo:font-weight="bold" style:font-weight-asian="bold" style:font-weight-complex="bold" style:font-style-complex="italic" fo:language="gl" fo:country="ES"/>
    </style:style>
    <style:style style:name="P129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</style:style>
    <style:style style:name="T130" style:parent-style-name="Tipodeletrapredefinidodoparágrafo" style:family="text"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T131" style:parent-style-name="Tipodeletrapredefinidodoparágrafo" style:family="text"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32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33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808080" fo:font-size="10pt" style:font-size-asian="10pt" style:font-size-complex="10pt" style:language-asian="ar" style:country-asian="SA"/>
    </style:style>
    <style:style style:name="P134" style:parent-style-name="dog-base-sangria" style:family="paragraph">
      <style:paragraph-properties fo:text-align="justify" fo:margin-top="0in" fo:margin-bottom="0in" fo:margin-left="0.125in" fo:margin-right="-0.2965in" fo:text-indent="-0.125in" fo:background-color="#FFFFFF">
        <style:tab-stops/>
      </style:paragraph-properties>
      <style:text-properties style:font-name-complex="Calibri" fo:font-weight="bold" style:font-weight-asian="bold" style:font-weight-complex="bold" style:font-style-complex="italic" fo:language="gl" fo:country="ES"/>
    </style:style>
    <style:style style:name="P135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36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37" style:parent-style-name="Standard" style:family="paragraph">
      <style:paragraph-properties fo:border="0.0069in solid #FF66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38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fo:color="#808080" fo:font-size="10pt" style:font-size-asian="10pt" style:font-size-complex="10pt" style:language-asian="ar" style:country-asian="SA"/>
    </style:style>
    <style:style style:name="P139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40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41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44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45" style:parent-style-name="Tipodeletrapredefinidodoparágrafo" style:family="text">
      <style:text-properties style:font-name-asian="Times New Roman" style:font-name-complex="Calibri" style:language-asian="es" style:country-asian="ES"/>
    </style:style>
    <style:style style:name="T146" style:parent-style-name="Tipodeletrapredefinidodoparágrafo" style:family="text">
      <style:text-properties style:font-name-asian="Times New Roman" style:font-name-complex="Calibri" fo:font-style="italic" style:font-style-asian="italic" style:font-style-complex="italic" style:language-asian="es" style:country-asian="ES"/>
    </style:style>
    <style:style style:name="T147" style:parent-style-name="Tipodeletrapredefinidodoparágrafo" style:family="text">
      <style:text-properties style:font-name-asian="Times New Roman" style:font-name-complex="Calibri" style:language-asian="es" style:country-asian="ES"/>
    </style:style>
    <style:style style:name="T148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50" style:family="table-column">
      <style:table-column-properties style:column-width="1.1131in" style:use-optimal-column-width="false"/>
    </style:style>
    <style:style style:name="TableColumn151" style:family="table-column">
      <style:table-column-properties style:column-width="1.1131in" style:use-optimal-column-width="false"/>
    </style:style>
    <style:style style:name="TableColumn152" style:family="table-column">
      <style:table-column-properties style:column-width="1.1138in" style:use-optimal-column-width="false"/>
    </style:style>
    <style:style style:name="TableColumn153" style:family="table-column">
      <style:table-column-properties style:column-width="1.1131in" style:use-optimal-column-width="false"/>
    </style:style>
    <style:style style:name="TableColumn154" style:family="table-column">
      <style:table-column-properties style:column-width="1.4583in" style:use-optimal-column-width="false"/>
    </style:style>
    <style:style style:name="Table149" style:family="table">
      <style:table-properties style:width="5.9118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1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es" style:country-asian="ES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margin-bottom="0in"/>
      <style:text-properties fo:font-style="italic" style:font-style-asian="italic" style:font-style-complex="italic"/>
    </style:style>
    <style:style style:name="P171" style:parent-style-name="TableContents" style:family="paragraph">
      <style:paragraph-properties fo:text-align="center" fo:margin-bottom="0in"/>
      <style:text-properties fo:font-style="italic" style:font-style-asian="italic" style:font-style-complex="italic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bottom="0in"/>
      <style:text-properties fo:font-style="italic" style:font-style-asian="italic" style:font-style-complex="italic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bottom="0in"/>
    </style:style>
    <style:style style:name="T176" style:parent-style-name="Tipodeletrapredefinidodoparágrafo" style:family="text">
      <style:text-properties fo:font-style="italic" style:font-style-asian="italic" style:font-style-complex="italic" fo:font-size="10pt" style:font-size-asian="10pt" style:font-size-complex="10pt"/>
    </style:style>
    <style:style style:name="T177" style:parent-style-name="Tipodeletrapredefinidodoparágrafo" style:family="text">
      <style:text-properties fo:font-style="italic" style:font-style-asian="italic" style:font-style-complex="italic" fo:font-size="10pt" style:font-size-asian="10pt" style:font-size-complex="10pt"/>
    </style:style>
    <style:style style:name="P178" style:parent-style-name="TableContents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margin-bottom="0in"/>
      <style:text-properties style:font-name-complex="Calibri" fo:font-style="italic" style:font-style-asian="italic" style:font-style-complex="italic"/>
    </style:style>
    <style:style style:name="P181" style:parent-style-name="TableContents" style:family="paragraph">
      <style:paragraph-properties fo:margin-bottom="0in"/>
      <style:text-properties style:font-name-complex="Calibri" fo:font-style="italic" style:font-style-asian="italic" style:font-style-complex="italic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 fo:margin-bottom="0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 fo:margin-bottom="0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 fo:margin-bottom="0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 fo:margin-bottom="0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 fo:margin-bottom="0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 fo:margin-bottom="0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 fo:margin-bottom="0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 fo:margin-bottom="0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 fo:margin-bottom="0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 fo:margin-bottom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 fo:margin-bottom="0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 fo:margin-bottom="0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 fo:margin-bottom="0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 fo:margin-bottom="0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 fo:margin-bottom="0in"/>
    </style:style>
    <style:style style:name="P215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</office:automatic-styles>
  <office:body>
    <office:text text:use-soft-page-breaks="true">
      <text:p text:style-name="P1"/>
      <text:p text:style-name="P13">MODELO C. XUSTIFICACIÓN TÉCNICA - PLAN DE SEGUIMENTO</text:p>
      <text:p text:style-name="P14"/>
      <text:p text:style-name="P15">O Plan de Seguimento ao que están obrigadas as entidades beneficiarias de financiamento inclúe a presentación de informes cunha<text:s/>periodicidade trimestral.</text:p>
      <text:p text:style-name="P16"/>
      <text:h text:style-name="P17" text:outline-level="1">DATOS DA/S ENTIDADE/S SOLICITANTE/S</text:h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ENTIDADE/ENTIDADES SOLICITANTES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EXPEDIENTE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PE209P_202</text:span><text:span text:style-name="T38">X_XXX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NOME DO PROXECTO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RESPONSABLE LEGAL</text:p>
          </table:table-cell>
          <table:covered-table-cell/>
        </table:table-row>
        <table:table-row table:style-name="TableRow48">
          <table:table-cell table:style-name="TableCell49">
            <text:p text:style-name="P50">NOME E APELIDOS</text:p>
          </table:table-cell>
          <table:table-cell table:style-name="TableCell51">
            <text:p text:style-name="P52">NIF</text:p>
          </table:table-cell>
        </table:table-row>
        <table:table-row table:style-name="TableRow53">
          <table:table-cell table:style-name="TableCell54">
            <text:p text:style-name="P55">CARGO</text:p>
          </table:table-cell>
          <table:table-cell table:style-name="TableCell56">
            <text:p text:style-name="P57">SINATURA</text:p>
          </table:table-cell>
        </table:table-row>
        <table:table-row table:style-name="TableRow58">
          <table:table-cell table:style-name="TableCell59">
            <text:p text:style-name="P60">DATA DE INICIO E FINALIZACIÓN DO PROXECT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ERIODO TRIMESTRAL CUBERTO POLO INFORM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A DE PRESENTACIÓN DO INFORME DE SEGUIMENTO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h text:style-name="P75" text:outline-level="1">DESCRICIÓN DAS ACTIVIDADES REALIZADAS NO PERIODO QUE SE XUSTIFICA.</text:h>
      <text:h text:style-name="P76" text:outline-level="2">Actividades realizadas neste período:</text:h>
      <text:p text:style-name="P77"/>
      <text:p text:style-name="P78"><text:span text:style-name="T79">-<text:s/></text:span><text:span text:style-name="T80">Mostraxe semestral dos bancos marisqueiros da área da<text:s/></text:span><text:span text:style-name="T81">entidade. Indicar os bancos marisqueiros mostrados no ámbito das autorizacións da entidade, especies e modalidade de marisqueo e período de tempo aproximado no que se levaron a cabo as mostraxes.</text:span></text:p>
      <text:p text:style-name="P82">Cubrir este apartado unicamente se o período xustificado<text:s/>coincide coas mostraxes poboacionais que se levan a cabo pola entidade. Indicar igualmente se as mostraxes realizadas teñen como obxecto a elaboración dos plans de xestión dos recursos mariños da entidade ou se foron realizadas con outra finalidade. Incluír unha táboa resume cos resultados. Indicar se as mostraxes foron realizadas empregando a ferramenta ARouSA e se os datos das mostraxes están almacenados no ftp do SIGREMAR.</text:p>
      <text:p text:style-name="P83"/>
      <text:p text:style-name="P84"/>
      <text:p text:style-name="P85"><text:span text:style-name="T86">-<text:s/></text:span><text:span text:style-name="T87">Elaboración dos plans marisqueiros da entidade.</text:span></text:p>
      <text:p text:style-name="P88">Cubrir este apartado unicamente se o período xustificado coincide coa elaboración e/ou presentación dos plans marisqueiros. Indicar os plans elaborados pola entidade, indicando as especies obxectivo, tipo de acceso (a pé, a flote, mergullo) <text:s/>e réxime de explotación (autorización, libre<text:s/>marisqueo).</text:p>
      <text:p text:style-name="P89"/>
      <text:p text:style-name="P90"/>
      <text:p text:style-name="P91"><text:span text:style-name="T92">-<text:s/></text:span><text:span text:style-name="T93">Mostraxes esporádicas realizadas atendendo ao cálculo da proporción de individuos de talla legal na poboación e ao tamaño medio dos exemplares</text:span><text:span text:style-name="T94">.<text:s/></text:span><text:span text:style-name="T95">Indicar as causas específicas pola que se levaron a cabo as mostraxes, bancos marisqueiros<text:s/></text:span><text:span text:style-name="T96">mostrados, especies e modalidade de marisqueo e período de tempo aproximado no que se levaron a cabo as mostraxes.</text:span></text:p>
      <text:p text:style-name="P97"><text:span text:style-name="T98">Cubrir este apartado unicamente se no período xustificado foron realizadas este tipo de mostraxes. Incluír unha táboa resume cos resultados.<text:s/></text:span><text:span text:style-name="T99">Indicar se os datos das mostraxes están almacenados no ftp do SIGREMAR</text:span><text:span text:style-name="T100">.</text:span></text:p>
      <text:p text:style-name="P101"/>
      <text:p text:style-name="P102"/>
      <text:p text:style-name="P103"><text:span text:style-name="T104">-<text:s/></text:span><text:span text:style-name="T105">Remisión de datos ao departamento territorial correspondente para a solicitude das aperturas mensuais.</text:span></text:p>
      <text:p text:style-name="P106">Indicar as solicitudes tramitadas no período xustificado para cada plan de explotación marisqueira aprobado. Debera indicarse se durante o trimestre a entidade cesou a súa actividade de xeito prolongado e a causa da mesma (vedas, biotoxinas, condicións meteorolóxicas adversas, etc.)</text:p>
      <text:p text:style-name="P107"/>
      <text:p text:style-name="P108"/>
      <text:p text:style-name="P109">- Obtención da CPUE diaria de cada especie, a partir dos datos diarios do número de mariscadores e da captura total de cada especie-recurso para ter unha estimación indirecta do estado dos bancos.</text:p>
      <text:p text:style-name="P110">Incluír unha táboa resume cos resultados obtidos no período xustificado. Indicar sei os datos están almacenados no ftp do SIGREMAR.</text:p>
      <text:p text:style-name="P111"/>
      <text:p text:style-name="P112"/>
      <text:p text:style-name="P113">- Seguimento, control e planificación dos proxectos de rexeneración e mellora da produtividade desenvolvidos no ámbito da entidade.</text:p>
      <text:soft-page-break/>
      <text:p text:style-name="P114">Cubrir este apartado unicamente se no período xustificado foron solicitados ou executados este<text:s/>tipo de proxectos. Indicarase se durante o período trimestral que se xustifica a entidade realizou algunha actuación nos proxectos de rexeneración.</text:p>
      <text:p text:style-name="P115"/>
      <text:p text:style-name="P116"/>
      <text:list text:style-name="WW8Num2">
        <text:list-item>
          <text:p text:style-name="P117">Avaliación do estado de conservación e da biodiversidade, nos paraxes de Natura 2000, nas zonas mariñas protexidas e nos hábitats costeiros de especial interese para a cría de organismos mariños.</text:p>
        </text:list-item>
      </text:list>
      <text:p text:style-name="P118">Indicar se no período xustificado se realizou algunha labor que afectara ás zonas de especial protección ou hábitats costeiros de especial interese. Medidas que<text:s/>melloren a súa protección, que favorezan a conservación ou o aumento da biodiversidade.</text:p>
      <text:p text:style-name="P119"/>
      <text:list text:style-name="WW8Num2" text:continue-numbering="true">
        <text:list-item>
          <text:p text:style-name="P120">Cartografado dos hábitats e das especies, especialmente das exóticas invasoras.</text:p>
        </text:list-item>
      </text:list>
      <text:p text:style-name="P121">Indicar se no período xustificado se realizou algunha labor para a identificación, control, caracterización, etc. de especies invasoras exóticas cuxa presenza fose detectada no ámbito de actuación da entidade. Indicar o nome da especie/s e bancos marisqueiros ou zonas nos que se atopa.</text:p>
      <text:p text:style-name="P122"/>
      <text:p text:style-name="P123"/>
      <text:list text:style-name="WW8Num2" text:continue-numbering="true">
        <text:list-item>
          <text:p text:style-name="P124">Envío de mostras do estado sanitario das augas e especies marisqueiras ao INTECMAR.</text:p>
        </text:list-item>
      </text:list>
      <text:p text:style-name="P125">Indicaranse as datas nas que se enviaron mostras ao INTECMAR, informando se as mostras foron de auga ou biolóxicas (especificar a especie) e o nome do banco marisqueiro ou estación do que se obtiveron as mostras.</text:p>
      <text:p text:style-name="P126"/>
      <text:p text:style-name="P127"/>
      <text:list text:style-name="WW8Num2" text:continue-numbering="true">
        <text:list-item>
          <text:p text:style-name="P128">Actividades<text:s/>de formación.</text:p>
        </text:list-item>
      </text:list>
      <text:p text:style-name="P129"><text:span text:style-name="T130">Cubrir este apartado unicamente se foron realizadas durante este período algunha actividade formativa dirixida ao sector: datas, materia, obxectivos, persoal beneficiario, número de asistentes. No caso de que a formación fose impartida por u</text:span><text:span text:style-name="T131">nha persoa ou compañía non pertencente á entidade indicar os seus datos.</text:span></text:p>
      <text:p text:style-name="P132"/>
      <text:p text:style-name="P133"/>
      <text:list text:style-name="WW8Num2" text:continue-numbering="true">
        <text:list-item>
          <text:p text:style-name="P134">Actividades relacionadas coas labores que desempeñan os servizos de vixilancia das entidades.</text:p>
        </text:list-item>
      </text:list>
      <text:p text:style-name="P135">Actuacións de inspección e vixilancia pesqueira, marisqueira e acuícola realizadas polos gardapescas marítimos nas zonas de autorización no período xustificado. Sinalar igualmente se durante este período se produciu a interrupción ou finalización dos servicios prestados polo persoal de vixilancia da entidade.</text:p>
      <text:p text:style-name="P136">Indicar nun cadro resumo o número de actas de inspección e presunta infracción efectuadas polos gardapescas no período xustificado. Indicar tamén o número de denuncias tramitadas.</text:p>
      <text:p text:style-name="P137"/>
      <text:p text:style-name="P138"/>
      <text:p text:style-name="P139">- Cando as actuacións descritas nos apartados fagan referencia a áreas concretas das autorizacións, axuntar ás descricións planos detallados referidos aos lugares onde se levaron a cabo as mostraxes, accións de rexeneración, etc. Cando a natureza das actuacións o permita, axuntar unha reportaxe fotográfica das actividades realizadas.</text:p>
      <text:p text:style-name="P140"/>
      <text:p text:style-name="P141"/>
      <text:soft-page-break/>
      <text:p text:style-name="P142"><text:span text:style-name="T143">Matriz de tarefas execut</text:span><text:span text:style-name="T144">adas no periodo que se xustifica e remisión da información tecnica xerada a ftp://ftp.intecmar.gal/<text:s/></text:span><text:span text:style-name="T145">(</text:span><text:span text:style-name="T146">exemplo</text:span><text:span text:style-name="T147">)</text:span><text:span text:style-name="T148">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Tarefa</text:p>
          </table:table-cell>
          <table:table-cell table:style-name="TableCell158">
            <text:p text:style-name="P159">Banco/zona</text:p>
          </table:table-cell>
          <table:table-cell table:style-name="TableCell160">
            <text:p text:style-name="P161">Data de carga da información</text:p>
          </table:table-cell>
          <table:table-cell table:style-name="TableCell162">
            <text:p text:style-name="P163">Directorio de aquivado</text:p>
          </table:table-cell>
          <table:table-cell table:style-name="TableCell164">
            <text:p text:style-name="P165">Nome do/s arquivo/s</text:p>
          </table:table-cell>
        </table:table-row>
        <table:table-row table:style-name="TableRow166">
          <table:table-cell table:style-name="TableCell167">
            <text:p text:style-name="P168">Mostraxe esporádica de mortalidade de spp.<text:s/>marisqueiras por baixada da salinidade</text:p>
          </table:table-cell>
          <table:table-cell table:style-name="TableCell169">
            <text:p text:style-name="P170">Banco A</text:p>
            <text:p text:style-name="P171">Banco B</text:p>
          </table:table-cell>
          <table:table-cell table:style-name="TableCell172">
            <text:p text:style-name="P173">____</text:p>
          </table:table-cell>
          <table:table-cell table:style-name="TableCell174">
            <text:p text:style-name="P175"><text:a xlink:href="ftp://ftp.intecmar.gal/Asistencias_Tecnicas/AT_ConfraríaX/PLANS_C00/PLANS_C00/" office:target-frame-name="_top" xlink:show="replace"><text:span text:style-name="T176">ftp://ftp.intecmar.gal/Asistencias_Tecnicas/AT_ConfraríaX/PLANS_C00/PLANS_C00/</text:span></text:a><text:span text:style-name="T177">___</text:span></text:p>
            <text:p text:style-name="P178">/OUTROS/INFORMES/MORTALIDADE/</text:p>
          </table:table-cell>
          <table:table-cell table:style-name="TableCell179">
            <text:p text:style-name="P180">-Datos salinidade ___</text:p>
            <text:p text:style-name="P181">-Informe mortalidade ___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xi Sans" svg:font-family="Luxi Sans" style:font-family-generic="system" style:font-pitch="variable"/>
    <style:font-face style:name="Xunta Sans" svg:font-family="Xunta 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top="0.1666in" fo:margin-bottom="0.1666in" fo:margin-right="-0.3944in" fo:background-color="#00FFFF"/>
      <style:text-properties style:font-name-asian="Times New Roman" style:font-name-complex="Calibri" fo:font-weight="bold" style:font-weight-asian="bold" style:font-weight-complex="bold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ceira" style:display-name="Cabeceir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" style:display-name="Pé de páx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Nimbus Roman No9 L" style:font-name-asian="Luxi Sans" style:font-name-complex="Nimbus Roman No9 L" fo:hyphenate="false"/>
    </style:style>
    <style:style style:name="dog-base-sangria" style:display-name="dog-base-sangria" style:family="paragraph" style:parent-style-name="Standard">
      <style:paragraph-properties fo:margin-top="0.0194in" fo:margin-bottom="0.0194in" style:line-height-at-least="0.0694in"/>
      <style:text-properties style:font-name-asian="Times New Roman" fo:language="es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Tipodeletrapredefinidodoparágrafo"/>
    <style:style style:name="PiedepáginaCar" style:display-name="Pie de página Car" style:family="text" style:parent-style-name="Tipodeletrapredefinidodoparágrafo"/>
    <style:style style:name="TextodegloboCar" style:display-name="Texto de globo Car" style:family="text" style:parent-style-name="Tipodeletrapredefinidodopará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Character_20_style" style:display-name="Character_20_style" style:family="text"/>
    <style:style style:name="WW8Num2z0" style:display-name="WW8Num2z0" style:family="text">
      <style:text-properties style:font-name="Calibri" style:font-name-asian="Calibri" style:font-name-complex="Calibri" fo:language="gl" fo:country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language="gl" fo:country="E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30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1576in"/>
      </style:footer-style>
    </style:page-layout>
    <style:style style:name="T2" style:parent-style-name="Tipodeletrapredefinidodoparágrafo" style:family="text">
      <style:text-properties style:font-name="Xunta Sans" fo:font-size="7pt" style:font-size-asian="7pt" style:font-size-complex="7pt"/>
    </style:style>
    <style:style style:name="P3" style:parent-style-name="Encabezado" style:family="paragraph">
      <style:paragraph-properties fo:text-align="center" fo:margin-bottom="0in" fo:line-height="100%">
        <style:tab-stops/>
      </style:paragraph-properties>
    </style:style>
    <style:style style:name="P4" style:parent-style-name="Pédepáxina" style:family="paragraph">
      <style:text-properties fo:color="#365F91" fo:font-size="15pt" style:font-size-asian="15pt" style:font-size-complex="15pt" fo:language="es" fo:country="ES"/>
    </style:style>
    <style:style style:name="P5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6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7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T8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9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0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1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2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ceira"><text:span text:style-name="T2"><draw:frame draw:style-name="a0" draw:name="Imaxe 1" text:anchor-type="as-char" svg:x="0in" svg:y="0in" svg:width="6.43255in" svg:height="1.00149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P4"/>
        <text:p text:style-name="P5">DIRECCIÓN XERAL DE DESENVOLVEMENTO PESQUEIRO</text:p>
        <text:p text:style-name="P6">Rúa dos<text:s/>Irmandiños s/n - Salgueiriños</text:p>
        <text:p text:style-name="P7">15781 Santiago de Compostela</text:p>
        <text:p text:style-name="Pédepáxina"><text:span text:style-name="T8">T. 981 546 177 – FAX 981 546 138</text:span></text:p>
        <text:p text:style-name="Pédepáxina"><text:span text:style-name="T9">cma.dxdesenvolvemento@xunta.gal</text:span><text:span text:style-name="T10"><text:tab/></text:span><text:span text:style-name="T11"><text:tab/></text:span><text:span text:style-name="T12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ro Regos, María José</meta:initial-creator>
    <dc:creator>Duro Regos, María José</dc:creator>
    <meta:creation-date>2026-06-10T07:40:00Z</meta:creation-date>
    <dc:date>2026-06-10T09:08:00Z</dc:date>
    <meta:template xlink:href="Membrete%20FEMP%20JJ.ott" xlink:type="simple"/>
    <meta:editing-cycles>3</meta:editing-cycles>
    <meta:editing-duration>PT120S</meta:editing-duration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80" meta:character-count="6362" meta:row-count="44" meta:non-whitespace-character-count="5394"/>
  </office:meta>
</office:document-meta>
</file>