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Helvetica, sans-serif, serif, EmojiFont"/>
    <style:font-face style:name="Calibri" svg:font-family="Calibri, sans-serif, serif, EmojiFont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" style:font-family-generic="swiss" style:font-pitch="variable"/>
    <style:font-face style:name="SimSun" svg:font-family="SimSun" style:font-family-generic="system" style:font-pitch="variable"/>
    <style:font-face style:name="Symbol" svg:font-family="Symbol, serif, EmojiFont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  <style:font-face style:name="robotoregular" svg:font-family="robotoregular"/>
  </office:font-face-decls>
  <office:automatic-styles>
    <style:style style:name="Táboa1" style:family="table">
      <style:table-properties style:width="16.614cm" fo:margin-left="-0.018cm" fo:margin-top="0cm" fo:margin-bottom="0cm" table:align="left" style:writing-mode="lr-tb"/>
    </style:style>
    <style:style style:name="Táboa1.A" style:family="table-column">
      <style:table-column-properties style:column-width="5.798cm"/>
    </style:style>
    <style:style style:name="Táboa1.B" style:family="table-column">
      <style:table-column-properties style:column-width="10.81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padding="0.049cm" fo:border-left="0.25pt solid #808080" fo:border-right="none" fo:border-top="0.25pt solid #808080" fo:border-bottom="0.25pt solid #808080" style:writing-mode="lr-tb"/>
    </style:style>
    <style:style style:name="Táboa1.B1" style:family="table-cell">
      <style:table-cell-properties style:vertical-align="middle" fo:padding="0.049cm" fo:border="0.25pt solid #808080" style:writing-mode="lr-tb"/>
    </style:style>
    <style:style style:name="Táboa1.A2" style:family="table-cell">
      <style:table-cell-properties style:vertical-align="middle" fo:padding="0.049cm" fo:border-left="0.25pt solid #808080" fo:border-right="none" fo:border-top="none" fo:border-bottom="0.25pt solid #808080" style:writing-mode="lr-tb"/>
    </style:style>
    <style:style style:name="Táboa1.B2" style:family="table-cell">
      <style:table-cell-properties style:vertical-align="middle" fo:padding="0.049cm" fo:border-left="0.25pt solid #808080" fo:border-right="0.25pt solid #808080" fo:border-top="none" fo:border-bottom="0.25pt solid #808080" style:writing-mode="lr-tb"/>
    </style:style>
    <style:style style:name="P1" style:family="paragraph" style:parent-style-name="Standard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bold" officeooo:paragraph-rsid="000dd39a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officeooo:paragraph-rsid="000edb9a" fo:background-color="transparent" style:font-size-asian="11pt" style:font-size-complex="11p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officeooo:paragraph-rsid="0010cb9f" fo:background-color="transparent" style:font-size-asian="11pt" style:font-size-complex="11p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Arial" fo:font-size="11pt" fo:letter-spacing="normal" officeooo:rsid="00127f25" officeooo:paragraph-rsid="0015342d" fo:background-color="transparent" style:font-size-asian="11pt" style:font-size-complex="11pt" loext:padding="0cm" loext:border="none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Arial" fo:font-size="11pt" fo:letter-spacing="normal" officeooo:rsid="00127f25" officeooo:paragraph-rsid="0015342d" fo:background-color="transparent" style:font-size-asian="11pt" style:font-size-complex="11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style:text-underline-style="solid" style:text-underline-width="auto" style:text-underline-color="font-color" fo:font-weight="normal" officeooo:paragraph-rsid="000edb9a" fo:background-color="transparent" style:font-size-asian="11pt" style:font-weight-asian="normal" style:font-size-complex="11pt" style:font-weight-complex="normal" loext:padding="0cm" loext:border="none"/>
    </style:style>
    <style:style style:name="P10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style:use-window-font-color="true" loext:opacity="0%" style:font-name="Arial" fo:font-size="11pt" fo:letter-spacing="normal" fo:font-style="normal" fo:font-weight="bold" officeooo:rsid="000e660c" officeooo:paragraph-rsid="000e660c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style:contextual-spacing="false" fo:orphans="2" fo:widows="2"/>
      <style:text-properties fo:font-variant="normal" fo:text-transform="none" style:use-window-font-color="true" loext:opacity="0%" style:font-name="Arial" fo:font-size="11pt" fo:letter-spacing="normal" fo:font-style="normal" fo:font-weight="normal" officeooo:rsid="000e660c" officeooo:paragraph-rsid="000e660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fo:font-weight="normal" officeooo:paragraph-rsid="000edb9a" fo:background-color="transparent" style:font-size-asian="11pt" style:font-weight-asian="normal" style:font-size-complex="11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0cb9f"/>
    </style:style>
    <style:style style:name="P14" style:family="paragraph" style:parent-style-name="Standard" style:list-style-name="L1">
      <style:paragraph-properties fo:margin-top="0cm" fo:margin-bottom="0cm" style:contextual-spacing="false" fo:orphans="2" fo:widows="2"/>
      <style:text-properties style:use-window-font-color="true" loext:opacity="0%" style:font-name="Arial" fo:font-size="11pt" officeooo:paragraph-rsid="000e660c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orphans="2" fo:widows="2"/>
      <style:text-properties style:use-window-font-color="true" loext:opacity="0%" style:font-name="Arial" fo:font-size="11pt" fo:font-weight="normal" officeooo:rsid="000e660c" officeooo:paragraph-rsid="000e660c" style:font-size-asian="11pt" style:font-weight-asian="normal" style:font-size-complex="11pt" style:font-weight-complex="normal"/>
    </style:style>
    <style:style style:name="P16" style:family="paragraph" style:parent-style-name="Standard_20__28_user_29_" style:list-style-name="WWNum1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Standard_20__28_user_29_" style:list-style-name="WWNum1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</style:style>
    <style:style style:name="P18" style:family="paragraph" style:parent-style-name="Standard_20__28_user_29_"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 officeooo:paragraph-rsid="000dd39a"/>
    </style:style>
    <style:style style:name="P19" style:family="paragraph" style:parent-style-name="Standard_20__28_user_29_">
      <style:paragraph-properties fo:margin-left="0cm" fo:margin-right="0cm" fo:margin-top="0.199cm" fo:margin-bottom="0.199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bold" officeooo:paragraph-rsid="000dd39a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margin-left="0cm" fo:margin-right="0cm" fo:margin-top="0.199cm" fo:margin-bottom="0.4cm" style:contextual-spacing="false" fo:line-height="115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1" style:family="paragraph" style:parent-style-name="Standard_20__28_user_29_" style:list-style-name="WWNum1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_20__28_user_29_" style:list-style-name="WWNum1"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writing-mode="lr-tb"/>
      <style:text-properties style:font-name="Arial" fo:font-size="11pt" fo:font-weight="bold" officeooo:rsid="0017b1e8" officeooo:paragraph-rsid="0017b1e8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Arial" fo:font-size="11pt" fo:font-weight="bold" officeooo:rsid="0017b1e8" officeooo:paragraph-rsid="0017b1e8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writing-mode="lr-tb"/>
      <style:text-properties style:font-name="Arial" fo:font-size="11pt" fo:font-weight="bold" officeooo:rsid="001800e5" officeooo:paragraph-rsid="001800e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1pt" fo:background-color="transparent" style:font-size-asian="11pt" style:font-size-complex="11pt"/>
    </style:style>
    <style:style style:name="P29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30" style:family="paragraph" style:parent-style-name="Text_20_body">
      <style:paragraph-properties fo:margin-left="1.884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rsid="000e660c" officeooo:paragraph-rsid="000e660c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solid" style:text-underline-width="auto" style:text-underline-color="font-color" fo:font-weight="bold" officeooo:rsid="0010cb9f" officeooo:paragraph-rsid="0010cb9f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0dd39a" officeooo:paragraph-rsid="000dd39a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127f25" officeooo:paragraph-rsid="00127f25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rsid="000e660c" officeooo:paragraph-rsid="000e660c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P37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cb9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bold" officeooo:rsid="000e660c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0e660c" style:font-weight-asian="normal" style:font-weight-complex="normal"/>
    </style:style>
    <style:style style:name="T10" style:family="text">
      <style:text-properties fo:font-variant="normal" fo:text-transform="none" style:use-window-font-color="true" loext:opacity="0%" style:font-name="Arial" fo:font-size="11pt" fo:letter-spacing="normal" fo:language="gl" fo:country="ES" style:text-underline-style="solid" style:text-underline-width="auto" style:text-underline-color="font-color" fo:font-weight="bold" officeooo:rsid="00127f25" fo:background-color="transparent" loext:char-shading-value="0" style:font-name-asian="Trebuchet MS" style:font-size-asian="11pt" style:language-asian="en" style:country-asian="US" style:font-weight-asian="bold" style:font-name-complex="Xunta Sans1" style:font-size-complex="11pt" style:language-complex="ar" style:country-complex="SA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style:font-name="Arial" fo:font-size="11pt" fo:letter-spacing="normal" fo:language="gl" fo:country="ES" style:text-underline-style="solid" style:text-underline-width="auto" style:text-underline-color="font-color" fo:font-weight="normal" officeooo:rsid="00127f25" fo:background-color="transparent" loext:char-shading-value="0" style:font-name-asian="Trebuchet MS" style:font-size-asian="11pt" style:language-asian="en" style:country-asian="US" style:font-weight-asian="normal" style:font-name-complex="Xunta Sans1" style:font-size-complex="11pt" style:language-complex="ar" style:country-complex="SA" style:font-weight-complex="normal" loext:padding="0cm" loext:border="none"/>
    </style:style>
    <style:style style:name="T12" style:family="text">
      <style:text-properties fo:color="#222222" loext:opacity="100%" fo:background-color="transparent" loext:char-shading-value="0"/>
    </style:style>
    <style:style style:name="T13" style:family="text">
      <style:text-properties style:font-name-asian="Trebuchet MS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-asian="Trebuchet MS"/>
    </style:style>
    <style:style style:name="T16" style:family="text">
      <style:text-properties style:use-window-font-color="true" loext:opacity="0%" style:font-name-asian="Trebuchet MS"/>
    </style:style>
    <style:style style:name="T17" style:family="text">
      <style:text-properties style:use-window-font-color="true" loext:opacity="0%" officeooo:rsid="0010cb9f" style:font-name-asian="Trebuchet MS"/>
    </style:style>
    <style:style style:name="T18" style:family="text">
      <style:text-properties style:use-window-font-color="true" loext:opacity="0%" style:font-name="Arial" fo:font-size="11pt" fo:background-color="transparent" loext:char-shading-value="0" style:font-size-asian="11pt" style:font-size-complex="11pt"/>
    </style:style>
    <style:style style:name="T19" style:family="text">
      <style:text-properties style:use-window-font-color="true" loext:opacity="0%" style:font-name="Arial" fo:font-size="11pt" style:font-name-asian="Trebuchet MS" style:font-size-asian="11pt" style:font-size-complex="11pt"/>
    </style:style>
    <style:style style:name="T20" style:family="text">
      <style:text-properties style:use-window-font-color="true" loext:opacity="0%" style:font-name="Arial" fo:font-size="11pt" fo:language="gl" fo:country="ES" style:font-size-asian="11pt" style:language-asian="en" style:country-asian="US" style:font-size-complex="11pt" style:language-complex="ar" style:country-complex="SA"/>
    </style:style>
    <style:style style:name="T21" style:family="text">
      <style:text-properties officeooo:rsid="0010cb9f"/>
    </style:style>
    <style:style style:name="T22" style:family="text">
      <style:text-properties fo:language="gl" fo:country="ES" style:text-underline-style="solid" style:text-underline-width="auto" style:text-underline-color="font-color" fo:font-weight="normal" style:font-name-asian="Trebuchet MS" style:language-asian="en" style:country-asian="US" style:font-weight-asian="normal" style:font-name-complex="Xunta Sans1" style:language-complex="ar" style:country-complex="SA" style:font-weight-complex="normal"/>
    </style:style>
    <style:style style:name="T23" style:family="text">
      <style:text-properties fo:language="gl" fo:country="ES" style:text-underline-style="solid" style:text-underline-width="auto" style:text-underline-color="font-color" fo:font-weight="bold" style:font-name-asian="Trebuchet MS" style:language-asian="en" style:country-asian="US" style:font-weight-asian="bold" style:font-name-complex="Xunta Sans1" style:language-complex="ar" style:country-complex="SA" style:font-weight-complex="bold"/>
    </style:style>
    <style:style style:name="T24" style:family="text">
      <style:text-properties fo:language="gl" fo:country="ES" style:text-underline-style="solid" style:text-underline-width="auto" style:text-underline-color="font-color" fo:font-weight="bold" officeooo:rsid="0010cb9f" style:font-name-asian="Trebuchet MS" style:language-asian="en" style:country-asian="US" style:font-weight-asian="bold" style:font-name-complex="Xunta Sans1" style:language-complex="ar" style:country-complex="SA" style:font-weight-complex="bold"/>
    </style:style>
    <style:style style:name="T25" style:family="text">
      <style:text-properties fo:language="gl" fo:country="ES" style:text-underline-style="none" fo:font-weight="normal" style:font-name-asian="Trebuchet MS" style:language-asian="en" style:country-asian="US" style:font-weight-asian="normal" style:font-name-complex="Xunta Sans1" style:language-complex="ar" style:country-complex="SA" style:font-weight-complex="normal"/>
    </style:style>
    <style:style style:name="T26" style:family="text">
      <style:text-properties fo:language="gl" fo:country="ES" style:text-underline-style="none" fo:font-weight="bold" style:font-name-asian="Trebuchet MS" style:language-asian="en" style:country-asian="US" style:font-weight-asian="bold" style:font-name-complex="Xunta Sans1" style:language-complex="ar" style:country-complex="SA" style:font-weight-complex="bold"/>
    </style:style>
    <style:style style:name="T27" style:family="text">
      <style:text-properties style:font-name="Arial" fo:font-size="11pt" fo:language="gl" fo:country="ES" style:font-name-asian="Trebuchet MS" style:font-size-asian="11pt" style:language-asian="zh" style:country-asian="CN" style:font-name-complex="Xunta Sans1" style:font-size-complex="11pt" style:language-complex="ar" style:country-complex="SA"/>
    </style:style>
    <style:style style:name="T28" style:family="text">
      <style:text-properties style:font-name="Arial" fo:font-size="11pt" fo:language="gl" fo:country="ES" style:font-name-asian="Trebuchet MS" style:font-size-asian="11pt" style:language-asian="zh" style:country-asian="CN" style:font-name-complex="Xunta Sans1" style:font-size-complex="11pt" style:language-complex="hi" style:country-complex="IN"/>
    </style:style>
    <style:style style:name="T29" style:family="text">
      <style:text-properties style:font-name="Arial" fo:font-size="11pt" fo:language="gl" fo:country="ES" style:font-size-asian="11pt" style:language-asian="zh" style:country-asian="CN" style:font-name-complex="Xunta Sans1" style:font-size-complex="11pt" style:language-complex="hi" style:country-complex="IN"/>
    </style:style>
    <style:style style:name="T30" style:family="text">
      <style:text-properties style:font-name="Arial" fo:font-size="11pt" fo:language="gl" fo:country="ES" fo:background-color="transparent" loext:char-shading-value="0" style:font-size-asian="11pt" style:language-asian="zh" style:country-asian="CN" style:font-name-complex="Xunta Sans1" style:font-size-complex="11pt" style:language-complex="hi" style:country-complex="IN"/>
    </style:style>
    <style:style style:name="T31" style:family="text">
      <style:text-properties style:font-name="Arial" fo:font-size="11pt" fo:language="gl" fo:country="ES" fo:background-color="transparent" loext:char-shading-value="0" style:font-size-asian="11pt" style:language-asian="zh" style:country-asian="CN" style:font-name-complex="Xunta Sans1" style:font-size-complex="11pt" style:language-complex="hi" style:country-complex="IN"/>
    </style:style>
    <style:style style:name="T32" style:family="text">
      <style:text-properties style:font-name="Arial" fo:font-size="11pt" fo:language="gl" fo:country="ES" officeooo:rsid="000e660c" fo:background-color="transparent" loext:char-shading-value="0" style:font-size-asian="11pt" style:language-asian="zh" style:country-asian="CN" style:font-name-complex="Xunta Sans1" style:font-size-complex="11pt" style:language-complex="hi" style:country-complex="IN"/>
    </style:style>
    <style:style style:name="T33" style:family="text">
      <style:text-properties style:font-name="Arial" fo:font-size="11pt" fo:language="gl" fo:country="ES" style:letter-kerning="true" fo:background-color="transparent" loext:char-shading-value="0" style:font-name-asian="Trebuchet MS" style:font-size-asian="11pt" style:language-asian="zh" style:country-asian="CN" style:font-name-complex="Tahoma" style:font-size-complex="11pt" style:language-complex="ar" style:country-complex="SA"/>
    </style:style>
    <style:style style:name="T34" style:family="text">
      <style:text-properties style:font-name="Arial" fo:font-size="11pt" fo:language="gl" fo:country="ES" officeooo:rsid="000dd39a" style:letter-kerning="true" fo:background-color="transparent" loext:char-shading-value="0" style:font-name-asian="Trebuchet MS" style:font-size-asian="11pt" style:language-asian="zh" style:country-asian="CN" style:font-name-complex="Tahoma" style:font-size-complex="11pt" style:language-complex="ar" style:country-complex="SA"/>
    </style:style>
    <style:style style:name="T35" style:family="text">
      <style:text-properties style:font-name="Arial" fo:font-size="11pt" fo:language="gl" fo:country="ES" style:letter-kerning="true" style:font-name-asian="Trebuchet MS" style:font-size-asian="11pt" style:language-asian="zh" style:country-asian="CN" style:font-name-complex="Tahoma" style:font-size-complex="11pt" style:language-complex="ar" style:country-complex="SA"/>
    </style:style>
    <style:style style:name="T36" style:family="text">
      <style:text-properties style:font-name="Arial" fo:font-size="11pt" fo:language="gl" fo:country="ES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37" style:family="text">
      <style:text-properties style:font-name="Arial" fo:font-size="11pt" fo:language="gl" fo:country="ES" style:text-underline-style="solid" style:text-underline-width="auto" style:text-underline-color="font-color" fo:font-weight="bold" officeooo:rsid="0010cb9f" style:font-name-asian="Trebuchet MS" style:font-size-asian="11pt" style:language-asian="en" style:country-asian="US" style:font-weight-asian="bold" style:font-name-complex="Xunta Sans1" style:font-size-complex="11pt" style:language-complex="ar" style:country-complex="SA" style:font-weight-complex="bold"/>
    </style:style>
    <style:style style:name="T38" style:family="text">
      <style:text-properties style:font-name="Arial" fo:font-size="11pt" style:font-name-asian="Trebuchet MS" style:font-size-asian="11pt" style:font-size-complex="11pt"/>
    </style:style>
    <style:style style:name="T39" style:family="text">
      <style:text-properties style:font-name="Arial" fo:font-size="11pt" officeooo:rsid="000dd39a" style:font-name-asian="Trebuchet MS" style:font-size-asian="11pt" style:font-size-complex="11pt"/>
    </style:style>
    <style:style style:name="T40" style:family="text">
      <style:text-properties style:font-name="Arial" fo:font-size="11pt" fo:background-color="transparent" loext:char-shading-value="0" style:font-name-asian="Trebuchet MS" style:font-size-asian="11pt" style:font-size-complex="11pt"/>
    </style:style>
    <style:style style:name="T41" style:family="text">
      <style:text-properties style:font-name="Arial" fo:font-size="11pt" fo:letter-spacing="0.007cm" fo:language="gl" fo:country="ES" style:letter-kerning="false" style:font-size-asian="11pt" style:language-asian="zh" style:country-asian="CN" style:font-name-complex="Xunta Sans1" style:font-size-complex="11pt" style:language-complex="hi" style:country-complex="IN"/>
    </style:style>
    <style:style style:name="T42" style:family="text">
      <style:text-properties style:font-name="Arial" fo:font-size="11pt" fo:letter-spacing="0.007cm" fo:language="gl" fo:country="ES" fo:font-weight="bold" style:letter-kerning="false" style:font-name-asian="Trebuchet MS" style:font-size-asian="11pt" style:language-asian="zh" style:country-asian="CN" style:font-weight-asian="bold" style:font-name-complex="Xunta Sans1" style:font-size-complex="11pt" style:language-complex="hi" style:country-complex="IN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uente_20_de_20_párrafo_20_predeter."><text:span text:style-name="T28">Convenio entre a Conseller</text:span></text:span><text:span text:style-name="Fuente_20_de_20_párrafo_20_predeter."><text:span text:style-name="T29">ía do Mar e a </text:span></text:span><text:span text:style-name="Fuente_20_de_20_párrafo_20_predeter."><text:span text:style-name="T30">Confraría De Pescadores/ </text:span></text:span><text:span text:style-name="Fuente_20_de_20_párrafo_20_predeter."><text:span text:style-name="T32">Entidade</text:span></text:span><text:span text:style-name="Fuente_20_de_20_párrafo_20_predeter."><text:span text:style-name="T30"> </text:span></text:span><text:span text:style-name="Fuente_20_de_20_párrafo_20_predeter."><text:span text:style-name="T30">p</text:span></text:span><text:span text:style-name="Fuente_20_de_20_párrafo_20_predeter."><text:span text:style-name="T29">ara o desenvolvemento dun proxecto de restauración de hábitats e zonas de produción marisqueira.</text:span></text:span></text:p>
      <text:p text:style-name="P19"><text:span text:style-name="T13"/></text:p>
      <text:p text:style-name="P19"><text:span text:style-name="T13">Obxecto:</text:span></text:p>
      <text:p text:style-name="P18"><text:span text:style-name="T39">E</text:span><text:span text:style-name="T38">stablecer a colaboración entre a Xunta de Galicia, a través da Consellería do Mar, e</text:span><text:span text:style-name="T40"> a </text:span><text:span text:style-name="T33">Confraría de Pescadores/ </text:span><text:span text:style-name="T34">Entidade</text:span><text:span text:style-name="T33"> <text:s/></text:span><text:span text:style-name="T35">para </text:span><text:span text:style-name="T38">o desenvolvemento dun</text:span><text:span text:style-name="Fuente_20_de_20_párrafo_20_predeter."><text:span text:style-name="T41"> </text:span></text:span><text:bookmark-start text:name="_Hlk224553726"/><text:span text:style-name="Fuente_20_de_20_párrafo_20_predeter."><text:span text:style-name="T41">Plan de recuperación dos bancos marisqueiros,</text:span></text:span><text:span text:style-name="Fuente_20_de_20_párrafo_20_predeter."><text:span text:style-name="T42"> </text:span></text:span><text:span text:style-name="T38">vinculado unicamente ao episodio de baixada da salinidade do ano 2026.</text:span></text:p>
      <text:p text:style-name="P3"/>
      <text:p text:style-name="P32">Instrucións para a xustificación.</text:p>
      <text:p text:style-name="P33"/>
      <text:p text:style-name="P34"><text:span text:style-name="T2">Carácter</text:span><text:span text:style-name="T1">:</text:span> bimensual.</text:p>
      <text:p text:style-name="P20"><text:span text:style-name="T13">Os gastos deberán ser realizados, facturados e efectivamente </text:span>pagados<text:span text:style-name="T13"> dentro do ámbito temporal do propio convenio e, por tanto, no referido unicamente a actuacións realizadas unha vez xurda efectos o convenio e ata o remate do meso, coas seguintes datas de xustificación para os períodos de realización de gastos e pagos imputables a cada anualidade: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7"><text:span text:style-name="T15">Data l</text:span><text:span text:style-name="T14">ímite de xustificación</text:span></text:p>
          </table:table-cell>
          <table:table-cell table:style-name="Táboa1.B1" office:value-type="string">
            <text:p text:style-name="P27"><text:span text:style-name="T14">Período imputable</text:span></text:p>
          </table:table-cell>
        </table:table-row>
        <table:table-row table:style-name="Táboa1.1">
          <table:table-cell table:style-name="Táboa1.A2" office:value-type="string">
            <text:p text:style-name="P27"><text:span text:style-name="T14">30 de novembro de 2026</text:span></text:p>
          </table:table-cell>
          <table:table-cell table:style-name="Táboa1.B2" office:value-type="string">
            <text:p text:style-name="P26"><text:span text:style-name="Fuente_20_de_20_párrafo_20_predeter."><text:span text:style-name="T18">Dende o inicio de vixencia do convenio ata o 30/11/2026</text:span></text:span></text:p>
          </table:table-cell>
        </table:table-row>
        <table:table-row table:style-name="Táboa1.1">
          <table:table-cell table:style-name="Táboa1.A2" office:value-type="string">
            <text:p text:style-name="P28"><text:span text:style-name="T14">1 mes antes do remate do presente convenio</text:span></text:p>
          </table:table-cell>
          <table:table-cell table:style-name="Táboa1.B2" office:value-type="string">
            <text:p text:style-name="P28"><text:span text:style-name="T14">Dende o 01/12/2026 ata un mes antes do remate do presente convenio</text:span></text:p>
          </table:table-cell>
        </table:table-row>
      </table:table>
      <text:p text:style-name="P1"><text:span text:style-name="Fuente_20_de_20_párrafo_20_predeter."><text:span text:style-name="T27"/></text:span></text:p>
      <text:p text:style-name="P4"/>
      <text:p text:style-name="P5"><text:span text:style-name="T3">P</text:span><text:span text:style-name="T2">eríodo de xustificación</text:span>:</text:p>
      <text:p text:style-name="P5"/>
      <text:p text:style-name="P9">Primeiro: Desde o inicio dos traballos ata 31/07/2026</text:p>
      <text:p text:style-name="P5"/>
      <text:p text:style-name="P5">Todas as facturas dos gastos incluídos neste convenio, que se queiran xustificar nesta primeira xustificación, así como os pagos das mesmas, deben estar necesariamente con datas incluídas dentro deste período. </text:p>
      <text:p text:style-name="P5">O prazo de presentación da xustificación será do 01/08 ao 15/08/26. </text:p>
      <text:p text:style-name="P5"/>
      <text:p text:style-name="P12"><text:span text:style-name="T1">Segunda: Desde o 01/08/2026 ata 30/09/2026</text:span> </text:p>
      <text:p text:style-name="P5"/>
      <text:p text:style-name="P5">Todas as facturas d<text:span text:style-name="T21">o</text:span>s gastos incluídos neste convenio, que se queiran xustificar nesta segunda xustificación, así como os pagos das mesmas, deben estar necesariamente con datas incluídas dentro deste período.</text:p>
      <text:p text:style-name="P5">O prazo de presentación da xustificación será do 01/10 ao 15/10/26. </text:p>
      <text:p text:style-name="P5"/>
      <text:p text:style-name="P9">Terceira: Desde o 01/10/2026 ata 30/11/2026 </text:p>
      <text:p text:style-name="P5"/>
      <text:p text:style-name="P6">Todas as facturas dos gastos incluídos neste convenio, que se queiran xustificar nesta terceira xustificación, así como os pagos das mesmas, deben estar necesariamente con datas incluídas dentro deste período. </text:p>
      <text:p text:style-name="P6">O prazo de presentación da xustificación será do 01/12 ao 15/12/26.</text:p>
      <text:p text:style-name="P13"><text:span text:style-name="Fuente_20_de_20_párrafo_20_predeter."><text:span text:style-name="T37"/></text:span></text:p>
      <text:p text:style-name="P13"><text:span text:style-name="Fuente_20_de_20_párrafo_20_predeter."><text:span text:style-name="T37"/></text:span></text:p>
      <text:p text:style-name="P7"><text:soft-page-break/><text:span text:style-name="Fuente_20_de_20_párrafo_20_predeter."><text:span text:style-name="T23">Procedemento de presentación</text:span></text:span><text:span text:style-name="Fuente_20_de_20_párrafo_20_predeter."><text:span text:style-name="T26">: </text:span></text:span><text:span text:style-name="Fuente_20_de_20_párrafo_20_predeter."><text:span text:style-name="T25">a Confraría de Pescadores/ Entidade deberá presentar electronicamente a través do </text:span></text:span><text:span text:style-name="Fuente_20_de_20_párrafo_20_predeter."><text:span text:style-name="T26">procedemento PR004A dirixido á Dirección Xeral de Desenvolvemento Pesqueiro.</text:span></text:span></text:p>
      <text:p text:style-name="P7"><text:span text:style-name="Fuente_20_de_20_párrafo_20_predeter."><text:span text:style-name="T10"/></text:span></text:p>
      <text:p text:style-name="P8"><text:span text:style-name="Fuente_20_de_20_párrafo_20_predeter."><text:span text:style-name="T24">Documentación xustificativa:</text:span></text:span></text:p>
      <text:list xml:id="list905296166" text:style-name="WWNum1">
        <text:list-item>
          <text:p text:style-name="P21"><text:span text:style-name="T15">Certificados que acrediten que a entidade está ao corrente no pagamento das súas obrigas tributarias coa facenda estatal e sociais, así como que non ten débedas pendentes de pagamento coa Xunta de Galicia, ou ben consentimento expreso para que a consellería obteña dos organismos competentes estes certificados.</text:span></text:p>
        </text:list-item>
      </text:list>
      <text:list xml:id="list3839925813" text:style-name="L1">
        <text:list-item>
          <text:p text:style-name="P14"><text:span text:style-name="T7">C</text:span><text:span text:style-name="T8">ertificado co</text:span><text:span text:style-name="T9">a</text:span><text:span text:style-name="T8"> AEAT – CONTRATOS</text:span></text:p>
        </text:list-item>
        <text:list-item>
          <text:p text:style-name="P15"><text:span text:style-name="T6">Certificado coa ATRIGA – CONTRATOS</text:span></text:p>
        </text:list-item>
        <text:list-item>
          <text:p text:style-name="P11">Certificado coa Seguridade Social – XENÉRICO</text:p>
          <text:p text:style-name="P10"/>
        </text:list-item>
      </text:list>
      <text:p text:style-name="P31"><text:span text:style-name="T17">V</text:span><text:span text:style-name="T15">alidez: 6 meses, unha vez transcorrido dito plazo hai que solicitalos e presentalos de novo.</text:span></text:p>
      <text:p text:style-name="P35"><text:span text:style-name="T15"/></text:p>
      <text:list xml:id="list111904352508101" text:continue-list="list905296166" text:style-name="WWNum1">
        <text:list-item>
          <text:p text:style-name="P21"><text:span text:style-name="T15">Certificación acreditativa das accións obxecto do convenio realizadas no período, asinada polo secretario ou secretaria dos órganos de goberno da entidade co visto e prace do patrón ou patroa maior/ou responsable da entidade. No caso de traballos realizados polas persoas mariscadoras asociadas á entidade, a certificación deberá incluír: labores realizadas, listado de participantes con horas de traballo dedicado de cada un dos participantes, segundo o establecido no proxecto de rexeneración asociado . Esta certificación incluirá a acreditación da publicidade realizada.</text:span></text:p>
        </text:list-item>
      </text:list>
      <text:p text:style-name="P25"><text:span text:style-name="T15">(ANEXO II)</text:span></text:p>
      <text:p text:style-name="P23"><text:span text:style-name="T15">(ANEXO IV)</text:span></text:p>
      <text:list xml:id="list111904745432673" text:continue-numbering="true" text:style-name="WWNum1">
        <text:list-item>
          <text:p text:style-name="P21"><text:span text:style-name="T13">Memoria económica coa xustificación dos gastos incorridos. A memoria incluirá:</text:span></text:p>
          <text:list>
            <text:list-item>
              <text:p text:style-name="P17"><text:span text:style-name="T38">Documentación acreditativa dos gastos, consistente en facturas ou documentos de valor probatorio equivalente no tráfico xurídico mercantil ou con eficacia administrativa. Cando o beneficiario non dispoña de facturas electrónicas, deberá anexar unha copia en formato PDF dos documentos orixinais</text:span><text:span text:style-name="Ref._20_de_20_comentario"><text:span text:style-name="T36">, <text:s/></text:span></text:span><text:span text:style-name="T38">agás no caso de labores realizadas directamente polas persoas asociadas.</text:span></text:p>
            </text:list-item>
            <text:list-item>
              <text:p text:style-name="P22"><text:span text:style-name="T13">Documentación xustificativa do pago: copia de transferencias bancarias, certificados bancarios ou extractos bancarios, ou documentos obtidos a través de banca electrónica. Nestes documentos deberán estar claramente identificados o receptor e o emisor do pago, o número e a cantidade total da factura pagada.</text:span></text:p>
            </text:list-item>
          </text:list>
        </text:list-item>
      </text:list>
      <text:p text:style-name="P24"><text:span text:style-name="T13">(ANEXO I)</text:span></text:p>
      <text:list xml:id="list111905210842428" text:continue-numbering="true" text:style-name="WWNum1">
        <text:list-item>
          <text:p text:style-name="P21"><text:span text:style-name="T15">Relación detallada doutros ingresos ou axudas que financiasen a actividade obxecto da transferencia, con indicación da súa contía e orixe (declaración de axudas solicitadas ou outorgadas para o mesmo proxecto ou para as mesmas partidas de gastos, procedentes de calquera administración ou ente público ou privado, nacional ou internacional).</text:span></text:p>
        </text:list-item>
      </text:list>
      <text:p text:style-name="P23"><text:span text:style-name="T15">(ANEXO III)</text:span></text:p>
      <text:list xml:id="list111904309914686" text:continue-numbering="true" text:style-name="WWNum1">
        <text:list-item>
          <text:p text:style-name="P16"><text:span text:style-name="T19">Certificado bancario acreditativo da titularidade e identificación da conta para o </text:span><text:span text:style-name="Fuente_20_de_20_párrafo_20_predeter."><text:span text:style-name="T20">pagamento.</text:span></text:span><text:bookmark-end text:name="_Hlk224553726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, Helvetica, sans-serif, serif, EmojiFont"/>
    <style:font-face style:name="Calibri" svg:font-family="Calibri, sans-serif, serif, EmojiFont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" style:font-family-generic="swiss" style:font-pitch="variable"/>
    <style:font-face style:name="SimSun" svg:font-family="SimSun" style:font-family-generic="system" style:font-pitch="variable"/>
    <style:font-face style:name="Symbol" svg:font-family="Symbol, serif, EmojiFont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  <style:font-face style:name="robotoregular" svg:font-family="roboto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af" fo:country="N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gl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1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="Xunta Sans" fo:font-family="'Xunta Sans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loext:num-list-format="-" style:num-suffix="-" text:bullet-char="-">
        <style:list-level-properties text:list-level-position-and-space-mode="label-alignment">
          <style:list-level-label-alignment text:label-followed-by="listtab" fo:margin-left="0.7cm"/>
        </style:list-level-properties>
        <style:text-properties style:font-name="Segoe UI"/>
      </text:list-level-style-bullet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" loext:num-list-format="%4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4" loext:num-list-format="%5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5" loext:num-list-format="%6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6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" loext:num-list-format="%8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8" loext:num-list-format="%9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20T13:12:42.839000000</meta:creation-date>
    <dc:date>2026-07-21T11:18:33.157000000</dc:date>
    <meta:editing-duration>PT1H14M23S</meta:editing-duration>
    <meta:editing-cycles>6</meta:editing-cycles>
    <meta:generator>LibreOffice/7.2.6.2$Windows_X86_64 LibreOffice_project/b0ec3a565991f7569a5a7f5d24fed7f52653d754</meta:generator>
    <meta:document-statistic meta:table-count="1" meta:image-count="0" meta:object-count="0" meta:page-count="3" meta:paragraph-count="40" meta:word-count="678" meta:character-count="4622" meta:non-whitespace-character-count="3983"/>
  </office:meta>
</office:document-meta>
</file>