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400000035431ECD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ystem" style:font-pitch="variable"/>
  </office:font-face-decls>
  <office:automatic-styles>
    <style:style style:name="Táboa44" style:family="table">
      <style:table-properties style:width="19.071cm" fo:margin-left="0.101cm" table:align="left"/>
    </style:style>
    <style:style style:name="Táboa44.A" style:family="table-column">
      <style:table-column-properties style:column-width="5.752cm"/>
    </style:style>
    <style:style style:name="Táboa44.B" style:family="table-column">
      <style:table-column-properties style:column-width="6.659cm"/>
    </style:style>
    <style:style style:name="Táboa44.C" style:family="table-column">
      <style:table-column-properties style:column-width="6.66cm"/>
    </style:style>
    <style:style style:name="Táboa44.1" style:family="table-row">
      <style:table-row-properties style:min-row-height="0.4cm" fo:keep-together="always" style:use-optimal-row-height="false"/>
    </style:style>
    <style:style style:name="Táboa44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áboa44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44.A3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áboa44.B3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44.4" style:family="table-row">
      <style:table-row-properties style:min-row-height="0.504cm" fo:keep-together="always" style:use-optimal-row-height="false"/>
    </style:style>
    <style:style style:name="Táboa44.B4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44.5" style:family="table-row">
      <style:table-row-properties style:min-row-height="0.494cm" fo:keep-together="always" style:use-optimal-row-height="false"/>
    </style:style>
    <style:style style:name="Táboa45" style:family="table">
      <style:table-properties style:width="19.068cm" fo:margin-left="0.125cm" table:align="left"/>
    </style:style>
    <style:style style:name="Táboa45.A" style:family="table-column">
      <style:table-column-properties style:column-width="5.786cm"/>
    </style:style>
    <style:style style:name="Táboa45.B" style:family="table-column">
      <style:table-column-properties style:column-width="2.311cm"/>
    </style:style>
    <style:style style:name="Táboa45.C" style:family="table-column">
      <style:table-column-properties style:column-width="4.322cm"/>
    </style:style>
    <style:style style:name="Táboa45.D" style:family="table-column">
      <style:table-column-properties style:column-width="0.776cm"/>
    </style:style>
    <style:style style:name="Táboa45.E" style:family="table-column">
      <style:table-column-properties style:column-width="5.874cm"/>
    </style:style>
    <style:style style:name="Táboa45.1" style:family="table-row">
      <style:table-row-properties style:min-row-height="0.4cm" fo:keep-together="always" style:use-optimal-row-height="false"/>
    </style:style>
    <style:style style:name="Táboa45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áboa45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4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 style:writing-mode="lr-tb"/>
    </style:style>
    <style:style style:name="Táboa45.A5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áboa45.6" style:family="table-row">
      <style:table-row-properties style:min-row-height="0.55cm" fo:keep-together="always" style:use-optimal-row-height="false"/>
    </style:style>
    <style:style style:name="Táboa47" style:family="table">
      <style:table-properties style:width="19.103cm" fo:margin-left="-0.009cm" table:align="left"/>
    </style:style>
    <style:style style:name="Táboa47.A" style:family="table-column">
      <style:table-column-properties style:column-width="19.103cm"/>
    </style:style>
    <style:style style:name="Táboa47.1" style:family="table-row">
      <style:table-row-properties style:min-row-height="6.038cm" fo:keep-together="always" style:use-optimal-row-height="false"/>
    </style:style>
    <style:style style:name="Táboa47.A1" style:family="table-cell">
      <style:table-cell-properties fo:background-color="#ffffff" fo:padding-left="0.083cm" fo:padding-right="0.101cm" fo:padding-top="0cm" fo:padding-bottom="0cm" fo:border="0.5pt solid #c0c0c0" style:writing-mode="lr-tb">
        <style:background-image/>
      </style:table-cell-properties>
    </style:style>
    <style:style style:name="Táboa1" style:family="table">
      <style:table-properties style:width="18.706cm" fo:margin-left="0.323cm" table:align="left"/>
    </style:style>
    <style:style style:name="Táboa1.A" style:family="table-column">
      <style:table-column-properties style:column-width="5.609cm"/>
    </style:style>
    <style:style style:name="Táboa1.B" style:family="table-column">
      <style:table-column-properties style:column-width="2.223cm"/>
    </style:style>
    <style:style style:name="Táboa1.C" style:family="table-column">
      <style:table-column-properties style:column-width="3.889cm"/>
    </style:style>
    <style:style style:name="Táboa1.D" style:family="table-column">
      <style:table-column-properties style:column-width="2.196cm"/>
    </style:style>
    <style:style style:name="Táboa1.E" style:family="table-column">
      <style:table-column-properties style:column-width="2.593cm"/>
    </style:style>
    <style:style style:name="Táboa1.1" style:family="table-row">
      <style:table-row-properties style:row-height="0.706cm" fo:keep-together="always" style:use-optimal-row-height="false"/>
    </style:style>
    <style:style style:name="Táboa1.A1" style:family="table-cell">
      <style:table-cell-properties style:vertical-align="bottom" fo:background-color="#ffffff" fo:padding-left="0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1.F1" style:family="table-cell">
      <style:table-cell-properties style:vertical-align="bottom" fo:background-color="#ffffff" fo:padding-left="0cm" fo:padding-right="0.101cm" fo:padding-top="0cm" fo:padding-bottom="0cm" fo:border="0.5pt solid #c0c0c0" style:writing-mode="lr-tb">
        <style:background-image/>
      </style:table-cell-properties>
    </style:style>
    <style:style style:name="Táboa1.2" style:family="table-row">
      <style:table-row-properties style:row-height="0.4cm" fo:keep-together="always" style:use-optimal-row-height="false"/>
    </style:style>
    <style:style style:name="Táboa1.A2" style:family="table-cell">
      <style:table-cell-properties style:vertical-align="middle" fo:background-color="#ffffff" fo:padding-left="0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1.F2" style:family="table-cell">
      <style:table-cell-properties style:vertical-align="middle" fo:background-color="#ffffff" fo:padding-left="0cm" fo:padding-right="0.101cm" fo:padding-top="0cm" fo:padding-bottom="0cm" fo:border="0.5pt solid #c0c0c0" style:writing-mode="lr-tb">
        <style:background-image/>
      </style:table-cell-properties>
    </style:style>
    <style:style style:name="Táboa1.A4" style:family="table-cell">
      <style:table-cell-properties style:vertical-align="middle" fo:background-color="#ffffff" fo:padding-left="0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1.F4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49" style:family="table">
      <style:table-properties style:width="19.076cm" fo:margin-left="0cm" table:align="left"/>
    </style:style>
    <style:style style:name="Táboa49.A" style:family="table-column">
      <style:table-column-properties style:column-width="3.986cm"/>
    </style:style>
    <style:style style:name="Táboa49.B" style:family="table-column">
      <style:table-column-properties style:column-width="0.295cm"/>
    </style:style>
    <style:style style:name="Táboa49.C" style:family="table-column">
      <style:table-column-properties style:column-width="0.998cm"/>
    </style:style>
    <style:style style:name="Táboa49.D" style:family="table-column">
      <style:table-column-properties style:column-width="0.75cm"/>
    </style:style>
    <style:style style:name="Táboa49.E" style:family="table-column">
      <style:table-column-properties style:column-width="2.499cm"/>
    </style:style>
    <style:style style:name="Táboa49.G" style:family="table-column">
      <style:table-column-properties style:column-width="1.743cm"/>
    </style:style>
    <style:style style:name="Táboa49.H" style:family="table-column">
      <style:table-column-properties style:column-width="8.056cm"/>
    </style:style>
    <style:style style:name="Táboa49.1" style:family="table-row">
      <style:table-row-properties style:min-row-height="0.4cm" fo:keep-together="always" style:use-optimal-row-height="false"/>
    </style:style>
    <style:style style:name="Táboa49.A1" style:family="table-cell">
      <style:table-cell-properties style:vertical-align="middle" fo:background-color="#ffffff" fo:padding-left="0.074cm" fo:padding-right="0.101cm" fo:padding-top="0cm" fo:padding-bottom="0cm" fo:border="0.5pt solid #c0c0c0" style:writing-mode="lr-tb">
        <style:background-image/>
      </style:table-cell-properties>
    </style:style>
    <style:style style:name="Táboa49.A2" style:family="table-cell">
      <style:table-cell-properties style:vertical-align="bottom" fo:background-color="#ffffff" fo:padding-left="0.074cm" fo:padding-right="0.101cm" fo:padding-top="0cm" fo:padding-bottom="0cm" fo:border="0.5pt solid #c0c0c0" style:writing-mode="lr-tb">
        <style:background-image/>
      </style:table-cell-properties>
    </style:style>
    <style:style style:name="Táboa49.4" style:family="table-row">
      <style:table-row-properties style:min-row-height="0.55cm" fo:keep-together="always" style:use-optimal-row-height="false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fo:hyphenation-ladder-count="no-limit" fo:hyphenation-keep="auto" loext:hyphenation-keep-type="column" style:page-number="auto" fo:break-before="page"/>
      <style:text-properties officeooo:paragraph-rsid="0013f586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font-name="Xunta Sans" fo:language="gl" fo:country="ES" officeooo:paragraph-rsid="0013f586" style:font-name-complex="Trebuchet M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3f58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top="0cm" fo:margin-bottom="0cm" style:contextual-spacing="false" style:line-height-at-least="0.176cm"/>
      <style:text-properties officeooo:paragraph-rsid="0013f586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font-weight="bold" officeooo:paragraph-rsid="0013f586" style:font-size-asian="8pt" style:font-weight-asian="bold" style:font-size-complex="9.5pt" style:font-weight-complex="bold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3f586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style="italic" officeooo:paragraph-rsid="0013f586" style:font-size-asian="8pt" style:language-asian="es" style:country-asian="ES" style:font-style-asian="italic" style:font-name-complex="Trebuchet MS" style:font-size-complex="8pt" style:font-style-complex="italic"/>
    </style:style>
    <style:style style:name="P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3f586" style:font-size-asian="8pt" style:language-asian="es" style:country-asian="ES" style:font-name-complex="Trebuchet MS" style:font-size-complex="8pt"/>
    </style:style>
    <style:style style:name="P9" style:family="paragraph" style:parent-style-name="Standard"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font-weight="bold" officeooo:paragraph-rsid="0013f586" style:font-size-asian="8pt" style:font-weight-asian="bold" style:font-size-complex="8pt" style:font-weight-complex="bold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12" style:family="paragraph" style:parent-style-name="Standard">
      <style:paragraph-properties style:line-height-at-least="0.176cm"/>
      <style:text-properties style:font-name="Xunta Sans" fo:font-size="9pt" fo:language="gl" fo:country="ES" fo:font-weight="bold" officeooo:paragraph-rsid="0013f586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style:line-height-at-least="0.176cm"/>
      <style:text-properties officeooo:paragraph-rsid="0013f586"/>
    </style:style>
    <style:style style:name="P14" style:family="paragraph" style:parent-style-name="Standard">
      <style:paragraph-properties style:line-height-at-least="0.176cm"/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1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officeooo:paragraph-rsid="0013f586"/>
    </style:style>
    <style:style style:name="P16" style:family="paragraph" style:parent-style-name="Normal">
      <style:paragraph-properties fo:margin-left="0.25cm" fo:margin-top="0cm" fo:margin-bottom="0cm" style:contextual-spacing="false" fo:line-height="100%" fo:text-align="justify" style:justify-single-word="false">
        <style:tab-stops/>
      </style:paragraph-properties>
      <style:text-properties style:font-name="Xunta Sans" fo:font-size="8pt" fo:language="gl" fo:country="ES" officeooo:paragraph-rsid="0013f586" style:font-name-asian="Trebuchet MS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left="0.25cm" fo:margin-top="0cm" fo:margin-bottom="0cm" style:contextual-spacing="false" fo:line-height="100%" fo:text-align="justify" style:justify-single-word="false">
        <style:tab-stops/>
      </style:paragraph-properties>
      <style:text-properties officeooo:paragraph-rsid="0013f586"/>
    </style:style>
    <style:style style:name="P18" style:family="paragraph" style:parent-style-name="LO-Normal">
      <style:paragraph-properties fo:margin-left="0.25cm" fo:margin-top="0cm" fo:margin-bottom="0cm" style:contextual-spacing="false" style:line-height-at-least="0.176cm" fo:text-align="center" style:justify-single-word="false">
        <style:tab-stops/>
      </style:paragraph-properties>
      <style:text-properties style:use-window-font-color="true" loext:opacity="0%" style:font-name="Xunta Sans" fo:font-size="8pt" fo:language="gl" fo:country="ES" officeooo:paragraph-rsid="0013f586" style:font-size-asian="8pt" style:language-asian="es" style:country-asian="ES" style:font-name-complex="Trebuchet MS" style:font-size-complex="8pt"/>
    </style:style>
    <style:style style:name="P19" style:family="paragraph" style:parent-style-name="LO-Normal">
      <style:paragraph-properties fo:margin-left="0.25cm" fo:margin-top="0cm" fo:margin-bottom="0cm" style:contextual-spacing="false" style:line-height-at-least="0.176cm" fo:text-align="justify" style:justify-single-word="false" style:snap-to-layout-grid="false">
        <style:tab-stops/>
      </style:paragraph-properties>
      <style:text-properties style:use-window-font-color="true" loext:opacity="0%" style:font-name="Xunta Sans" fo:font-size="8pt" fo:language="gl" fo:country="ES" officeooo:paragraph-rsid="0013f586" style:font-size-asian="8pt" style:language-asian="es" style:country-asian="ES" style:font-name-complex="Trebuchet MS" style:font-size-complex="8pt"/>
    </style:style>
    <style:style style:name="P20" style:family="paragraph" style:parent-style-name="LO-Normal">
      <style:paragraph-properties fo:margin-left="0.25cm" fo:margin-top="0cm" fo:margin-bottom="0cm" style:contextual-spacing="false" style:line-height-at-least="0.176cm" fo:text-align="end" style:justify-single-word="false" style:snap-to-layout-grid="false">
        <style:tab-stops/>
      </style:paragraph-properties>
      <style:text-properties style:use-window-font-color="true" loext:opacity="0%" style:font-name="Xunta Sans" fo:font-size="8pt" fo:language="gl" fo:country="ES" officeooo:paragraph-rsid="0013f586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fo:margin-left="0.3cm" fo:margin-right="0.199cm" fo:margin-top="0cm" fo:margin-bottom="0.101cm" style:contextual-spacing="false" fo:text-align="justify" style:justify-single-word="false">
        <style:tab-stops/>
      </style:paragraph-properties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22" style:family="paragraph" style:parent-style-name="Standard">
      <style:paragraph-properties style:line-height-at-least="0.176cm"/>
      <style:text-properties style:font-name="Xunta Sans" fo:font-size="8pt" fo:language="gl" fo:country="ES" officeooo:paragraph-rsid="0013f586" style:font-name-asian="Trebuchet MS" style:font-size-asian="8pt" style:font-name-complex="Trebuchet MS" style:font-size-complex="8pt"/>
    </style:style>
    <style:style style:name="P23" style:family="paragraph" style:parent-style-name="Standard">
      <style:paragraph-properties style:line-height-at-least="0.176cm" style:snap-to-layout-grid="false"/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Xunta Sans" fo:font-size="8pt" fo:language="gl" fo:country="ES" officeooo:paragraph-rsid="0013f586" style:font-size-asian="8pt" style:font-name-complex="Trebuchet MS" style:font-size-complex="8pt"/>
    </style:style>
    <style:style style:name="P26" style:family="paragraph" style:parent-style-name="Standard">
      <style:paragraph-properties style:line-height-at-least="0.176cm" fo:text-align="end" style:justify-single-word="false"/>
      <style:text-properties style:font-name="Xunta Sans" fo:font-size="8pt" officeooo:paragraph-rsid="0013f586" style:font-size-asian="8pt" style:font-name-complex="Trebuchet MS" style:font-size-complex="8pt"/>
    </style:style>
    <style:style style:name="T1" style:family="text">
      <style:text-properties style:font-name="Xunta Sans" fo:language="gl" fo:country="ES" fo:font-weight="bold" style:font-weight-asian="bold" style:font-name-complex="Trebuchet MS" style:font-weight-complex="bold"/>
    </style:style>
    <style:style style:name="T2" style:family="text">
      <style:text-properties style:font-name="Xunta Sans" fo:font-size="8pt" fo:language="gl" fo:country="ES" style:font-size-asian="8pt" style:font-size-complex="8pt"/>
    </style:style>
    <style:style style:name="T3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4" style:family="text"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5" style:family="text">
      <style:text-properties style:font-name="Xunta San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6" style:family="text">
      <style:text-properties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ipo_20_de_20_letra_20_predefinido_20_do_20_parágrafo"><text:span text:style-name="T1">DECLARACIÓN DOUTRAS AXUDAS E DE MANTEMENTO DOS REQUISITOS PARA SER PERSOA BENEFICIARIA</text:span></text:span></text:p>
      <text:p text:style-name="P2">(Para remitir con calquera solicitude de pagamento)</text:p>
      <text:p text:style-name="P3"><text:span text:style-name="Fuente_20_de_20_párrafo_20_predeter."><text:span text:style-name="T2"/></text:span></text:p>
      <table:table table:name="Táboa44" table:style-name="Táboa44">
        <table:table-column table:style-name="Táboa44.A"/>
        <table:table-column table:style-name="Táboa44.B"/>
        <table:table-column table:style-name="Táboa44.C"/>
        <table:table-row table:style-name="Táboa44.1">
          <table:table-cell table:style-name="Táboa44.A1" table:number-columns-spanned="3" office:value-type="string">
            <text:p text:style-name="P4"><text:span text:style-name="Fuente_20_de_20_párrafo_20_predeter."><text:span text:style-name="T3">DATOS DA ENTIDADE SOLICITANTE</text:span></text:span></text:p>
          </table:table-cell>
          <table:covered-table-cell/>
          <table:covered-table-cell/>
        </table:table-row>
        <table:table-row table:style-name="Táboa44.1">
          <table:table-cell table:style-name="Táboa44.A2" table:number-columns-spanned="3" office:value-type="string">
            <text:p text:style-name="P5">IDENTIFICACIÓN</text:p>
          </table:table-cell>
          <table:covered-table-cell/>
          <table:covered-table-cell/>
        </table:table-row>
        <table:table-row table:style-name="Táboa44.1">
          <table:table-cell table:style-name="Táboa44.A3" office:value-type="string">
            <text:p text:style-name="P6">TIPO</text:p>
          </table:table-cell>
          <table:table-cell table:style-name="Táboa44.B3" office:value-type="string">
            <text:p text:style-name="P6">NÚM.</text:p>
          </table:table-cell>
          <table:table-cell table:style-name="Táboa44.A3" office:value-type="string">
            <text:p text:style-name="P6">PAÍS EMISOR</text:p>
          </table:table-cell>
        </table:table-row>
        <table:table-row table:style-name="Táboa44.4">
          <table:table-cell table:style-name="Táboa44.A1" office:value-type="string">
            <text:p text:style-name="P7"/>
          </table:table-cell>
          <table:table-cell table:style-name="Táboa44.B4" office:value-type="string">
            <text:p text:style-name="P7"/>
          </table:table-cell>
          <table:table-cell table:style-name="Táboa44.A1" office:value-type="string">
            <text:p text:style-name="P7"/>
          </table:table-cell>
        </table:table-row>
        <table:table-row table:style-name="Táboa44.5">
          <table:table-cell table:style-name="Táboa44.A2" table:number-columns-spanned="3" office:value-type="string">
            <text:p text:style-name="P8">RAZÓN SOCIAL</text:p>
          </table:table-cell>
          <table:covered-table-cell/>
          <table:covered-table-cell/>
        </table:table-row>
        <table:table-row table:style-name="Táboa44.4">
          <table:table-cell table:style-name="Táboa44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able:table table:name="Táboa45" table:style-name="Táboa45">
        <table:table-column table:style-name="Táboa45.A"/>
        <table:table-column table:style-name="Táboa45.B"/>
        <table:table-column table:style-name="Táboa45.C"/>
        <table:table-column table:style-name="Táboa45.D"/>
        <table:table-column table:style-name="Táboa45.E"/>
        <table:table-row table:style-name="Táboa45.1">
          <table:table-cell table:style-name="Táboa45.A1" table:number-columns-spanned="5" office:value-type="string">
            <text:p text:style-name="P4"><text:span text:style-name="Fuente_20_de_20_párrafo_20_predeter."><text:span text:style-name="T3">E, NA SÚA REPRESENTACIÓN</text:span></text:span><text:span text:style-name="Fuente_20_de_20_párrafo_20_predeter."><text:span text:style-name="T4"> (deberá acreditarse a representación fidedigna por calquera medio válido en dereit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45.1">
          <table:table-cell table:style-name="Táboa45.A2" table:number-columns-spanned="5" office:value-type="string">
            <text:p text:style-name="P10">IDENTIFICACIÓN</text:p>
          </table:table-cell>
          <table:covered-table-cell/>
          <table:covered-table-cell/>
          <table:covered-table-cell/>
          <table:covered-table-cell/>
        </table:table-row>
        <table:table-row table:style-name="Táboa45.1">
          <table:table-cell table:style-name="Táboa45.A3" office:value-type="string">
            <text:p text:style-name="P6">TIPO</text:p>
          </table:table-cell>
          <table:table-cell table:style-name="Táboa45.A3" table:number-columns-spanned="2" office:value-type="string">
            <text:p text:style-name="P6">NÚM.</text:p>
          </table:table-cell>
          <table:covered-table-cell/>
          <table:table-cell table:style-name="Táboa45.A2" table:number-columns-spanned="2" office:value-type="string">
            <text:p text:style-name="P6">PAÍS EMISOR</text:p>
          </table:table-cell>
          <table:covered-table-cell/>
        </table:table-row>
        <table:table-row table:style-name="Táboa45.1">
          <table:table-cell table:style-name="Táboa45.A3" office:value-type="string">
            <text:p text:style-name="P7"/>
          </table:table-cell>
          <table:table-cell table:style-name="Táboa45.A3" table:number-columns-spanned="2" office:value-type="string">
            <text:p text:style-name="P7"/>
          </table:table-cell>
          <table:covered-table-cell/>
          <table:table-cell table:style-name="Táboa45.A2" table:number-columns-spanned="2" office:value-type="string">
            <text:p text:style-name="P7"/>
          </table:table-cell>
          <table:covered-table-cell/>
        </table:table-row>
        <table:table-row table:style-name="Táboa45.1">
          <table:table-cell table:style-name="Táboa45.A5" table:number-columns-spanned="2" office:value-type="string">
            <text:p text:style-name="P11">NOME/RAZÓN SOCIAL</text:p>
          </table:table-cell>
          <table:covered-table-cell/>
          <table:table-cell table:style-name="Táboa45.A5" table:number-columns-spanned="2" office:value-type="string">
            <text:p text:style-name="P11">PRIMEIRO APELIDO</text:p>
          </table:table-cell>
          <table:covered-table-cell/>
          <table:table-cell table:style-name="Táboa45.A5" office:value-type="string">
            <text:p text:style-name="P11">SEGUNDO APELIDO</text:p>
          </table:table-cell>
        </table:table-row>
        <table:table-row table:style-name="Táboa45.6">
          <table:table-cell table:style-name="Táboa45.A1" table:number-columns-spanned="2" office:value-type="string">
            <text:p text:style-name="P11"/>
          </table:table-cell>
          <table:covered-table-cell/>
          <table:table-cell table:style-name="Táboa45.A1" table:number-columns-spanned="2" office:value-type="string">
            <text:p text:style-name="P11"/>
          </table:table-cell>
          <table:covered-table-cell/>
          <table:table-cell table:style-name="Táboa45.A1" office:value-type="string">
            <text:p text:style-name="P11"/>
          </table:table-cell>
        </table:table-row>
      </table:table>
      <text:p text:style-name="P12"/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P13"><text:span text:style-name="Tipo_20_de_20_letra_20_predefinido_20_do_20_parágrafo"><text:span text:style-name="T5">A PERSOA REPRESENTANTE DECLARA</text:span></text:span></text:p>
            <text:p text:style-name="P14"/>
            <text:p text:style-name="P15"><text:span text:style-name="Fuente_20_de_20_párrafo_20_predeter."><text:span text:style-name="T4">1. Que, en relación con outras axudas concedidas ou solicitadas:</text:span></text:span></text:p>
            <text:p text:style-name="P16">□ Non solicitou nin se lle concedeu ningunha outra axuda para este mesmo proxecto ou conceptos para os cales se solicita esta subvención.</text:p>
            <text:p text:style-name="P17"><text:span text:style-name="Fuente_20_de_20_párrafo_20_predeter."><text:span text:style-name="T6">□ Si solicitou e/ou se lle concederon outras axudas para este mesmo proxecto ou conceptos para os cales se solicita esta subvención, que son as que a seguir se relacionan:</text:span></text:span></text:p>
            <table:table table:name="Táboa1" table:style-name="Táboa1">
              <table:table-column table:style-name="Táboa1.A"/>
              <table:table-column table:style-name="Táboa1.B"/>
              <table:table-column table:style-name="Táboa1.C"/>
              <table:table-column table:style-name="Táboa1.D"/>
              <table:table-column table:style-name="Táboa1.E"/>
              <table:table-column table:style-name="Táboa1.D"/>
              <table:table-row table:style-name="Táboa1.1">
                <table:table-cell table:style-name="Táboa1.A1" office:value-type="string">
                  <text:p text:style-name="P18">Organismo convocante</text:p>
                </table:table-cell>
                <table:table-cell table:style-name="Táboa1.A1" office:value-type="string">
                  <text:p text:style-name="P18">Data public. <text:s/>convocatoria</text:p>
                </table:table-cell>
                <table:table-cell table:style-name="Táboa1.A1" office:value-type="string">
                  <text:p text:style-name="P18">Diario oficial</text:p>
                </table:table-cell>
                <table:table-cell table:style-name="Táboa1.A1" office:value-type="string">
                  <text:p text:style-name="P18">Importe solicitado (€)</text:p>
                </table:table-cell>
                <table:table-cell table:style-name="Táboa1.A1" office:value-type="string">
                  <text:p text:style-name="P18">Data publicación resolución</text:p>
                </table:table-cell>
                <table:table-cell table:style-name="Táboa1.F1" office:value-type="string">
                  <text:p text:style-name="P18">Importe concedido (€)</text:p>
                </table:table-cell>
              </table:table-row>
              <table:table-row table:style-name="Táboa1.2"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20"/>
                </table:table-cell>
                <table:table-cell table:style-name="Táboa1.A2" office:value-type="string">
                  <text:p text:style-name="P20"/>
                </table:table-cell>
                <table:table-cell table:style-name="Táboa1.F2" office:value-type="string">
                  <text:p text:style-name="P20"/>
                </table:table-cell>
              </table:table-row>
              <table:table-row table:style-name="Táboa1.2"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20"/>
                </table:table-cell>
                <table:table-cell table:style-name="Táboa1.A2" office:value-type="string">
                  <text:p text:style-name="P20"/>
                </table:table-cell>
                <table:table-cell table:style-name="Táboa1.F2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19"/>
                </table:table-cell>
                <table:table-cell table:style-name="Táboa1.A4" office:value-type="string">
                  <text:p text:style-name="P20"/>
                </table:table-cell>
                <table:table-cell table:style-name="Táboa1.A4" office:value-type="string">
                  <text:p text:style-name="P20"/>
                </table:table-cell>
                <table:table-cell table:style-name="Táboa1.F4" office:value-type="string">
                  <text:p text:style-name="P20"/>
                </table:table-cell>
              </table:table-row>
              <table:table-row table:style-name="Táboa1.2"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19"/>
                </table:table-cell>
                <table:table-cell table:style-name="Táboa1.A2" office:value-type="string">
                  <text:p text:style-name="P20"/>
                </table:table-cell>
                <table:table-cell table:style-name="Táboa1.A2" office:value-type="string">
                  <text:p text:style-name="P20"/>
                </table:table-cell>
                <table:table-cell table:style-name="Táboa1.F2" office:value-type="string">
                  <text:p text:style-name="P20"/>
                </table:table-cell>
              </table:table-row>
            </table:table>
            <text:p text:style-name="P21">Así mesmo, comprométese a comunicar inmediatamente cantas axudas solicite e/ou obteña doutras administracións públicas ou outros entes públicos, nacionais ou internacionais, a partir da data desta declaración.</text:p>
            <text:p text:style-name="P22"/>
            <text:p text:style-name="P22">2. Que a entidade que representa mantén os requisitos para ser beneficiaria</text:p>
          </table:table-cell>
        </table:table-row>
      </table:table>
      <text:p text:style-name="P12"/>
      <table:table table:name="Táboa49" table:style-name="Táboa49">
        <table:table-column table:style-name="Táboa49.A"/>
        <table:table-column table:style-name="Táboa49.B"/>
        <table:table-column table:style-name="Táboa49.C"/>
        <table:table-column table:style-name="Táboa49.D"/>
        <table:table-column table:style-name="Táboa49.E"/>
        <table:table-column table:style-name="Táboa49.D"/>
        <table:table-column table:style-name="Táboa49.G"/>
        <table:table-column table:style-name="Táboa49.H"/>
        <text:soft-page-break/>
        <table:table-row table:style-name="Táboa49.1">
          <table:table-cell table:style-name="Táboa49.A1" table:number-columns-spanned="8" office:value-type="string">
            <text:p text:style-name="P12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9.1">
          <table:table-cell table:style-name="Táboa49.A2" table:number-columns-spanned="8" office:value-type="string">
            <text:p text:style-name="P23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9.1">
          <table:table-cell table:style-name="Táboa49.A2" table:number-columns-spanned="8" office:value-type="string">
            <text:p text:style-name="P14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9.4">
          <table:table-cell table:style-name="Táboa49.A1" office:value-type="string">
            <text:p text:style-name="P23"/>
          </table:table-cell>
          <table:table-cell table:style-name="Táboa49.A1" office:value-type="string">
            <text:p text:style-name="P24">,</text:p>
          </table:table-cell>
          <table:table-cell table:style-name="Táboa49.A1" office:value-type="string">
            <text:p text:style-name="P25"/>
          </table:table-cell>
          <table:table-cell table:style-name="Táboa49.A1" office:value-type="string">
            <text:p text:style-name="P24">de</text:p>
          </table:table-cell>
          <table:table-cell table:style-name="Táboa49.A1" office:value-type="string">
            <text:p text:style-name="P25"/>
          </table:table-cell>
          <table:table-cell table:style-name="Táboa49.A1" office:value-type="string">
            <text:p text:style-name="P24">de</text:p>
          </table:table-cell>
          <table:table-cell table:style-name="Táboa49.A1" office:value-type="string">
            <text:p text:style-name="P25"/>
          </table:table-cell>
          <table:table-cell table:style-name="Táboa49.A1" office:value-type="string">
            <text:p text:style-name="P2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Text_20_body" style:default-outline-level="1">
      <style:paragraph-properties fo:margin-left="1.522cm" fo:margin-top="0.182cm" fo:margin-bottom="0cm" style:contextual-spacing="false" fo:text-align="justify" style:justify-single-word="false" fo:hyphenation-ladder-count="no-limit" fo:hyphenation-keep="auto" loext:hyphenation-keep-type="column" style:text-autospace="none" style:vertical-align="auto">
        <style:tab-stops/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style:line-height-at-least="0.39cm" fo:hyphenation-ladder-count="no-limit" fo:hyphenation-keep="auto" loext:hyphenation-keep-type="column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" style:family="paragraph" style:parent-style-name="Standard">
      <style:paragraph-properties fo:margin-left="1.99cm" fo:margin-top="0.127cm" fo:margin-bottom="0.339cm" style:contextual-spacing="false" style:line-height-at-least="0.593cm" fo:hyphenation-ladder-count="no-limit" fo:hyphenation-keep="auto" loext:hyphenation-keep-type="column">
        <style:tab-stops/>
      </style:paragraph-properties>
      <style:text-properties fo:color="#000000" loext:opacity="100%" style:font-name="Arial" fo:font-family="Arial" style:font-family-generic="swiss" style:font-pitch="variable" fo:font-size="14.5pt" fo:font-weight="bold" style:font-name-asian="Arial" style:font-family-asian="Arial" style:font-family-generic-asian="swiss" style:font-pitch-asian="variable" style:font-size-asian="14.5pt" style:font-weight-asian="bold" style:font-name-complex="Arial" style:font-family-complex="Arial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e_20_lista" style:display-name="Parágrafo de lista" style:family="paragraph" style:parent-style-name="Standard">
      <style:paragraph-properties fo:margin-left="1.27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 style:vertical-align="auto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6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282cm" style:contextual-spacing="false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List_20_1" style:display-name="List 1" style:family="paragraph" style:parent-style-name="Lista" style:list-style-name="WWNum1a" style:class="lis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ceir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Tipo_20_de_20_letra_20_predefinido_20_do_20_parágrafo">
      <style:text-properties style:font-name="Xunta Sans1" fo:font-family="'Xunta Sans'" style:font-family-generic="system" style:font-pitch="variable" fo:font-size="11pt" style:font-name-asian="Xunta Sans1" style:font-family-asian="'Xunta Sans'" style:font-family-generic-asian="system" style:font-pitch-asian="variable" style:font-size-asian="11pt" style:font-name-complex="Xunta Sans1" style:font-family-complex="'Xunta Sans'" style:font-family-generic-complex="system" style:font-pitch-complex="variable"/>
    </style:style>
    <style:style style:name="Pie_20_de_20_página_20_Car" style:display-name="Pie de página Car" style:family="text" style:parent-style-name="Tipo_20_de_20_letra_20_predefinido_20_do_20_parágrafo">
      <style:text-properties style:font-name="Xunta Sans1" fo:font-family="'Xunta Sans'" style:font-family-generic="system" style:font-pitch="variable" fo:font-size="11pt" style:font-name-asian="Xunta Sans1" style:font-family-asian="'Xunta Sans'" style:font-family-generic-asian="system" style:font-pitch-asian="variable" style:font-size-asian="11pt" style:font-name-complex="Xunta Sans1" style:font-family-complex="'Xunta Sans'" style:font-family-generic-complex="system" style:font-pitch-complex="variable"/>
    </style:style>
    <style:style style:name="Texto_20_de_20_globo_20_Car" style:display-name="Texto de globo C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Título_20_1_20_Carác." style:display-name="Título 1 Carác.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o_20_corpo_20_Carác." style:display-name="Texto do corpo Carác.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abeceira_20_Carác." style:display-name="Cabeceira Carác.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é_20_de_20_páxina_20_Carác." style:display-name="Pé de páxina Carác.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haracter_20_Style_20_1" style:display-name="Character Style 1" style:family="text">
      <style:text-properties style:font-name="Verdana" fo:font-family="Verdana" style:font-family-generic="swiss" style:font-pitch="variable" fo:font-size="10.5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abeceira_20_Carác.1" style:display-name="Cabeceira Carác.1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ListLabel_20_13" style:display-name="ListLabel 13" style:family="text"/>
    <style:style style:name="EstiloCorreoElectrónico16" style:family="text" style:parent-style-name="Fuente_20_de_20_párrafo_20_predeter.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/>
    <style:style style:name="Cabeceira_20_Carác.2" style:display-name="Cabeceira Carác.2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style:font-name="Xunta Sans1" fo:font-family="'Xunta Sans'" style:font-family-generic="system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Xunta Sans1" fo:font-family="'Xunta Sans'" style:font-family-generic="system" style:font-pitch="variable" fo:font-size="11pt" style:font-size-asian="11pt"/>
    </style:style>
    <style:style style:name="WW_5f_CharLFO16LVL2" style:display-name="WW_CharLFO16LVL2" style:family="text">
      <style:text-properties style:font-name="Xunta Sans1" fo:font-family="'Xunta Sans'" style:font-family-generic="system" style:font-pitch="variable" fo:font-size="11pt" style:font-size-asian="11pt"/>
    </style:style>
    <style:style style:name="WW_5f_CharLFO16LVL3" style:display-name="WW_CharLFO16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Xunta Sans1" fo:font-family="'Xunta Sans'" style:font-family-generic="system" style:font-pitch="variable" fo:font-size="11pt" style:font-size-asian="11pt"/>
    </style:style>
    <style:style style:name="WW_5f_CharLFO17LVL2" style:display-name="WW_CharLFO17LVL2" style:family="text">
      <style:text-properties style:font-name="Segoe UI" fo:font-family="'Segoe UI'" style:font-family-generic="swiss" style:font-pitch="variable" fo:font-size="11pt" style:font-size-asian="11pt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0.282cm"/>
        </style:list-level-properties>
      </text:list-level-style-number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3cm" fo:margin-left="1.55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3.49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5.43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7.37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9.31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11.25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13.1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15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0.28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1.27cm" fo:margin-left="4.0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7cm" fo:margin-left="5.90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7cm" fo:margin-left="7.77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7cm" fo:margin-left="9.65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7cm" fo:margin-left="11.52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7cm" fo:margin-left="13.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7cm" fo:margin-left="15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212cm" fo:margin-left="0.282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12cm" fo:margin-left="2.15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12cm" fo:margin-left="4.0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12cm" fo:margin-left="5.90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12cm" fo:margin-left="7.77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12cm" fo:margin-left="9.65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12cm" fo:margin-left="11.52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12cm" fo:margin-left="13.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12cm" fo:margin-left="15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82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8.22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3.62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5.4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423cm" fo:margin-left="1.55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23cm" fo:margin-left="3.29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23cm" fo:margin-left="5.04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23cm" fo:margin-left="6.7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23cm" fo:margin-left="8.54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23cm" fo:margin-left="10.28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23cm" fo:margin-left="12.03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23cm" fo:margin-left="13.78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23cm" fo:margin-left="15.5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end" style:justify-single-word="false"/>
      <style:text-properties fo:font-size="8pt" fo:font-weight="bold" officeooo:rsid="00130355" officeooo:paragraph-rsid="00130355" fo:background-color="#ffff00" style:font-size-asian="8pt" style:font-weight-asian="bold" style:font-size-complex="8pt" style:font-weight-complex="bold"/>
    </style:style>
    <style:style style:name="MP2" style:family="paragraph" style:parent-style-name="Encabezado">
      <style:paragraph-properties fo:margin-top="0.101cm" fo:margin-bottom="0cm" style:contextual-spacing="false" fo:text-align="center" style:justify-single-word="false">
        <style:tab-stops>
          <style:tab-stop style:position="7.5cm" style:type="center"/>
          <style:tab-stop style:position="15cm" style:type="right"/>
          <style:tab-stop style:position="16.801cm"/>
        </style:tab-stops>
      </style:paragraph-properties>
    </style:style>
    <style:style style:name="MP3" style:family="paragraph" style:parent-style-name="Encabezado">
      <style:paragraph-properties fo:margin-top="0.049cm" fo:margin-bottom="0cm" style:contextual-spacing="false" fo:text-align="center" style:justify-single-word="false">
        <style:tab-stops>
          <style:tab-stop style:position="7.5cm" style:type="center"/>
          <style:tab-stop style:position="15cm" style:type="right"/>
          <style:tab-stop style:position="16.801cm"/>
        </style:tab-stops>
      </style:paragraph-properties>
    </style:style>
    <style:style style:name="MP4" style:family="paragraph" style:parent-style-name="Pie_20_de_20_página">
      <style:paragraph-properties fo:margin-top="0cm" fo:margin-bottom="0cm" style:contextual-spacing="false" fo:line-height="100%" fo:text-align="end" style:justify-single-word="false"/>
      <style:text-properties fo:color="#007bc4" loext:opacity="100%" style:font-name="Xunta Sans1" fo:font-size="9pt" style:font-size-asian="9pt" style:font-size-complex="9pt"/>
    </style:style>
    <style:style style:name="MP5" style:family="paragraph" style:parent-style-name="Pie_20_de_20_página">
      <style:paragraph-properties fo:margin-top="0cm" fo:margin-bottom="0cm" style:contextual-spacing="false" fo:line-height="100%" fo:text-align="end" style:justify-single-word="false"/>
    </style:style>
    <style:style style:name="MT1" style:family="text">
      <style:text-properties fo:color="#007bc4" loext:opacity="100%" style:font-name="Xunta Sans1" fo:font-size="6pt" style:font-name-asian="Times New Roman" style:font-size-asian="6pt" style:language-asian="gl" style:country-asian="ES" style:font-name-complex="Xunta Sans1" style:font-size-complex="6pt"/>
    </style:style>
    <style:style style:name="MT2" style:family="text">
      <style:text-properties fo:color="#007bc4" loext:opacity="100%" style:font-name="Xunta Sans1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5cm" fo:margin-bottom="0.975cm" fo:margin-left="0.79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2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xe 14" text:anchor-type="paragraph" svg:x="2.339cm" svg:y="-0.406cm" svg:width="14.7cm" style:rel-width="scale" svg:height="0.898cm" style:rel-height="scale" draw:z-index="1"><draw:image xlink:href="Pictures/100000010000036400000035431ECDAA.png" xlink:type="simple" xlink:show="embed" xlink:actuate="onLoad" draw:mime-type="image/png"/></draw:frame></text:p>
        <text:p text:style-name="MP2"/>
        <text:p text:style-name="MP2"><text:span text:style-name="Fuente_20_de_20_párrafo_20_predeter."><text:span text:style-name="MT1">Actuación cofinanciada polo FEMPA nun 70% – Programa para España FEMPA 21-27 CCI 2021ES14MFPR001 [Prioridade 1 – O.E. 1.6 – T.A. 1.6.1 – T.I. 6]</text:span></text:span></text:p>
        <text:p text:style-name="MP3"><text:span text:style-name="Fuente_20_de_20_párrafo_20_predeter."><text:span text:style-name="MT1">OIX: Dirección Xeral de Desenvolvemento Pesqueiro </text:span></text:span></text:p>
      </style:header>
      <style:footer>
        <text:p text:style-name="MP4"/>
        <text:p text:style-name="MP5"><text:span text:style-name="Fuente_20_de_20_párrafo_20_predeter."><text:span text:style-name="MT2">Páx.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ONVENIO DE COLABORACIÓN ENTRE LA CORREDURIA DE SEGUROS GARCIA BERMELLO S</dc:title>
    <meta:initial-creator>Novo Gutiérrez, Dolores</meta:initial-creator>
    <meta:creation-date>2026-04-30T13:52:00Z</meta:creation-date>
    <dc:date>2026-07-07T11:07:39.047405200</dc:date>
    <meta:editing-cycles>23</meta:editing-cycles>
    <meta:editing-duration>PT2H14M57S</meta:editing-duration>
    <meta:print-date>2026-05-26T10:00:51.646315400</meta:print-date>
    <meta:document-statistic meta:table-count="5" meta:image-count="1" meta:object-count="0" meta:page-count="2" meta:paragraph-count="36" meta:word-count="219" meta:character-count="1471" meta:non-whitespace-character-count="1282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.%20%20Modelos%20documentos%20fase%20RC/01.%20Convenio%20tipo%20FINAL%20-%20Copia.odt/Normal.dotm"/>
  </office:meta>
</office:document-meta>
</file>