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xi Sans" svg:font-family="Luxi Sans" style:font-family-generic="system" style:font-pitch="variable"/>
    <style:font-face style:name="Ebrima" svg:font-family="Ebrima" style:font-family-generic="system" style:font-pitch="variable" svg:panose-1="2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="Xunta Sans" style:font-name-complex="Calibri" fo:font-weight="bold" style:font-weight-asian="bold" style:font-weight-complex="bold"/>
    </style:style>
    <style:style style:name="P13" style:parent-style-name="Standard" style:family="paragraph">
      <style:paragraph-properties fo:keep-with-next="always" fo:text-align="center" fo:margin-top="0.1666in" fo:margin-bottom="0.1666in" fo:margin-left="0.3in" fo:margin-right="-0.0006in" fo:text-indent="-0.3in">
        <style:tab-stops/>
      </style:paragraph-properties>
      <style:text-properties style:font-name="Xunta Sans" style:font-name-asian="Times New Roman" style:font-name-complex="Calibri" fo:hyphenate="true"/>
    </style:style>
    <style:style style:name="TableColumn15" style:family="table-column">
      <style:table-column-properties style:column-width="6.1111in" style:use-optimal-column-width="false"/>
    </style:style>
    <style:style style:name="Table14" style:family="table">
      <style:table-properties style:width="6.1111in" fo:margin-left="-0.000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8080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justify" fo:margin-top="0.0833in" fo:margin-bottom="0.0833in"/>
      <style:text-properties style:font-name="Xunta Sans" style:font-name-complex="Calibri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008080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style:snap-to-layout-grid="false" fo:text-align="justify" fo:margin-top="0.0833in" fo:margin-bottom="0.0833in"/>
      <style:text-properties style:font-name="Xunta Sans" style:font-name-complex="Calibr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808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justify" fo:margin-top="0.0833in" fo:margin-bottom="0.0833in"/>
    </style:style>
    <style:style style:name="T25" style:parent-style-name="Tipodeletrapredefinidodoparágrafo" style:family="text">
      <style:text-properties style:font-name="Xunta Sans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808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justify" fo:margin-top="0.0833in" fo:margin-bottom="0.0833in"/>
      <style:text-properties style:font-name="Xunta Sans" style:font-name-complex="Calibr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808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justify" fo:margin-top="0.0833in" fo:margin-bottom="0.0833in"/>
      <style:text-properties style:font-name="Xunta Sans" style:font-name-complex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808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justify" fo:margin-top="0.0833in" fo:margin-bottom="0.0833in" fo:margin-right="-0.1395in"/>
      <style:text-properties style:font-name="Xunta Sans" style:font-name-complex="Calibri"/>
    </style:style>
    <style:style style:name="P35" style:parent-style-name="Normal" style:family="paragraph">
      <style:text-properties text:display="none"/>
    </style:style>
    <style:style style:name="TableColumn37" style:family="table-column">
      <style:table-column-properties style:column-width="4.2013in" style:use-optimal-column-width="false"/>
    </style:style>
    <style:style style:name="TableColumn38" style:family="table-column">
      <style:table-column-properties style:column-width="1.9097in" style:use-optimal-column-width="false"/>
    </style:style>
    <style:style style:name="Table36" style:family="table">
      <style:table-properties style:width="6.1111in" fo:margin-left="-0.0006in" table:align="left"/>
    </style:style>
    <style:style style:name="TableRow39" style:family="table-row">
      <style:table-row-properties style:min-row-height="0.5027in" style:use-optimal-row-height="false"/>
    </style:style>
    <style:style style:name="TableCell40" style:family="table-cell">
      <style:table-cell-properties fo:border="0.0069in solid #00808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justify" fo:margin-top="0.0833in" fo:margin-bottom="0.0833in"/>
      <style:text-properties style:font-name="Xunta Sans" style:font-name-complex="Calibri"/>
    </style:style>
    <style:style style:name="TableRow42" style:family="table-row">
      <style:table-row-properties style:min-row-height="0.5027in" style:use-optimal-row-height="false"/>
    </style:style>
    <style:style style:name="TableCell43" style:family="table-cell">
      <style:table-cell-properties fo:border-top="0.0069in solid #008080" fo:border-left="0.0069in solid #008080" fo:border-bottom="0.0069in solid #008080" fo:border-right="none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top="0.0833in" fo:margin-bottom="0.0833in" fo:margin-right="-0.1395in"/>
      <style:text-properties style:font-name="Xunta Sans" style:font-name-complex="Calibri" fo:color="#808080"/>
    </style:style>
    <style:style style:name="TableCell45" style:family="table-cell">
      <style:table-cell-properties fo:border="0.0069in solid #008080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top="0.0833in" fo:margin-bottom="0.0833in"/>
      <style:text-properties style:font-name="Xunta Sans" style:font-name-complex="Calibri" fo:color="#808080"/>
    </style:style>
    <style:style style:name="TableRow47" style:family="table-row">
      <style:table-row-properties style:min-row-height="0.5027in" style:use-optimal-row-height="false"/>
    </style:style>
    <style:style style:name="TableCell48" style:family="table-cell">
      <style:table-cell-properties fo:border-top="0.0069in solid #008080" fo:border-left="0.0069in solid #008080" fo:border-bottom="0.0069in solid #008080" fo:border-right="none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top="0.0833in" fo:margin-bottom="0.0833in" fo:margin-right="-0.1395in"/>
      <style:text-properties style:font-name="Xunta Sans" style:font-name-complex="Calibri" fo:color="#808080"/>
    </style:style>
    <style:style style:name="TableCell50" style:family="table-cell">
      <style:table-cell-properties fo:border="0.0069in solid #008080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top="0.0833in" fo:margin-bottom="0.0833in"/>
      <style:text-properties style:font-name="Xunta Sans" style:font-name-complex="Calibri" fo:color="#808080"/>
    </style:style>
    <style:style style:name="P52" style:parent-style-name="Standard" style:family="paragraph">
      <style:text-properties style:font-name="Xunta Sans"/>
    </style:style>
    <style:style style:name="TableColumn54" style:family="table-column">
      <style:table-column-properties style:column-width="6.1027in" style:use-optimal-column-width="false"/>
    </style:style>
    <style:style style:name="Table53" style:family="table">
      <style:table-properties style:width="6.1027in" fo:margin-left="-0.000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8080" fo:background-color="#CCCCCC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top="0.0833in" fo:margin-bottom="0.0833in"/>
      <style:text-properties style:font-name="Xunta Sans" style:font-name-complex="Calibri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2.8437in" style:use-optimal-column-width="false"/>
    </style:style>
    <style:style style:name="TableColumn61" style:family="table-column">
      <style:table-column-properties style:column-width="1.2243in" style:use-optimal-column-width="false"/>
    </style:style>
    <style:style style:name="TableColumn62" style:family="table-column">
      <style:table-column-properties style:column-width="2.0347in" style:use-optimal-column-width="false"/>
    </style:style>
    <style:style style:name="Table59" style:family="table">
      <style:table-properties style:width="6.102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Xunta Sans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Xunta Sans"/>
    </style:style>
    <style:style style:name="TableCell6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Xunta San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Xunta Sans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Xunta Sans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Xunta San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Xunta San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Xunta Sans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Xunta San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Xunta Sans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Xunta Sans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Xunta San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Xunta San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Xunta Sans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Xunta San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Xunta San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Xunta Sans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Xunta San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Xunta San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Xunta Sans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Xunta San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Xunta San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Xunta Sans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Xunta San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Xunta Sans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Xunta Sans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Xunta San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Xunta Sans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Xunta Sans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Xunta San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Xunta San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Xunta Sans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Xunta San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Xunta Sans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Xunta Sans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Xunta San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Xunta San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Xunta Sans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Xunta San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Xunta San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Xunta Sans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Xunta San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Xunta Sans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Xunta Sans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Xunta San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Xunta Sans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Xunta Sans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Xunta San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Xunta Sans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Xunta Sans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Xunta San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Xunta Sans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Xunta Sans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Xunta San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Xunta Sans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Xunta Sans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Xunta San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Xunta Sans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Xunta Sans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Xunta San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Xunta Sans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Xunta Sans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Xunta San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Xunta Sans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Xunta Sans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Xunta San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Xunta Sans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Xunta Sans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Xunta San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Xunta Sans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Xunta Sans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Xunta San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Xunta Sans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Xunta Sans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Xunta San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Xunta Sans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Xunta Sans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Xunta San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Xunta Sans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Xunta Sans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Xunta San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Xunta Sans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Xunta Sans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Xunta San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Xunta Sans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Xunta Sans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Xunta San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Xunta Sans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Xunta Sans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Xunta San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Xunta Sans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Xunta Sans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Xunta Sans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Xunta Sans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Xunta Sans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Xunta San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Xunta Sans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Xunta Sans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Xunta San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Xunta Sans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Xunta Sans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Xunta San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Xunta San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Xunta Sans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Xunta San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Xunta Sans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Xunta Sans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Xunta San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Xunta Sans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Xunta Sans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Xunta San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Xunta Sans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Xunta Sans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Xunta San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Xunta Sans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Xunta Sans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Xunta San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Xunta Sans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Xunta Sans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Xunta San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Xunta Sans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Xunta Sans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Xunta San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Xunta Sans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Xunta Sans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Xunta San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Xunta Sans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Xunta Sans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Xunta Sans"/>
    </style:style>
    <style:style style:name="P364" style:parent-style-name="Standard" style:family="paragraph">
      <style:text-properties style:font-name="Xunta Sans"/>
    </style:style>
    <style:style style:name="P365" style:parent-style-name="Standard" style:family="paragraph">
      <style:text-properties style:font-name="Xunta Sans"/>
    </style:style>
    <style:style style:name="P366" style:parent-style-name="Standard" style:family="paragraph">
      <style:text-properties style:font-name="Xunta Sans"/>
    </style:style>
    <style:style style:name="P367" style:parent-style-name="Standard" style:family="paragraph">
      <style:text-properties style:font-name="Xunta Sans"/>
    </style:style>
    <style:style style:name="P368" style:parent-style-name="Standard" style:family="paragraph">
      <style:text-properties style:font-name="Xunta Sans"/>
    </style:style>
    <style:style style:name="P369" style:parent-style-name="Standard" style:family="paragraph">
      <style:paragraph-properties fo:text-align="end"/>
      <style:text-properties style:font-name="Xunta Sans"/>
    </style:style>
    <style:style style:name="P370" style:parent-style-name="Standard" style:family="paragraph">
      <style:paragraph-properties fo:text-align="end"/>
      <style:text-properties style:font-name="Xunta Sans"/>
    </style:style>
    <style:style style:name="P371" style:parent-style-name="Standard" style:family="paragraph">
      <style:paragraph-properties fo:text-align="end"/>
      <style:text-properties style:font-name="Xunta Sans"/>
    </style:style>
    <style:style style:name="P372" style:parent-style-name="Standard" style:family="paragraph">
      <style:paragraph-properties fo:text-align="end" fo:margin-bottom="0in" fo:line-height="100%"/>
    </style:style>
    <style:style style:name="T373" style:parent-style-name="Tipodeletrapredefinidodoparágrafo" style:family="text">
      <style:text-properties style:font-name="Xunta Sans"/>
    </style:style>
  </office:automatic-styles>
  <office:body>
    <office:text text:use-soft-page-breaks="true">
      <text:p text:style-name="P1">MODELO G. Xornada informativa de divulgación do proxecto</text:p>
      <text:p text:style-name="P13">Procedemento PE209P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ONVOCATORIA:</text:p>
          </table:table-cell>
        </table:table-row>
        <table:table-row table:style-name="TableRow19">
          <table:table-cell table:style-name="TableCell20">
            <text:p text:style-name="P21">ENTIDADE/ENTIDADES BENEFICIARIAS:</text:p>
          </table:table-cell>
        </table:table-row>
        <table:table-row table:style-name="TableRow22">
          <table:table-cell table:style-name="TableCell23">
            <text:p text:style-name="P24"><text:span text:style-name="T25">EXPEDIENTE: PE209P-202X-XXX</text:span></text:p>
          </table:table-cell>
        </table:table-row>
        <table:table-row table:style-name="TableRow26">
          <table:table-cell table:style-name="TableCell27">
            <text:p text:style-name="P28">NOME DO PROXECTO:</text:p>
          </table:table-cell>
        </table:table-row>
        <table:table-row table:style-name="TableRow29">
          <table:table-cell table:style-name="TableCell30">
            <text:p text:style-name="P31">PERSOA<text:s/>RESPONSABLE DA XORNADA:</text:p>
          </table:table-cell>
        </table:table-row>
        <table:table-row table:style-name="TableRow32">
          <table:table-cell table:style-name="TableCell33">
            <text:p text:style-name="P34">DATA DA CELEBRACIÓN DA XORNADA DE DIVULGACIÓN: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RESPONSABLE LEGAL:</text:p>
          </table:table-cell>
          <table:covered-table-cell/>
        </table:table-row>
        <table:table-row table:style-name="TableRow42">
          <table:table-cell table:style-name="TableCell43">
            <text:p text:style-name="P44">NOME E APELIDOS E ENTIDADE:</text:p>
          </table:table-cell>
          <table:table-cell table:style-name="TableCell45">
            <text:p text:style-name="P46">NIF:</text:p>
          </table:table-cell>
        </table:table-row>
        <table:table-row table:style-name="TableRow47">
          <table:table-cell table:style-name="TableCell48">
            <text:p text:style-name="P49">CARGO:</text:p>
          </table:table-cell>
          <table:table-cell table:style-name="TableCell50">
            <text:p text:style-name="P51">SINATURA: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ASIST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NOME E APELIDOS</text:p>
            </table:table-cell>
            <table:table-cell table:style-name="TableCell66">
              <text:p text:style-name="P67">DNI</text:p>
            </table:table-cell>
            <table:table-cell table:style-name="TableCell68">
              <text:p text:style-name="P69">SINATURA</text:p>
            </table:table-cell>
          </table:table-row>
        </table:table-header-row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Asdo: persoa responsable da xornada</text:p>
      <text:p text:style-name="P366"/>
      <text:p text:style-name="P367"/>
      <text:p text:style-name="P368">Nome e apelidos:</text:p>
      <text:p text:style-name="P369">Vº do O representante da entidade</text:p>
      <text:p text:style-name="P370"/>
      <text:p text:style-name="P371"/>
      <text:p text:style-name="P372"><text:span text:style-name="T373">Carimbo da entidade benefici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Luxi Sans" svg:font-family="Luxi Sans" style:font-family-generic="system" style:font-pitch="variable"/>
    <style:font-face style:name="Ebrima" svg:font-family="Ebrima" style:font-family-generic="system" style:font-pitch="variable" svg:panose-1="2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ceira" style:display-name="Cabeceir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" style:display-name="Pé de páx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Nimbus Roman No9 L" style:font-name-asian="Luxi Sans" style:font-name-complex="Nimbus Roman No9 L" fo:hyphenate="false"/>
    </style:style>
    <style:style style:name="dog-firma-centrada" style:display-name="dog-firma-centrada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gl" style:country-asian="ES" fo:hyphenate="false"/>
    </style:style>
    <style:style style:name="dog-base-sangria" style:display-name="dog-base-sangria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gl" style:country-asian="E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complex="Times New Roman" fo:hyphenate="false"/>
    </style:style>
    <style:style style:name="Default" style:display-name="Default" style:family="paragraph">
      <style:text-properties style:font-name="Ebrima" style:font-name-asian="Ebrima" style:font-name-complex="Ebrima" fo:color="#000000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fo:hyphenate="false"/>
    </style:style>
    <style:style style:name="EncabezadoCar" style:display-name="Encabezado Car" style:family="text" style:parent-style-name="Tipodeletrapredefinidodoparágrafo"/>
    <style:style style:name="PiedepáginaCar" style:display-name="Pie de página Car" style:family="text" style:parent-style-name="Tipodeletrapredefinidodoparágrafo"/>
    <style:style style:name="TextodegloboCar" style:display-name="Texto de globo Car" style:family="text" style:parent-style-name="Tipodeletrapredefinidodopará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use-window-font-color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30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1576in"/>
      </style:footer-style>
    </style:page-layout>
    <style:style style:name="T2" style:parent-style-name="Tipodeletrapredefinidodoparágrafo" style:family="text">
      <style:text-properties style:font-name="Xunta Sans" fo:font-size="7pt" style:font-size-asian="7pt" style:font-size-complex="7pt"/>
    </style:style>
    <style:style style:name="P3" style:parent-style-name="Encabezado" style:family="paragraph">
      <style:paragraph-properties fo:text-align="center" fo:margin-bottom="0in" fo:line-height="100%">
        <style:tab-stops/>
      </style:paragraph-properties>
    </style:style>
    <style:style style:name="P4" style:parent-style-name="Pédepáxina" style:family="paragraph">
      <style:text-properties fo:color="#365F91" fo:font-size="15pt" style:font-size-asian="15pt" style:font-size-complex="15pt" fo:language="es" fo:country="ES"/>
    </style:style>
    <style:style style:name="P5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P6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P7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T8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9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0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1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2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ceira"><text:span text:style-name="T2"><draw:frame draw:style-name="a0" draw:name="Imaxe 1" text:anchor-type="as-char" svg:x="0in" svg:y="0in" svg:width="6.10278in" svg:height="0.9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  <style:footer>
        <text:p text:style-name="P4"/>
        <text:p text:style-name="P5">DIRECCIÓN XERAL DE DESENVOLVEMENTO PESQUEIRO</text:p>
        <text:p text:style-name="P6">Rúa dos<text:s/>Irmandiños s/n - Salgueiriños</text:p>
        <text:p text:style-name="P7">15781 Santiago de Compostela</text:p>
        <text:p text:style-name="Pédepáxina"><text:span text:style-name="T8">T. 981 546 177 – FAX 981 546 138</text:span></text:p>
        <text:p text:style-name="Pédepáxina"><text:span text:style-name="T9">cma.dxdesenvolvemento@xunta.gal</text:span><text:span text:style-name="T10"><text:tab/></text:span><text:span text:style-name="T11"><text:tab/></text:span><text:span text:style-name="T12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ro Regos, María José</meta:initial-creator>
    <dc:creator>Duro Regos, María José</dc:creator>
    <meta:creation-date>2023-09-15T14:33:00Z</meta:creation-date>
    <dc:date>2026-06-10T09:10:00Z</dc:date>
    <meta:template xlink:href="Membrete%20FEMPA%202023%20JJ.ott" xlink:type="simple"/>
    <meta:editing-cycles>2</meta:editing-cycles>
    <meta:editing-duration>PT540S</meta:editing-duration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02" meta:character-count="664" meta:row-count="4" meta:non-whitespace-character-count="563"/>
  </office:meta>
</office:document-meta>
</file>