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340000019B7A40F13B131771A0.png" manifest:media-type="image/png"/>
  <manifest:file-entry manifest:full-path="Pictures/1000020100000ED800000397EDF66FFF7FD57FA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xunta sans" svg:font-family="'xunta sans'" style:font-family-generic="swiss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5.501cm" fo:margin-left="-0.023cm" table:align="left" style:writing-mode="lr-tb"/>
    </style:style>
    <style:style style:name="Táboa1.A" style:family="table-column">
      <style:table-column-properties style:column-width="10.319cm"/>
    </style:style>
    <style:style style:name="Táboa1.B" style:family="table-column">
      <style:table-column-properties style:column-width="5.182cm"/>
    </style:style>
    <style:style style:name="Táboa1.1" style:family="table-row">
      <style:table-row-properties style:min-row-height="0.968cm" fo:keep-together="auto"/>
    </style:style>
    <style:style style:name="Táboa1.A1" style:family="table-cell">
      <style:table-cell-properties style:vertical-align="middle" fo:background-color="#ff9900" fo:padding-left="0.191cm" fo:padding-right="0.191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1.B1" style:family="table-cell">
      <style:table-cell-properties style:vertical-align="top" fo:background-color="#ff9900" fo:padding-left="0.191cm" fo:padding-right="0.191cm" fo:padding-top="0cm" fo:padding-bottom="0cm" fo:border="0.5pt solid #ff9900" style:writing-mode="lr-tb">
        <style:background-image/>
      </style:table-cell-properties>
    </style:style>
    <style:style style:name="Táboa1.2" style:family="table-row">
      <style:table-row-properties style:min-row-height="0.977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2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3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4" style:family="table-cell">
      <style:table-cell-properties style:vertical-align="middle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4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5" style:family="table-row">
      <style:table-row-properties style:min-row-height="0.744cm" fo:keep-together="auto"/>
    </style:style>
    <style:style style:name="Táboa1.6" style:family="table-row">
      <style:table-row-properties style:min-row-height="0.979cm" fo:keep-together="auto"/>
    </style:style>
    <style:style style:name="Táboa1.A6" style:family="table-cell">
      <style:table-cell-properties style:vertical-align="middle" fo:padding-left="0.191cm" fo:padding-right="0.191cm" fo:padding-top="0cm" fo:padding-bottom="0cm" fo:border="0.5pt solid #ff9900" style:writing-mode="lr-tb"/>
    </style:style>
    <style:style style:name="Táboa1.7" style:family="table-row">
      <style:table-row-properties style:min-row-height="0.79cm" fo:keep-together="auto"/>
    </style:style>
    <style:style style:name="Táboa1.8" style:family="table-row">
      <style:table-row-properties style:min-row-height="1.277cm" fo:keep-together="auto"/>
    </style:style>
    <style:style style:name="Táboa1.A8" style:family="table-cell">
      <style:table-cell-properties style:vertical-align="top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8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9" style:family="table-cell">
      <style:table-cell-properties style:vertical-align="top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.B9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.A10" style:family="table-cell">
      <style:table-cell-properties style:vertical-align="middle" fo:background-color="#ff9900" fo:padding-left="0.191cm" fo:padding-right="0.191cm" fo:padding-top="0cm" fo:padding-bottom="0cm" fo:border-left="0.5pt solid #ff9900" fo:border-right="none" fo:border-top="0.5pt solid #ff9900" fo:border-bottom="0.5pt solid #ffffff" style:writing-mode="lr-tb">
        <style:background-image/>
      </style:table-cell-properties>
    </style:style>
    <style:style style:name="Táboa1.B10" style:family="table-cell">
      <style:table-cell-properties style:vertical-align="middle" fo:padding-left="0.191cm" fo:padding-right="0.191cm" fo:padding-top="0cm" fo:padding-bottom="0cm" fo:border="0.5pt solid #ff9900" style:writing-mode="lr-tb"/>
    </style:style>
    <style:style style:name="Táboa1.A11" style:family="table-cell">
      <style:table-cell-properties style:vertical-align="middle" fo:background-color="#ff9900" fo:padding-left="0.191cm" fo:padding-right="0.191cm" fo:padding-top="0cm" fo:padding-bottom="0cm" fo:border-left="0.5pt solid #ff9900" fo:border-right="none" fo:border-top="0.5pt solid #ffffff" fo:border-bottom="0.5pt solid #ff9900" style:writing-mode="lr-tb">
        <style:background-image/>
      </style:table-cell-properties>
    </style:style>
    <style:style style:name="Táboa1.B11" style:family="table-cell">
      <style:table-cell-properties style:vertical-align="middle" fo:padding-left="0.191cm" fo:padding-right="0.191cm" fo:padding-top="0cm" fo:padding-bottom="0cm" fo:border="0.5pt solid #ff9900" style:writing-mode="lr-tb"/>
    </style:style>
    <style:style style:name="Táboa4" style:family="table">
      <style:table-properties style:width="15.492cm" table:align="left" style:writing-mode="lr-tb"/>
    </style:style>
    <style:style style:name="Táboa4.A" style:family="table-column">
      <style:table-column-properties style:column-width="2.822cm"/>
    </style:style>
    <style:style style:name="Táboa4.B" style:family="table-column">
      <style:table-column-properties style:column-width="2.824cm"/>
    </style:style>
    <style:style style:name="Táboa4.E" style:family="table-column">
      <style:table-column-properties style:column-width="4.2cm"/>
    </style:style>
    <style:style style:name="Táboa4.A1" style:family="table-cell">
      <style:table-cell-properties style:vertical-align="middle" fo:padding="0.097cm" fo:border="0.5pt solid #000000" style:writing-mode="lr-tb"/>
    </style:style>
    <style:style style:name="Táboa4.A2" style:family="table-cell">
      <style:table-cell-properties fo:padding="0.097cm" fo:border="0.5pt solid #000000" style:writing-mode="lr-tb"/>
    </style:style>
    <style:style style:name="Táboa4.B2" style:family="table-cell">
      <style:table-cell-properties fo:padding="0.097cm" fo:border="0.5pt solid #000000" style:writing-mode="lr-tb"/>
    </style:style>
    <style:style style:name="Táboa4.C2" style:family="table-cell">
      <style:table-cell-properties fo:padding="0.097cm" fo:border="0.5pt solid #000000" style:writing-mode="lr-tb"/>
    </style:style>
    <style:style style:name="Táboa4.D2" style:family="table-cell">
      <style:table-cell-properties fo:padding="0.097cm" fo:border="0.5pt solid #000000" style:writing-mode="lr-tb"/>
    </style:style>
    <style:style style:name="Táboa4.E2" style:family="table-cell">
      <style:table-cell-properties fo:padding="0.097cm" fo:border="0.5pt solid #000000" style:writing-mode="lr-tb"/>
    </style:style>
    <style:style style:name="Táboa4.A3" style:family="table-cell">
      <style:table-cell-properties fo:padding="0.097cm" fo:border="0.5pt solid #000000" style:writing-mode="lr-tb"/>
    </style:style>
    <style:style style:name="Táboa4.B3" style:family="table-cell">
      <style:table-cell-properties fo:padding="0.097cm" fo:border="0.5pt solid #000000" style:writing-mode="lr-tb"/>
    </style:style>
    <style:style style:name="Táboa4.C3" style:family="table-cell">
      <style:table-cell-properties fo:padding="0.097cm" fo:border="0.5pt solid #000000" style:writing-mode="lr-tb"/>
    </style:style>
    <style:style style:name="Táboa4.D3" style:family="table-cell">
      <style:table-cell-properties fo:padding="0.097cm" fo:border="0.5pt solid #000000" style:writing-mode="lr-tb"/>
    </style:style>
    <style:style style:name="Táboa4.E3" style:family="table-cell">
      <style:table-cell-properties fo:padding="0.097cm" fo:border="0.5pt solid #000000" style:writing-mode="lr-tb"/>
    </style:style>
    <style:style style:name="Táboa3" style:family="table">
      <style:table-properties style:width="15.492cm" table:align="left" style:writing-mode="lr-tb"/>
    </style:style>
    <style:style style:name="Táboa3.A" style:family="table-column">
      <style:table-column-properties style:column-width="3.75cm"/>
    </style:style>
    <style:style style:name="Táboa3.D" style:family="table-column">
      <style:table-column-properties style:column-width="4.242cm"/>
    </style:style>
    <style:style style:name="Táboa3.A1" style:family="table-cell">
      <style:table-cell-properties fo:padding="0.097cm" fo:border="0.5pt solid #000000" style:writing-mode="lr-tb"/>
    </style:style>
    <style:style style:name="Táboa2" style:family="table">
      <style:table-properties style:width="15.498cm" fo:margin-left="0cm" table:align="left" style:writing-mode="lr-tb"/>
    </style:style>
    <style:style style:name="Táboa2.A" style:family="table-column">
      <style:table-column-properties style:column-width="0.995cm"/>
    </style:style>
    <style:style style:name="Táboa2.B" style:family="table-column">
      <style:table-column-properties style:column-width="8.251cm"/>
    </style:style>
    <style:style style:name="Táboa2.C" style:family="table-column">
      <style:table-column-properties style:column-width="6.251cm"/>
    </style:style>
    <style:style style:name="Tábo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2.B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áboa2.C1" style:family="table-cell">
      <style:table-cell-properties fo:padding="0.097cm" fo:border="0.25pt solid #000000" style:writing-mode="lr-tb"/>
    </style:style>
    <style:style style:name="Táboa6" style:family="table">
      <style:table-properties style:width="15.404cm" table:align="center" style:writing-mode="lr-tb"/>
    </style:style>
    <style:style style:name="Táboa6.A" style:family="table-column">
      <style:table-column-properties style:column-width="7.5cm"/>
    </style:style>
    <style:style style:name="Táboa6.B" style:family="table-column">
      <style:table-column-properties style:column-width="7.904cm"/>
    </style:style>
    <style:style style:name="Tábo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6.B1" style:family="table-cell">
      <style:table-cell-properties fo:padding="0.097cm" fo:border="0.25pt solid #000000" style:writing-mode="lr-tb"/>
    </style:style>
    <style:style style:name="Tábo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5" style:family="table">
      <style:table-properties style:width="25.689cm" fo:margin-left="-0.445cm" table:align="left" style:writing-mode="lr-tb"/>
    </style:style>
    <style:style style:name="Táboa5.A" style:family="table-column">
      <style:table-column-properties style:column-width="2.268cm"/>
    </style:style>
    <style:style style:name="Táboa5.B" style:family="table-column">
      <style:table-column-properties style:column-width="3.023cm"/>
    </style:style>
    <style:style style:name="Táboa5.C" style:family="table-column">
      <style:table-column-properties style:column-width="4.477cm"/>
    </style:style>
    <style:style style:name="Táboa5.D" style:family="table-column">
      <style:table-column-properties style:column-width="7.733cm"/>
    </style:style>
    <style:style style:name="Táboa5.E" style:family="table-column">
      <style:table-column-properties style:column-width="8.188cm"/>
    </style:style>
    <style:style style:name="Táboa5.1" style:family="table-row">
      <style:table-row-properties style:min-row-height="0.926cm" fo:keep-together="auto"/>
    </style:style>
    <style:style style:name="Tábo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áboa5.E1" style:family="table-cell">
      <style:table-cell-properties style:vertical-align="top" fo:padding="0.097cm" fo:border="1pt solid #000000" style:writing-mode="lr-tb"/>
    </style:style>
    <style:style style:name="Táboa5.2" style:family="table-row">
      <style:table-row-properties style:min-row-height="1.058cm" fo:keep-together="always"/>
    </style:style>
    <style:style style:name="Táboa5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áboa5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áboa5.3" style:family="table-row">
      <style:table-row-properties style:min-row-height="1.217cm" fo:keep-together="always"/>
    </style:style>
    <style:style style:name="Táboa5.4" style:family="table-row">
      <style:table-row-properties style:min-row-height="0.977cm" fo:keep-together="always"/>
    </style:style>
    <style:style style:name="Táboa7" style:family="table">
      <style:table-properties style:width="25.245cm" fo:margin-left="0cm" table:align="left" style:writing-mode="lr-tb"/>
    </style:style>
    <style:style style:name="Táboa7.A" style:family="table-column">
      <style:table-column-properties style:column-width="9.744cm"/>
    </style:style>
    <style:style style:name="Táboa7.B" style:family="table-column">
      <style:table-column-properties style:column-width="7.25cm"/>
    </style:style>
    <style:style style:name="Táboa7.C" style:family="table-column">
      <style:table-column-properties style:column-width="8.251cm"/>
    </style:style>
    <style:style style:name="Táboa7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7" style:family="table">
      <style:table-properties style:width="25.495cm" fo:margin-left="0cm" table:align="left" style:writing-mode="lr-tb"/>
    </style:style>
    <style:style style:name="Táboa17.A" style:family="table-column">
      <style:table-column-properties style:column-width="7.493cm"/>
    </style:style>
    <style:style style:name="Táboa17.B" style:family="table-column">
      <style:table-column-properties style:column-width="8.251cm"/>
    </style:style>
    <style:style style:name="Táboa17.C" style:family="table-column">
      <style:table-column-properties style:column-width="6.249cm"/>
    </style:style>
    <style:style style:name="Táboa17.D" style:family="table-column">
      <style:table-column-properties style:column-width="3.501cm"/>
    </style:style>
    <style:style style:name="Táboa17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7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7.D3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4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5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6" style:family="table-cell">
      <style:table-cell-properties fo:padding-left="0.018cm" fo:padding-right="0.018cm" fo:padding-top="0cm" fo:padding-bottom="0cm" fo:border="0.5pt solid #000000" style:writing-mode="lr-tb"/>
    </style:style>
    <style:style style:name="Táboa17.D7" style:family="table-cell">
      <style:table-cell-properties fo:padding-left="0.018cm" fo:padding-right="0.018cm" fo:padding-top="0cm" fo:padding-bottom="0cm" fo:border="0.5pt solid #000000" style:writing-mode="lr-tb"/>
    </style:style>
    <style:style style:name="Táboa8" style:family="table">
      <style:table-properties style:width="25.245cm" fo:margin-left="0cm" table:align="left" style:writing-mode="lr-tb"/>
    </style:style>
    <style:style style:name="Táboa8.A" style:family="table-column">
      <style:table-column-properties style:column-width="9.744cm"/>
    </style:style>
    <style:style style:name="Táboa8.B" style:family="table-column">
      <style:table-column-properties style:column-width="7.25cm"/>
    </style:style>
    <style:style style:name="Táboa8.C" style:family="table-column">
      <style:table-column-properties style:column-width="8.251cm"/>
    </style:style>
    <style:style style:name="Táboa8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9" style:family="table">
      <style:table-properties style:width="25.245cm" fo:margin-left="0cm" table:align="left" style:writing-mode="lr-tb"/>
    </style:style>
    <style:style style:name="Táboa19.A" style:family="table-column">
      <style:table-column-properties style:column-width="8.744cm"/>
    </style:style>
    <style:style style:name="Táboa19.B" style:family="table-column">
      <style:table-column-properties style:column-width="8.25cm"/>
    </style:style>
    <style:style style:name="Táboa19.C" style:family="table-column">
      <style:table-column-properties style:column-width="8.251cm"/>
    </style:style>
    <style:style style:name="Táboa19.A1" style:family="table-cell">
      <style:table-cell-properties fo:padding-left="0.191cm" fo:padding-right="0.191cm" fo:padding-top="0cm" fo:padding-bottom="0cm" fo:border="0.5pt solid #000000" style:writing-mode="lr-tb"/>
    </style:style>
    <style:style style:name="calendario" style:family="table">
      <style:table-properties style:width="15.503cm" table:align="margins" style:writing-mode="lr-tb"/>
    </style:style>
    <style:style style:name="calendario.A" style:family="table-column">
      <style:table-column-properties style:column-width="1.291cm" style:rel-column-width="5461*"/>
    </style:style>
    <style:style style:name="calendario.L" style:family="table-column">
      <style:table-column-properties style:column-width="1.293cm" style:rel-column-width="5464*"/>
    </style:style>
    <style:style style:name="calendario.1" style:family="table-row">
      <style:table-row-properties style:min-row-height="0.905cm"/>
    </style:style>
    <style:style style:name="calendario.A1" style:family="table-cell">
      <style:table-cell-properties style:writing-mode="page"/>
    </style:style>
    <style:style style:name="calendario.2" style:family="table-row">
      <style:table-row-properties style:min-row-height="0.737cm"/>
    </style:style>
    <style:style style:name="calendario.3" style:family="table-row">
      <style:table-row-properties style:min-row-height="0.88cm"/>
    </style:style>
    <style:style style:name="Táboa21" style:family="table">
      <style:table-properties style:width="15.501cm" fo:margin-left="-0.002cm" table:align="left" style:writing-mode="lr-tb"/>
    </style:style>
    <style:style style:name="Táboa21.A" style:family="table-column">
      <style:table-column-properties style:column-width="6.329cm"/>
    </style:style>
    <style:style style:name="Táboa21.B" style:family="table-column">
      <style:table-column-properties style:column-width="4.101cm"/>
    </style:style>
    <style:style style:name="Táboa21.C" style:family="table-column">
      <style:table-column-properties style:column-width="5.071cm"/>
    </style:style>
    <style:style style:name="Táboa21.1" style:family="table-row">
      <style:table-row-properties style:min-row-height="2.011cm" fo:keep-together="auto"/>
    </style:style>
    <style:style style:name="Tábo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1.2" style:family="table-row">
      <style:table-row-properties style:min-row-height="1.296cm" fo:keep-together="auto"/>
    </style:style>
    <style:style style:name="Táboa21.3" style:family="table-row">
      <style:table-row-properties style:min-row-height="0.9cm" fo:keep-together="auto"/>
    </style:style>
    <style:style style:name="Tábo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1.4" style:family="table-row">
      <style:table-row-properties style:min-row-height="0.884cm" fo:keep-together="auto"/>
    </style:style>
    <style:style style:name="Táboa9" style:family="table">
      <style:table-properties style:width="15.501cm" table:align="left" style:writing-mode="lr-tb"/>
    </style:style>
    <style:style style:name="Táboa9.A" style:family="table-column">
      <style:table-column-properties style:column-width="9.195cm"/>
    </style:style>
    <style:style style:name="Táboa9.B" style:family="table-column">
      <style:table-column-properties style:column-width="2.103cm"/>
    </style:style>
    <style:style style:name="Táboa9.C" style:family="table-column">
      <style:table-column-properties style:column-width="2.196cm"/>
    </style:style>
    <style:style style:name="Táboa9.D" style:family="table-column">
      <style:table-column-properties style:column-width="2.007cm"/>
    </style:style>
    <style:style style:name="Táboa9.1" style:family="table-row">
      <style:table-row-properties style:min-row-height="1.035cm" fo:keep-together="auto"/>
    </style:style>
    <style:style style:name="Táboa9.A1" style:family="table-cell">
      <style:table-cell-properties style:vertical-align="middle" fo:background-color="#ffffff" fo:padding-left="0.123cm" fo:padding-right="0.123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9.D1" style:family="table-cell">
      <style:table-cell-properties style:vertical-align="middle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9.2" style:family="table-row">
      <style:table-row-properties style:min-row-height="0.69cm" fo:keep-together="auto"/>
    </style:style>
    <style:style style:name="Táboa9.A2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9.D2" style:family="table-cell">
      <style:table-cell-properties style:vertical-align="top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9.3" style:family="table-row">
      <style:table-row-properties style:min-row-height="0.594cm" fo:keep-together="auto"/>
    </style:style>
    <style:style style:name="Táboa9.A3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9.A4" style:family="table-cell">
      <style:table-cell-properties style:vertical-align="middle" fo:padding-left="0.123cm" fo:padding-right="0.123cm" fo:padding-top="0cm" fo:padding-bottom="0cm" fo:border-left="0.5pt solid #ff9900" fo:border-right="none" fo:border-top="none" fo:border-bottom="0.5pt solid #ff9900" style:writing-mode="lr-tb"/>
    </style:style>
    <style:style style:name="Táboa9.B4" style:family="table-cell">
      <style:table-cell-properties style:vertical-align="middle" fo:background-color="#ffffff" fo:padding-left="0.123cm" fo:padding-right="0.123cm" fo:padding-top="0cm" fo:padding-bottom="0cm" fo:border-left="0.5pt solid #ff9900" fo:border-right="none" fo:border-top="none" fo:border-bottom="0.5pt solid #ff9900" style:writing-mode="lr-tb">
        <style:background-image/>
      </style:table-cell-properties>
    </style:style>
    <style:style style:name="Táboa9.D4" style:family="table-cell">
      <style:table-cell-properties style:vertical-align="top" fo:background-color="#ffffff" fo:padding-left="0.123cm" fo:padding-right="0.123cm" fo:padding-top="0cm" fo:padding-bottom="0cm" fo:border-left="0.5pt solid #ff9900" fo:border-right="0.5pt solid #ff9900" fo:border-top="none" fo:border-bottom="0.5pt solid #ff9900" style:writing-mode="lr-tb">
        <style:background-image/>
      </style:table-cell-properties>
    </style:style>
    <style:style style:name="Táboa9.5" style:family="table-row">
      <style:table-row-properties style:min-row-height="0.607cm" fo:keep-together="auto"/>
    </style:style>
    <style:style style:name="Táboa9.A5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" style:family="table">
      <style:table-properties style:width="15.478cm" table:align="left" style:writing-mode="lr-tb"/>
    </style:style>
    <style:style style:name="Táboa10.A" style:family="table-column">
      <style:table-column-properties style:column-width="9.195cm"/>
    </style:style>
    <style:style style:name="Táboa10.B" style:family="table-column">
      <style:table-column-properties style:column-width="2.103cm"/>
    </style:style>
    <style:style style:name="Táboa10.C" style:family="table-column">
      <style:table-column-properties style:column-width="2.196cm"/>
    </style:style>
    <style:style style:name="Táboa10.D" style:family="table-column">
      <style:table-column-properties style:column-width="1.984cm"/>
    </style:style>
    <style:style style:name="Táboa10.1" style:family="table-row">
      <style:table-row-properties style:min-row-height="1.035cm" fo:keep-together="auto"/>
    </style:style>
    <style:style style:name="Táboa10.A1" style:family="table-cell">
      <style:table-cell-properties style:vertical-align="middle" fo:background-color="#ffffff" fo:padding-left="0.123cm" fo:padding-right="0.123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10.D1" style:family="table-cell">
      <style:table-cell-properties style:vertical-align="middle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10.2" style:family="table-row">
      <style:table-row-properties style:min-row-height="0.69cm" fo:keep-together="auto"/>
    </style:style>
    <style:style style:name="Táboa10.A2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D2" style:family="table-cell">
      <style:table-cell-properties style:vertical-align="top" fo:background-color="#ffffff" fo:padding-left="0.123cm" fo:padding-right="0.123cm" fo:padding-top="0cm" fo:padding-bottom="0cm" fo:border="0.5pt solid #ff9900" style:writing-mode="lr-tb">
        <style:background-image/>
      </style:table-cell-properties>
    </style:style>
    <style:style style:name="Táboa10.A3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A4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A5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6" style:family="table-row">
      <style:table-row-properties style:min-row-height="0.594cm" fo:keep-together="auto"/>
    </style:style>
    <style:style style:name="Táboa10.A6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0.7" style:family="table-row">
      <style:table-row-properties style:min-row-height="0.607cm" fo:keep-together="auto"/>
    </style:style>
    <style:style style:name="Táboa10.A7" style:family="table-cell">
      <style:table-cell-properties style:vertical-align="middle" fo:padding-left="0.123cm" fo:padding-right="0.123cm" fo:padding-top="0cm" fo:padding-bottom="0cm" fo:border-left="0.5pt solid #ff9900" fo:border-right="none" fo:border-top="0.5pt solid #ff9900" fo:border-bottom="0.5pt solid #ff9900" style:writing-mode="lr-tb"/>
    </style:style>
    <style:style style:name="Táboa18" style:family="table">
      <style:table-properties style:width="15.39cm" fo:margin-left="0.065cm" table:align="left" style:writing-mode="lr-tb"/>
    </style:style>
    <style:style style:name="Táboa18.A" style:family="table-column">
      <style:table-column-properties style:column-width="9.239cm"/>
    </style:style>
    <style:style style:name="Táboa18.B" style:family="table-column">
      <style:table-column-properties style:column-width="2.955cm"/>
    </style:style>
    <style:style style:name="Táboa18.C" style:family="table-column">
      <style:table-column-properties style:column-width="3.196cm"/>
    </style:style>
    <style:style style:name="Táboa18.1" style:family="table-row">
      <style:table-row-properties style:min-row-height="0.931cm" fo:keep-together="auto"/>
    </style:style>
    <style:style style:name="Táboa18.A1" style:family="table-cell">
      <style:table-cell-properties style:vertical-align="top" fo:padding-left="0.191cm" fo:padding-right="0.191cm" fo:padding-top="0cm" fo:padding-bottom="0cm" fo:border-left="0.5pt solid #ff9900" fo:border-right="none" fo:border-top="0.5pt solid #ff9900" fo:border-bottom="0.5pt solid #ff9900" style:writing-mode="lr-tb"/>
    </style:style>
    <style:style style:name="Táboa18.C1" style:family="table-cell">
      <style:table-cell-properties style:vertical-align="top" fo:padding-left="0.191cm" fo:padding-right="0.191cm" fo:padding-top="0cm" fo:padding-bottom="0cm" fo:border="0.5pt solid #ff9900" style:writing-mode="lr-tb"/>
    </style:style>
    <style:style style:name="Táboa18.2" style:family="table-row">
      <style:table-row-properties style:min-row-height="0.778cm" fo:keep-together="auto"/>
    </style:style>
    <style:style style:name="Táboa11" style:family="table">
      <style:table-properties style:width="15.501cm" fo:margin-left="-0.023cm" table:align="left" style:writing-mode="lr-tb"/>
    </style:style>
    <style:style style:name="Táboa11.A" style:family="table-column">
      <style:table-column-properties style:column-width="3.33cm"/>
    </style:style>
    <style:style style:name="Táboa11.B" style:family="table-column">
      <style:table-column-properties style:column-width="2.249cm"/>
    </style:style>
    <style:style style:name="Táboa11.C" style:family="table-column">
      <style:table-column-properties style:column-width="9.922cm"/>
    </style:style>
    <style:style style:name="Táboa11.1" style:family="table-row">
      <style:table-row-properties style:min-row-height="0.538cm" fo:keep-together="auto"/>
    </style:style>
    <style:style style:name="Táboa11.A1" style:family="table-cell">
      <style:table-cell-properties style:vertical-align="middle" fo:background-color="#0099ab" fo:padding-left="0.191cm" fo:padding-right="0.191cm" fo:padding-top="0cm" fo:padding-bottom="0cm" fo:border-left="0.5pt solid #ffffff" fo:border-right="0.5pt solid #0099ab" fo:border-top="0.5pt solid #ffffff" fo:border-bottom="0.5pt solid #ffffff" style:writing-mode="lr-tb">
        <style:background-image/>
      </style:table-cell-properties>
    </style:style>
    <style:style style:name="Táboa11.2" style:family="table-row">
      <style:table-row-properties style:min-row-height="0.538cm" fo:keep-together="always"/>
    </style:style>
    <style:style style:name="Táboa11.A2" style:family="table-cell">
      <style:table-cell-properties style:vertical-align="middle" fo:background-color="#66c2cc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áboa11.B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áboa11.C2" style:family="table-cell">
      <style:table-cell-properties style:vertical-align="middle" fo:background-color="#66c2cc" fo:padding-left="0.191cm" fo:padding-right="0.191cm" fo:padding-top="0cm" fo:padding-bottom="0cm" fo:border-left="0.5pt solid #0099ab" fo:border-right="0.5pt solid #0099ab" fo:border-top="0.5pt solid #ffffff" fo:border-bottom="0.5pt solid #ffffff" style:writing-mode="lr-tb">
        <style:background-image/>
      </style:table-cell-properties>
    </style:style>
    <style:style style:name="Táboa11.B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áboa11.C3" style:family="table-cell">
      <style:table-cell-properties style:vertical-align="top" fo:padding-left="0.191cm" fo:padding-right="0.191cm" fo:padding-top="0cm" fo:padding-bottom="0cm" fo:border-left="0.5pt solid #0099ab" fo:border-right="0.5pt solid #0099ab" fo:border-top="0.5pt solid #ffffff" fo:border-bottom="0.5pt solid #0099ab" style:writing-mode="lr-tb"/>
    </style:style>
    <style:style style:name="Táboa11.A4" style:family="table-cell">
      <style:table-cell-properties style:vertical-align="middle" fo:background-color="#66c2cc" fo:padding-left="0.191cm" fo:padding-right="0.191cm" fo:padding-top="0cm" fo:padding-bottom="0cm" fo:border-left="0.5pt solid #ffffff" fo:border-right="none" fo:border-top="0.5pt solid #ffffff" fo:border-bottom="0.5pt solid #0099ab" style:writing-mode="lr-tb">
        <style:background-image/>
      </style:table-cell-properties>
    </style:style>
    <style:style style:name="Táboa11.B4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99ab" fo:border-bottom="0.5pt solid #0099ab" style:writing-mode="lr-tb"/>
    </style:style>
    <style:style style:name="Táboa11.C4" style:family="table-cell">
      <style:table-cell-properties style:vertical-align="bottom" fo:background-color="#66c2cc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B5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99ab" fo:border-bottom="0.5pt solid #0099ab" style:writing-mode="lr-tb"/>
    </style:style>
    <style:style style:name="Táboa11.C5" style:family="table-cell">
      <style:table-cell-properties style:vertical-align="top" fo:padding-left="0.191cm" fo:padding-right="0.191cm" fo:padding-top="0cm" fo:padding-bottom="0cm" fo:border="0.5pt solid #0099ab" style:writing-mode="lr-tb"/>
    </style:style>
    <style:style style:name="P1" style:family="paragraph" style:parent-style-name="Encabezado">
      <loext:graphic-properties draw:fill="none" draw:fill-color="#ffffff" draw:fill-gradient-name="gradient" draw:fill-hatch-name="hatch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officeooo:paragraph-rsid="003a22cc" fo:hyphenate="false" fo:hyphenation-remain-char-count="2" fo:hyphenation-push-char-count="2" loext:hyphenation-no-caps="false"/>
    </style:style>
    <style:style style:name="P2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Encabezado">
      <style:paragraph-properties fo:margin-left="-1.199cm" fo:margin-right="-1.401cm" fo:margin-top="0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48f779"/>
    </style:style>
    <style:style style:name="P5" style:family="paragraph" style:parent-style-name="Footer">
      <style:text-properties fo:color="#365f91" loext:opacity="100%" fo:font-size="8pt" fo:language="es" fo:country="ES" style:font-size-asian="8pt" style:font-size-complex="8pt"/>
    </style:style>
    <style:style style:name="P6" style:family="paragraph" style:parent-style-name="Footer">
      <style:text-properties fo:color="#365f91" loext:opacity="100%" style:font-name="Xunta Sans" fo:font-size="8pt" fo:language="es" fo:country="ES" style:font-size-asian="8pt" style:font-name-complex="Xunta Sans" style:font-size-complex="8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Pé_20_de_20_páxina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line-height="100%"/>
      <style:text-properties fo:font-size="8pt" style:font-size-asian="8pt" style:font-size-complex="8pt"/>
    </style:style>
    <style:style style:name="P10" style:family="paragraph" style:parent-style-name="Encabezado">
      <loext:graphic-properties draw:fill="none" draw:fill-color="#ffffff"/>
      <style:paragraph-properties fo:margin-left="0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Pé_20_de_20_páxina">
      <style:text-properties fo:color="#365f91" loext:opacity="100%" fo:font-size="8pt" fo:language="es" fo:country="ES" style:font-size-asian="8pt" style:font-size-complex="8pt"/>
    </style:style>
    <style:style style:name="P12" style:family="paragraph" style:parent-style-name="Pé_20_de_20_páxina">
      <style:text-properties fo:color="#365f91" loext:opacity="100%" style:font-name="Xunta Sans" fo:font-size="8pt" fo:language="es" fo:country="ES" style:font-size-asian="8pt" style:font-name-complex="Xunta Sans" style:font-size-complex="8pt"/>
    </style:style>
    <style:style style:name="P13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font-name-complex="Calibri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2pt" fo:language="es" fo:country="ES" style:font-name-asian="Calibri" style:font-size-asian="1.75pt" style:language-asian="none" style:country-asian="none" style:font-name-complex="Calibri" style:font-size-complex="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Calibri" fo:font-size="10pt" officeooo:paragraph-rsid="00559fd3" style:font-size-asian="10pt" style:font-name-complex="Calibri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text-line-through-style="none" style:text-line-through-type="none" style:font-name="Calibri" fo:font-size="10pt" officeooo:paragraph-rsid="00559fd3" fo:background-color="transparent" style:font-size-asian="10pt" style:font-name-complex="Calibri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use-window-font-color="true" loext:opacity="0%" style:text-line-through-style="none" style:text-line-through-type="none" style:font-name="Calibri" fo:font-size="10pt" officeooo:paragraph-rsid="00559fd3" fo:background-color="transparent" style:font-size-asian="10pt" style:font-name-complex="Calibri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text-line-through-style="none" style:text-line-through-type="none" style:font-name="Calibri" fo:font-size="10pt" fo:language="gl" fo:country="ES" officeooo:paragraph-rsid="00559fd3" fo:background-color="transparent" style:font-name-asian="SimSun" style:font-size-asian="10pt" style:language-asian="zh" style:country-asian="CN" style:font-name-complex="Calibri" style:font-size-complex="10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text-line-through-style="none" style:text-line-through-type="none" style:text-position="0% 100%" style:font-name="Calibri" fo:font-size="10pt" officeooo:paragraph-rsid="00559fd3" fo:background-color="transparent" style:font-size-asian="10pt" style:font-name-complex="Calibri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" fo:font-size="11pt" fo:font-style="italic" fo:text-shadow="1pt 1pt" officeooo:paragraph-rsid="005cfb31" style:font-name-asian="Times New Roman" style:font-size-asian="11pt" style:language-asian="ar" style:country-asian="SA" style:font-style-asian="italic" style:font-name-complex="Calibri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="0.51pt solid #ff9900" style:shadow="none"/>
      <style:text-properties fo:font-size="11pt" officeooo:paragraph-rsid="0048f779" style:font-size-asian="11pt" style:font-size-complex="11pt"/>
    </style:style>
    <style:style style:name="P25" style:family="paragraph" style:parent-style-name="Text_20_body">
      <style:paragraph-properties fo:line-height="115%" fo:text-align="justify" style:justify-single-word="false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Xunta Sans" fo:font-size="10pt" style:font-size-asian="10pt" style:font-name-complex="Calibri"/>
    </style:style>
    <style:style style:name="P2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Xunta Sans" fo:font-size="10pt" style:font-size-asian="10pt" style:font-name-complex="Calibri" style:font-size-complex="10pt"/>
    </style:style>
    <style:style style:name="P28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Xunta Sans" fo:font-size="10pt" style:font-size-asian="10pt" style:font-name-complex="Calibri"/>
    </style:style>
    <style:style style:name="P29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Xunta Sans"/>
    </style:style>
    <style:style style:name="P30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" fo:font-size="11pt" fo:font-style="italic" fo:text-shadow="1pt 1pt" officeooo:paragraph-rsid="003bc13e" style:font-name-asian="Times New Roman" style:font-size-asian="11pt" style:language-asian="ar" style:country-asian="SA" style:font-style-asian="italic" style:font-name-complex="Calibri" style:font-size-complex="11pt"/>
    </style:style>
    <style:style style:name="P31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" fo:font-size="11pt" fo:font-style="italic" fo:text-shadow="1pt 1pt" officeooo:paragraph-rsid="0048f779" style:font-name-asian="Times New Roman" style:font-size-asian="11pt" style:language-asian="ar" style:country-asian="SA" style:font-style-asian="italic" style:font-name-complex="Calibri" style:font-size-complex="11pt"/>
    </style:style>
    <style:style style:name="P32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000000" loext:opacity="100%" style:font-name="Xunta Sans" fo:font-size="11pt" fo:language="gl" fo:country="ES" fo:font-style="italic" fo:text-shadow="1pt 1pt" officeooo:rsid="005cfb31" officeooo:paragraph-rsid="005cfb31" style:font-name-asian="Times New Roman" style:font-size-asian="11pt" style:language-asian="ar" style:country-asian="SA" style:font-style-asian="italic" style:font-name-complex="Calibri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style:font-name="Xunta Sans"/>
    </style:style>
    <style:style style:name="P34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style:font-name="Xunta Sans" officeooo:paragraph-rsid="003bc13e"/>
    </style:style>
    <style:style style:name="P35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10pt" fo:font-style="italic" fo:text-shadow="1pt 1pt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6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10pt" fo:font-style="italic" fo:text-shadow="1pt 1pt" officeooo:paragraph-rsid="004b0b41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7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10pt" fo:font-style="italic" fo:text-shadow="1pt 1pt" officeooo:paragraph-rsid="00565ab8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8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10pt" fo:font-style="italic" fo:text-shadow="1pt 1pt" officeooo:rsid="002c48a3" officeooo:paragraph-rsid="002c48a3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39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10pt" fo:language="gl" fo:country="ES" fo:font-style="italic" fo:text-shadow="1pt 1pt" officeooo:paragraph-rsid="0048f779" style:letter-kerning="true" style:font-name-asian="Times New Roman" style:font-size-asian="10pt" style:language-asian="ar" style:country-asian="SA" style:font-style-asian="italic" style:font-name-complex="Calibri" style:font-size-complex="10pt" style:language-complex="ar" style:country-complex="SA"/>
    </style:style>
    <style:style style:name="P40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11pt" fo:font-style="italic" fo:text-shadow="1pt 1pt" officeooo:paragraph-rsid="003bc13e" style:font-name-asian="Times New Roman" style:font-size-asian="11pt" style:language-asian="ar" style:country-asian="SA" style:font-style-asian="italic" style:font-name-complex="Calibri" style:font-size-complex="11pt"/>
    </style:style>
    <style:style style:name="P41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11pt" fo:font-style="italic" fo:text-shadow="1pt 1pt" officeooo:rsid="0048f779" officeooo:paragraph-rsid="0048f779" style:font-name-asian="Times New Roman" style:font-size-asian="11pt" style:language-asian="ar" style:country-asian="SA" style:font-style-asian="italic" style:font-name-complex="Calibri" style:font-size-complex="11pt"/>
    </style:style>
    <style:style style:name="P42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8pt" fo:font-style="italic" fo:text-shadow="1pt 1pt" officeooo:rsid="0005f567" officeooo:paragraph-rsid="003bc13e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P43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8pt" fo:font-style="italic" fo:text-shadow="1pt 1pt" officeooo:rsid="00535fd3" officeooo:paragraph-rsid="00535fd3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P44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fo:color="#595959" loext:opacity="100%" style:font-name="Xunta Sans" fo:font-size="8pt" fo:language="gl" fo:country="ES" fo:font-style="italic" fo:text-shadow="1pt 1pt" fo:font-weight="bold" officeooo:rsid="0005f567" officeooo:paragraph-rsid="00535fd3" style:letter-kerning="true" style:font-name-asian="Times New Roman" style:font-size-asian="8pt" style:language-asian="ar" style:country-asian="SA" style:font-style-asian="italic" style:font-weight-asian="bold" style:font-name-complex="Calibri" style:font-size-complex="8pt" style:language-complex="ar" style:country-complex="SA" style:font-style-complex="italic"/>
    </style:style>
    <style:style style:name="P45" style:family="paragraph" style:parent-style-name="Standard">
      <style:paragraph-properties fo:text-align="justify" style:justify-single-word="false" fo:padding-left="0cm" fo:padding-right="0cm" fo:padding-top="0.035cm" fo:padding-bottom="0.035cm" fo:border="0.51pt solid #ff9900" style:shadow="none"/>
      <style:text-properties officeooo:paragraph-rsid="003bc13e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paragraph-rsid="003bc13e" style:font-name-asian="Times New Roman" style:font-size-asian="11pt" style:font-weight-asian="bold" style:font-name-complex="Calibri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Xunta Sans" fo:font-size="11pt" fo:font-weight="bold" officeooo:paragraph-rsid="0048f779" style:font-name-asian="Times New Roman" style:font-size-asian="11pt" style:font-weight-asian="bold" style:font-name-complex="Calibri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Xunta Sans" fo:font-size="11pt" officeooo:paragraph-rsid="003bc13e" style:font-size-asian="11pt" style:font-size-complex="11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Xunta Sans" fo:font-size="11pt" officeooo:paragraph-rsid="0048f77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officeooo:paragraph-rsid="003bc13e"/>
    </style:style>
    <style:style style:name="P51" style:family="paragraph" style:parent-style-name="Table_20_Contents">
      <style:paragraph-properties fo:text-align="justify" style:justify-single-word="false"/>
      <style:text-properties style:font-name="xunta sans"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font-name="xunta sans" fo:font-size="9pt" officeooo:rsid="005f9f4a" officeooo:paragraph-rsid="005f9f4a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xunta sans" fo:font-size="9pt" officeooo:rsid="005f9f4a" officeooo:paragraph-rsid="005f9f4a" style:font-size-asian="9pt" style:font-size-complex="9pt"/>
    </style:style>
    <style:style style:name="P54" style:family="paragraph" style:parent-style-name="Table_20_Contents">
      <style:paragraph-properties fo:text-align="justify" style:justify-single-word="false"/>
      <style:text-properties style:font-name="xunta sans" fo:font-size="6pt" officeooo:rsid="005f9f4a" officeooo:paragraph-rsid="005f9f4a" style:font-size-asian="6pt" style:font-size-complex="6pt"/>
    </style:style>
    <style:style style:name="P55" style:family="paragraph" style:parent-style-name="Standard">
      <style:text-properties fo:color="#000000" loext:opacity="100%" style:font-name="Xunta Sans" fo:font-size="11pt" officeooo:paragraph-rsid="00565ab8" style:font-name-asian="Times New Roman" style:font-size-asian="11pt" style:language-asian="es" style:country-asian="ES" style:font-name-complex="Arial" style:font-size-complex="11pt"/>
    </style:style>
    <style:style style:name="P56" style:family="paragraph" style:parent-style-name="Standard">
      <style:text-properties fo:color="#000000" loext:opacity="100%" style:font-name="Xunta Sans" fo:font-size="8pt" officeooo:paragraph-rsid="0048f779" style:font-size-asian="8pt" style:font-name-complex="Calibri" style:font-size-complex="8pt" style:font-weight-complex="bold"/>
    </style:style>
    <style:style style:name="P57" style:family="paragraph" style:parent-style-name="Standard">
      <style:paragraph-properties style:snap-to-layout-grid="false"/>
      <style:text-properties fo:color="#000000" loext:opacity="100%" style:font-name="Xunta Sans" fo:font-size="8pt" fo:font-weight="normal" officeooo:paragraph-rsid="0048f779" style:font-size-asian="8pt" style:font-weight-asian="normal" style:font-name-complex="Calibri" style:font-size-complex="8pt" style:font-weight-complex="normal"/>
    </style:style>
    <style:style style:name="P58" style:family="paragraph" style:parent-style-name="Standard">
      <style:text-properties fo:color="#000000" loext:opacity="100%" style:font-name="Xunta Sans" fo:font-size="8pt" fo:font-weight="normal" officeooo:rsid="0078a958" officeooo:paragraph-rsid="0078a958" style:font-size-asian="8pt" style:font-weight-asian="normal" style:font-name-complex="Calibri" style:font-size-complex="8pt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Xunta Sans" fo:font-size="8pt" fo:font-weight="normal" officeooo:rsid="0078a958" officeooo:paragraph-rsid="0078a958" style:font-size-asian="8pt" style:font-weight-asian="normal" style:font-name-complex="Calibri" style:font-size-complex="8pt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Xunta Sans" fo:font-size="8pt" fo:language="gl" fo:country="ES" fo:font-weight="normal" officeooo:paragraph-rsid="0048f779" style:font-name-asian="SimSun" style:font-size-asian="8pt" style:language-asian="zh" style:country-asian="CN" style:font-weight-asian="normal" style:font-name-complex="Calibri" style:font-size-complex="8pt" style:language-complex="ar" style:country-complex="SA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Xunta Sans" fo:font-size="8pt" fo:font-weight="bold" officeooo:paragraph-rsid="00565ab8" style:font-name-asian="Times New Roman" style:font-size-asian="8pt" style:language-asian="es" style:country-asian="ES" style:font-weight-asian="bold" style:font-name-complex="Arial" style:font-size-complex="8pt"/>
    </style:style>
    <style:style style:name="P62" style:family="paragraph" style:parent-style-name="Standard">
      <style:text-properties fo:color="#000000" loext:opacity="100%" style:font-name="Xunta Sans" fo:font-size="8pt" officeooo:paragraph-rsid="00565ab8" style:font-name-asian="Times New Roman" style:font-size-asian="8pt" style:language-asian="es" style:country-asian="ES" style:font-name-complex="Arial" style:font-size-complex="8pt"/>
    </style:style>
    <style:style style:name="P63" style:family="paragraph" style:parent-style-name="Standard">
      <style:text-properties fo:color="#000000" loext:opacity="100%" style:font-name="Xunta Sans" officeooo:paragraph-rsid="00565ab8"/>
    </style:style>
    <style:style style:name="P64" style:family="paragraph" style:parent-style-name="Standard">
      <style:text-properties fo:color="#000000" loext:opacity="100%" style:font-name="Xunta Sans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style:font-name="Xunta Sans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Xunta Sans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67" style:family="paragraph" style:parent-style-name="Standard">
      <style:paragraph-properties fo:text-align="end" style:justify-single-word="false"/>
      <style:text-properties style:font-name="Xunta Sans"/>
    </style:style>
    <style:style style:name="P68" style:family="paragraph" style:parent-style-name="Standard">
      <style:text-properties style:font-name="Xunta Sans" fo:font-size="12pt" fo:language="gl" fo:country="ES" fo:font-style="normal" fo:font-weight="normal" officeooo:paragraph-rsid="005165be" style:font-size-asian="12pt" style:font-style-asian="normal" style:font-weight-asian="normal" style:font-name-complex="Calibri" style:font-size-complex="12pt" style:font-style-complex="normal"/>
    </style:style>
    <style:style style:name="P69" style:family="paragraph" style:parent-style-name="Standard">
      <style:text-properties style:font-name="Xunta Sans" officeooo:paragraph-rsid="0048f779"/>
    </style:style>
    <style:style style:name="P70" style:family="paragraph" style:parent-style-name="Standard">
      <style:text-properties fo:color="#595959" loext:opacity="100%" style:font-name="Xunta Sans" fo:font-size="10pt" fo:font-style="italic" fo:text-shadow="1pt 1pt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P71" style:family="paragraph" style:parent-style-name="Standard">
      <loext:graphic-properties draw:fill="solid" draw:fill-color="#ff8000" draw:fill-gradient-name="gradient" draw:fill-hatch-name="hatch"/>
      <style:paragraph-properties fo:background-color="#ff8000"/>
      <style:text-properties style:use-window-font-color="true" loext:opacity="0%" style:font-name="Cambria" fo:font-size="14pt" fo:language="gl" fo:country="ES" fo:font-style="normal" fo:text-shadow="none" fo:font-weight="bold" officeooo:rsid="002934a0" officeooo:paragraph-rsid="004b0b41" style:letter-kerning="true" style:font-name-asian="Times New Roman" style:font-size-asian="14pt" style:language-asian="es" style:country-asian="ES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P72" style:family="paragraph" style:parent-style-name="Standard">
      <style:text-properties fo:font-size="11pt" officeooo:paragraph-rsid="003bc13e" style:font-size-asian="11pt" style:font-size-complex="11pt"/>
    </style:style>
    <style:style style:name="P73" style:family="paragraph" style:parent-style-name="Standard">
      <style:text-properties fo:font-size="11pt" officeooo:paragraph-rsid="0048f779" style:font-size-asian="11pt" style:font-size-complex="11pt"/>
    </style:style>
    <style:style style:name="P74" style:family="paragraph" style:parent-style-name="Standard">
      <style:text-properties officeooo:paragraph-rsid="003bc13e"/>
    </style:style>
    <style:style style:name="P75" style:family="paragraph" style:parent-style-name="Standard">
      <style:text-properties fo:color="#000080" loext:opacity="100%" style:font-name="Xunta Sans" fo:font-size="11pt" fo:font-weight="bold" officeooo:paragraph-rsid="0048f779" style:font-size-asian="11pt" style:font-weight-asian="bold" style:font-name-complex="Calibri" style:font-size-complex="11pt" style:font-weight-complex="bold"/>
    </style:style>
    <style:style style:name="P76" style:family="paragraph" style:parent-style-name="Standard">
      <style:text-properties fo:color="#000080" loext:opacity="100%" style:font-name="Xunta Sans" fo:font-size="10pt" officeooo:paragraph-rsid="0048f779" style:font-size-asian="10pt" style:font-name-complex="Calibri" style:font-size-complex="10pt"/>
    </style:style>
    <style:style style:name="P77" style:family="paragraph" style:parent-style-name="Standard">
      <style:paragraph-properties fo:text-align="start" style:justify-single-word="false"/>
      <style:text-properties fo:color="#b2b2b2" loext:opacity="100%" style:font-name="Xunta Sans" fo:font-size="8pt" fo:font-style="italic" officeooo:paragraph-rsid="0048f779" style:font-size-asian="8pt" style:font-style-asian="italic" style:font-name-complex="Calibri" style:font-size-complex="8pt" style:font-style-complex="italic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b2b2b2" loext:opacity="100%" style:font-name="Xunta Sans" fo:font-size="8pt" fo:font-style="italic" officeooo:paragraph-rsid="0048f779" style:font-size-asian="8pt" style:font-style-asian="italic" style:font-name-complex="Calibri" style:font-size-complex="8pt" style:font-style-complex="italic"/>
    </style:style>
    <style:style style:name="P79" style:family="paragraph" style:parent-style-name="Standard">
      <style:text-properties fo:color="#b2b2b2" loext:opacity="100%" style:font-name="Xunta Sans" fo:font-size="8pt" fo:font-style="italic" officeooo:paragraph-rsid="0048f779" style:font-size-asian="8pt" style:font-style-asian="italic" style:font-name-complex="Calibri" style:font-size-complex="8pt" style:font-style-complex="italic"/>
    </style:style>
    <style:style style:name="P80" style:family="paragraph" style:parent-style-name="Standard">
      <style:paragraph-properties style:snap-to-layout-grid="false"/>
      <style:text-properties fo:color="#b2b2b2" loext:opacity="100%" style:font-name="Xunta Sans" fo:font-size="8pt" fo:font-style="italic" fo:font-weight="normal" officeooo:paragraph-rsid="0048f779" style:font-size-asian="8pt" style:font-style-asian="italic" style:font-weight-asian="normal" style:font-name-complex="Calibri" style:font-size-complex="8pt" style:font-style-complex="italic" style:font-weight-complex="normal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b2b2b2" loext:opacity="100%" style:font-name="Xunta Sans" fo:font-size="8pt" fo:language="gl" fo:country="ES" fo:font-style="italic" fo:font-weight="normal" officeooo:paragraph-rsid="0048f779" style:font-name-asian="SimSun" style:font-size-asian="8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82" style:family="paragraph" style:parent-style-name="Standard">
      <style:paragraph-properties style:snap-to-layout-grid="false"/>
      <style:text-properties fo:color="#009933" loext:opacity="100%" style:font-name="Xunta Sans" fo:font-size="8pt" fo:font-weight="normal" officeooo:paragraph-rsid="0048f779" style:font-size-asian="8pt" style:font-weight-asian="normal" style:font-name-complex="Calibri" style:font-size-complex="8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9933" loext:opacity="100%" style:font-name="Xunta Sans" fo:font-size="8pt" fo:font-weight="normal" officeooo:paragraph-rsid="0048f779" style:font-size-asian="8pt" style:font-weight-asian="normal" style:font-name-complex="Calibri" style:font-size-complex="8pt" style:font-weight-complex="normal"/>
    </style:style>
    <style:style style:name="P84" style:family="paragraph" style:parent-style-name="Standard">
      <style:paragraph-properties style:snap-to-layout-grid="false"/>
      <style:text-properties officeooo:paragraph-rsid="0048f779"/>
    </style:style>
    <style:style style:name="P85" style:family="paragraph" style:parent-style-name="Standard">
      <style:paragraph-properties fo:text-align="center" style:justify-single-word="false" style:writing-mode="lr-tb"/>
      <style:text-properties fo:color="#000000" loext:opacity="100%" style:font-name="Xunta Sans" fo:font-size="9pt" fo:font-weight="bold" officeooo:paragraph-rsid="00565ab8" style:font-name-asian="Times New Roman" style:font-size-asian="9pt" style:language-asian="es" style:country-asian="ES" style:font-weight-asian="bold" style:font-name-complex="Arial" style:font-size-complex="9pt"/>
    </style:style>
    <style:style style:name="P86" style:family="paragraph" style:parent-style-name="Standard">
      <style:paragraph-properties fo:margin-top="0.423cm" fo:margin-bottom="0.212cm" style:contextual-spacing="false" fo:text-align="justify" style:justify-single-word="false"/>
      <style:text-properties fo:color="#000000" loext:opacity="100%" officeooo:paragraph-rsid="0062dc4d"/>
    </style:style>
    <style:style style:name="P87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Xunta Sans" fo:font-weight="bold" style:font-name-asian="Times New Roman" style:language-asian="es" style:country-asian="ES" style:font-weight-asian="bold" style:font-name-complex="Calibri" style:font-weight-complex="bold"/>
    </style:style>
    <style:style style:name="P88" style:family="paragraph" style:parent-style-name="Standard">
      <loext:graphic-properties draw:fill="solid" draw:fill-color="#ff8000" draw:fill-gradient-name="gradient" draw:fill-hatch-name="hatch"/>
      <style:paragraph-properties fo:margin-top="0.423cm" fo:margin-bottom="0.212cm" style:contextual-spacing="false" fo:text-align="justify" style:justify-single-word="false" fo:background-color="#ff8000"/>
      <style:text-properties style:use-window-font-color="true" loext:opacity="0%" style:font-name="Cambria" fo:font-size="14pt" fo:language="gl" fo:country="ES" fo:font-style="normal" fo:text-shadow="none" fo:font-weight="bold" officeooo:rsid="004b0b41" officeooo:paragraph-rsid="00559fd3" style:letter-kerning="true" style:font-name-asian="Times New Roman" style:font-size-asian="14pt" style:language-asian="es" style:country-asian="ES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top="0.423cm" fo:margin-bottom="0.212cm" style:contextual-spacing="false" fo:text-align="justify" style:justify-single-word="false"/>
      <style:text-properties fo:color="#c9211e" loext:opacity="100%" style:font-name="Xunta Sans" fo:font-size="22pt" fo:font-weight="bold" officeooo:rsid="00565ab8" officeooo:paragraph-rsid="00565ab8" fo:background-color="#ffff00" style:font-name-asian="Times New Roman" style:font-size-asian="22pt" style:language-asian="es" style:country-asian="ES" style:font-weight-asian="bold" style:font-name-complex="Calibri" style:font-size-complex="22pt" style:font-weight-complex="bold"/>
    </style:style>
    <style:style style:name="P90" style:family="paragraph" style:parent-style-name="Normal">
      <style:paragraph-properties fo:text-align="center" style:justify-single-word="false"/>
      <style:text-properties style:font-name="Xunta Sans" fo:language="gl" fo:country="ES" officeooo:paragraph-rsid="003bc13e" style:language-asian="ar" style:country-asian="SA" style:language-complex="ar" style:country-complex="SA"/>
    </style:style>
    <style:style style:name="P91" style:family="paragraph" style:parent-style-name="Normal">
      <style:paragraph-properties fo:text-align="end" style:justify-single-word="false"/>
      <style:text-properties style:font-name="Xunta Sans" fo:language="gl" fo:country="ES" officeooo:paragraph-rsid="003bc13e" style:language-asian="ar" style:country-asian="SA" style:language-complex="ar" style:country-complex="SA"/>
    </style:style>
    <style:style style:name="P92" style:family="paragraph" style:parent-style-name="Normal">
      <style:text-properties style:font-name="Xunta Sans" fo:language="gl" fo:country="ES" officeooo:paragraph-rsid="003bc13e" style:language-asian="ar" style:country-asian="SA" style:language-complex="ar" style:country-complex="SA"/>
    </style:style>
    <style:style style:name="P93" style:family="paragraph" style:parent-style-name="Normal">
      <style:text-properties style:font-name="Xunta Sans" fo:language="gl" fo:country="ES" officeooo:paragraph-rsid="005165be" style:language-asian="ar" style:country-asian="SA" style:language-complex="ar" style:country-complex="SA"/>
    </style:style>
    <style:style style:name="P94" style:family="paragraph" style:parent-style-name="Normal">
      <style:text-properties style:font-name="Xunta Sans" fo:language="gl" fo:country="ES" officeooo:rsid="00535fd3" officeooo:paragraph-rsid="00535fd3" style:language-asian="ar" style:country-asian="SA" style:language-complex="ar" style:country-complex="SA"/>
    </style:style>
    <style:style style:name="P95" style:family="paragraph" style:parent-style-name="Normal">
      <style:text-properties style:font-name="Xunta Sans" fo:language="gl" fo:country="ES" officeooo:paragraph-rsid="00403e32" style:language-asian="ar" style:country-asian="SA" style:language-complex="ar" style:country-complex="SA"/>
    </style:style>
    <style:style style:name="P96" style:family="paragraph" style:parent-style-name="Normal">
      <style:text-properties style:font-name="Xunta Sans" fo:language="gl" fo:country="ES" officeooo:rsid="003f3829" officeooo:paragraph-rsid="003f3829" style:language-asian="ar" style:country-asian="SA" style:language-complex="ar" style:country-complex="SA"/>
    </style:style>
    <style:style style:name="P97" style:family="paragraph" style:parent-style-name="Normal">
      <style:text-properties style:font-name="Xunta Sans" fo:language="gl" fo:country="ES" officeooo:paragraph-rsid="005cfb31" style:language-asian="ar" style:country-asian="SA" style:language-complex="ar" style:country-complex="SA"/>
    </style:style>
    <style:style style:name="P98" style:family="paragraph" style:parent-style-name="Normal">
      <style:text-properties style:font-name="Xunta Sans" fo:language="gl" fo:country="ES" fo:font-weight="bold" officeooo:paragraph-rsid="003bc13e" style:language-asian="ar" style:country-asian="SA" style:font-weight-asian="bold" style:language-complex="ar" style:country-complex="SA"/>
    </style:style>
    <style:style style:name="P99" style:family="paragraph" style:parent-style-name="Normal">
      <style:text-properties style:font-name="Xunta Sans" fo:language="gl" fo:country="ES" fo:font-weight="bold" officeooo:paragraph-rsid="005165be" style:language-asian="ar" style:country-asian="SA" style:font-weight-asian="bold" style:language-complex="ar" style:country-complex="SA"/>
    </style:style>
    <style:style style:name="P100" style:family="paragraph" style:parent-style-name="Normal">
      <style:text-properties style:font-name="Xunta Sans" fo:font-size="8pt" fo:language="gl" fo:country="ES" officeooo:rsid="003f3829" officeooo:paragraph-rsid="003f3829" style:font-size-asian="8pt" style:language-asian="ar" style:country-asian="SA" style:font-size-complex="8pt" style:language-complex="ar" style:country-complex="SA"/>
    </style:style>
    <style:style style:name="P101" style:family="paragraph" style:parent-style-name="Normal">
      <style:text-properties style:font-name="Xunta Sans" fo:font-size="8pt" fo:language="gl" fo:country="ES" fo:font-style="italic" officeooo:rsid="0066af91" officeooo:paragraph-rsid="005cfb31" style:font-size-asian="8pt" style:language-asian="ar" style:country-asian="SA" style:font-style-asian="italic" style:font-size-complex="8pt" style:language-complex="ar" style:country-complex="SA" style:font-style-complex="italic"/>
    </style:style>
    <style:style style:name="P102" style:family="paragraph" style:parent-style-name="Normal">
      <style:text-properties fo:language="gl" fo:country="ES" officeooo:paragraph-rsid="003bc13e" style:language-asian="ar" style:country-asian="SA" style:language-complex="ar" style:country-complex="SA"/>
    </style:style>
    <style:style style:name="P103" style:family="paragraph" style:parent-style-name="Normal">
      <style:text-properties fo:language="gl" fo:country="ES" officeooo:paragraph-rsid="005165be" style:language-asian="ar" style:country-asian="SA" style:language-complex="ar" style:country-complex="SA"/>
    </style:style>
    <style:style style:name="P104" style:family="paragraph" style:parent-style-name="Normal">
      <style:text-properties fo:color="#3366ff" loext:opacity="100%" style:font-name="Xunta Sans" fo:font-size="11pt" fo:language="gl" fo:country="ES" fo:font-style="italic" fo:font-weight="bold" officeooo:paragraph-rsid="005165be" style:font-size-asian="11pt" style:font-style-asian="italic" style:font-weight-asian="bold" style:font-name-complex="Calibri" style:font-size-complex="11pt" style:font-style-complex="italic" style:font-weight-complex="bold"/>
    </style:style>
    <style:style style:name="P105" style:family="paragraph" style:parent-style-name="Normal">
      <style:text-properties officeooo:paragraph-rsid="005165be"/>
    </style:style>
    <style:style style:name="P106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Xunta Sans" fo:language="gl" fo:country="ES" fo:font-weight="bold" style:font-weight-asian="bold" style:font-name-complex="Calibri"/>
    </style:style>
    <style:style style:name="P107" style:family="paragraph" style:parent-style-name="Texto_20_de_20_bloque1">
      <style:paragraph-properties fo:margin-left="0cm" fo:margin-right="-0.139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1pt" fo:language="gl" fo:country="ES" fo:font-weight="bold" style:font-size-asian="11pt" style:font-weight-asian="bold" style:font-name-complex="Calibri" style:font-size-complex="11pt"/>
    </style:style>
    <style:style style:name="P108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Xunta Sans" fo:font-size="11pt" fo:language="gl" fo:country="ES" fo:font-weight="bold" style:font-size-asian="11pt" style:font-weight-asian="bold" style:font-name-complex="Calibri" style:font-size-complex="11pt"/>
    </style:style>
    <style:style style:name="P109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Xunta Sans" fo:font-size="11pt" fo:language="gl" fo:country="ES" fo:font-weight="bold" style:font-size-asian="11pt" style:font-weight-asian="bold" style:font-name-complex="Calibri" style:font-size-complex="11pt"/>
    </style:style>
    <style:style style:name="P110" style:family="paragraph" style:parent-style-name="Texto_20_de_20_bloque1">
      <style:paragraph-properties fo:margin-left="0cm" fo:margin-right="-0.139cm" fo:line-height="100%" fo:text-indent="0cm" style:auto-text-indent="false">
        <style:tab-stops>
          <style:tab-stop style:position="0cm"/>
        </style:tab-stops>
      </style:paragraph-properties>
      <style:text-properties style:font-name="Xunta Sans" fo:font-size="11pt" fo:language="gl" fo:country="ES" fo:font-weight="bold" style:font-size-asian="11pt" style:font-weight-asian="bold" style:font-name-complex="Calibri" style:font-size-complex="11pt"/>
    </style:style>
    <style:style style:name="P111" style:family="paragraph" style:parent-style-name="Texto_20_de_20_bloque1">
      <style:paragraph-properties fo:margin-left="0cm" fo:margin-right="-0.139cm" fo:line-height="100%" fo:text-indent="0cm" style:auto-text-indent="false">
        <style:tab-stops>
          <style:tab-stop style:position="0cm"/>
        </style:tab-stops>
      </style:paragraph-properties>
      <style:text-properties style:font-name="Xunta Sans"/>
    </style:style>
    <style:style style:name="P112" style:family="paragraph" style:parent-style-name="Texto_20_de_20_bloque1">
      <style:paragraph-properties fo:margin-left="0cm" fo:margin-right="-0.139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ffff" loext:opacity="100%" style:font-name="Xunta Sans" fo:language="gl" fo:country="ES" fo:font-weight="bold" style:font-weight-asian="bold" style:font-name-complex="Calibri"/>
    </style:style>
    <style:style style:name="P113" style:family="paragraph" style:parent-style-name="Normal">
      <style:paragraph-properties fo:break-before="page"/>
      <style:text-properties style:font-name="Xunta Sans" fo:language="gl" fo:country="ES" fo:font-weight="bold" officeooo:paragraph-rsid="003bc13e" style:language-asian="ar" style:country-asian="SA" style:font-weight-asian="bold" style:language-complex="ar" style:country-complex="SA"/>
    </style:style>
    <style:style style:name="P1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Xunta Sans" fo:font-size="11pt" fo:font-weight="bold" style:font-size-asian="11pt" style:font-weight-asian="bold" style:font-name-complex="Calibri" style:font-size-complex="11pt"/>
    </style:style>
    <style:style style:name="P115" style:family="paragraph" style:parent-style-name="Standard">
      <style:paragraph-properties fo:margin-top="0.212cm" fo:margin-bottom="0.212cm" style:contextual-spacing="false" style:snap-to-layout-grid="false"/>
      <style:text-properties style:font-name="Xunta Sans" fo:font-size="11pt" fo:font-weight="bold" style:font-size-asian="11pt" style:font-weight-asian="bold" style:font-name-complex="Calibri" style:font-size-complex="11pt" style:font-weight-complex="bold"/>
    </style:style>
    <style:style style:name="P11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"/>
    </style:style>
    <style:style style:name="P1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Xunta Sans" fo:font-size="16pt" fo:font-weight="bold" style:font-size-asian="16pt" style:font-weight-asian="bold" style:font-name-complex="Calibri" style:font-size-complex="16pt" style:font-weight-complex="bold"/>
    </style:style>
    <style:style style:name="P118" style:family="paragraph" style:parent-style-name="Standard">
      <style:paragraph-properties fo:margin-top="0.212cm" fo:margin-bottom="0.212cm" style:contextual-spacing="false"/>
      <style:text-properties style:font-name="Xunta Sans" fo:font-weight="bold" style:font-weight-asian="bold" style:font-name-complex="Calibri"/>
    </style:style>
    <style:style style:name="P11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Xunta Sans" fo:font-weight="bold" style:font-weight-asian="bold" style:font-name-complex="Calibri" style:font-weight-complex="bold"/>
    </style:style>
    <style:style style:name="P12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Xunta Sans" fo:font-weight="bold" style:font-weight-asian="bold" style:font-name-complex="Calibri" style:font-weight-complex="bold"/>
    </style:style>
    <style:style style:name="P12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502cm"/>
        </style:tab-stops>
      </style:paragraph-properties>
      <style:text-properties style:font-name="Xunta Sans" fo:font-weight="bold" style:font-weight-asian="bold" style:font-name-complex="Calibri" style:font-weight-complex="bold"/>
    </style:style>
    <style:style style:name="P122" style:family="paragraph" style:parent-style-name="Standard">
      <style:paragraph-properties fo:margin-top="0.212cm" fo:margin-bottom="0.212cm" style:contextual-spacing="false"/>
      <style:text-properties style:font-name="Xunta Sans" style:font-name-complex="Calibri"/>
    </style:style>
    <style:style style:name="P123" style:family="paragraph" style:parent-style-name="Standard">
      <style:paragraph-properties fo:margin-top="0.212cm" fo:margin-bottom="0.212cm" style:contextual-spacing="false"/>
      <style:text-properties style:font-name="Xunta Sans" officeooo:paragraph-rsid="006e9adf" style:font-name-complex="Calibri"/>
    </style:style>
    <style:style style:name="P124" style:family="paragraph" style:parent-style-name="Standard">
      <style:paragraph-properties fo:margin-top="0.212cm" fo:margin-bottom="0.212cm" style:contextual-spacing="false"/>
      <style:text-properties style:font-name="Xunta Sans" fo:language="es" fo:country="ES" style:language-asian="none" style:country-asian="none" style:font-name-complex="Calibri"/>
    </style:style>
    <style:style style:name="P125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Xunta Sans" officeooo:paragraph-rsid="00255e4f"/>
    </style:style>
    <style:style style:name="P126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595959" loext:opacity="100%" style:font-name="Xunta Sans" fo:font-size="10pt" fo:font-style="italic" fo:text-shadow="1pt 1pt" fo:font-weight="bold" style:letter-kerning="true" style:font-name-asian="Times New Roman" style:font-size-asian="10pt" style:language-asian="ar" style:country-asian="SA" style:font-style-asian="italic" style:font-weight-asian="bold" style:font-name-complex="Calibri" style:font-size-complex="10pt" style:font-weight-complex="bold"/>
    </style:style>
    <style:style style:name="P127" style:family="paragraph" style:parent-style-name="Standard">
      <loext:graphic-properties draw:fill="solid" draw:fill-color="#ff8000" draw:fill-gradient-name="gradient" draw:fill-hatch-name="hatch"/>
      <style:paragraph-properties fo:margin-top="0.212cm" fo:margin-bottom="0.212cm" style:contextual-spacing="false" fo:text-align="justify" style:justify-single-word="false" fo:background-color="#ff8000"/>
      <style:text-properties style:use-window-font-color="true" loext:opacity="0%" style:font-name="Cambria" fo:font-size="14pt" fo:language="gl" fo:country="ES" fo:font-style="normal" fo:text-shadow="none" fo:font-weight="bold" officeooo:rsid="002934a0" officeooo:paragraph-rsid="004b0b41" style:letter-kerning="true" style:font-name-asian="Times New Roman" style:font-size-asian="14pt" style:language-asian="es" style:country-asian="ES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top="0.212cm" fo:margin-bottom="0.212cm" style:contextual-spacing="false"/>
      <style:text-properties fo:color="#808080" loext:opacity="100%" style:font-name="Xunta Sans" fo:font-size="8pt" fo:font-weight="bold" style:font-size-asian="8pt" style:font-weight-asian="bold" style:font-name-complex="Calibri" style:font-size-complex="8pt" style:font-weight-complex="bold"/>
    </style:style>
    <style:style style:name="P129" style:family="paragraph" style:parent-style-name="Standard">
      <style:paragraph-properties fo:margin-top="0.212cm" fo:margin-bottom="0.212cm" style:contextual-spacing="false"/>
      <style:text-properties fo:color="#808080" loext:opacity="100%" style:font-name="Xunta Sans" fo:font-size="9pt" fo:font-weight="bold" style:font-size-asian="9pt" style:font-weight-asian="bold" style:font-name-complex="Calibri" style:font-size-complex="9pt" style:font-weight-complex="bold"/>
    </style:style>
    <style:style style:name="P13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548dd4" loext:opacity="100%" style:font-name="Xunta Sans" fo:font-style="italic" style:font-style-asian="italic" style:font-name-complex="Calibri"/>
    </style:style>
    <style:style style:name="P13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Xunta Sans" fo:font-weight="bold" style:font-name-asian="Times New Roman" style:language-asian="es" style:country-asian="ES" style:font-weight-asian="bold" style:font-name-complex="Calibri" style:font-weight-complex="bold"/>
    </style:style>
    <style:style style:name="P132" style:family="paragraph" style:parent-style-name="Standard" style:master-page-name="">
      <loext:graphic-properties draw:fill="none"/>
      <style:paragraph-properties fo:margin-left="-0.101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595959" loext:opacity="100%" style:font-name="Xunta Sans" fo:font-size="10pt" fo:font-style="italic" fo:text-shadow="1pt 1pt" fo:font-weight="bold" officeooo:paragraph-rsid="00559fd3" style:letter-kerning="true" style:font-name-asian="Times New Roman" style:font-size-asian="10pt" style:language-asian="ar" style:country-asian="SA" style:font-style-asian="italic" style:font-weight-asian="bold" style:font-name-complex="Calibri" style:font-size-complex="10pt" style:font-weight-complex="bold"/>
    </style:style>
    <style:style style:name="P134" style:family="paragraph" style:parent-style-name="Standard">
      <style:paragraph-properties fo:margin-top="0.201cm" fo:margin-bottom="0.201cm" style:contextual-spacing="false" style:snap-to-layout-grid="false"/>
      <style:text-properties style:use-window-font-color="true" loext:opacity="0%" style:font-name="Xunta Sans" fo:font-size="11pt" fo:language="es" fo:country="ES" fo:font-style="italic" fo:font-weight="normal" officeooo:paragraph-rsid="0048f779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35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use-window-font-color="true" loext:opacity="0%" style:font-name="Xunta Sans"/>
    </style:style>
    <style:style style:name="P136" style:family="paragraph" style:parent-style-name="Heading_20_1">
      <style:text-properties style:font-name="Xunta Sans"/>
    </style:style>
    <style:style style:name="P137" style:family="paragraph" style:parent-style-name="Heading_20_2" style:list-style-name="">
      <loext:graphic-properties draw:fill="solid" draw:fill-color="#ff8000" draw:fill-gradient-name="gradient" draw:fill-hatch-name="hatch"/>
      <style:paragraph-properties fo:background-color="#ff8000"/>
      <style:text-properties fo:language="gl" fo:country="ES" fo:font-style="normal" fo:font-weight="bold" officeooo:paragraph-rsid="003bc13e" style:font-style-asian="normal" style:font-weight-asian="bold" style:font-style-complex="normal" style:font-weight-complex="bold"/>
    </style:style>
    <style:style style:name="P138" style:family="paragraph" style:parent-style-name="Heading_20_2" style:list-style-name="">
      <loext:graphic-properties draw:fill="solid" draw:fill-color="#ff8000" draw:fill-gradient-name="gradient" draw:fill-hatch-name="hatch"/>
      <style:paragraph-properties fo:background-color="#ff8000"/>
      <style:text-properties fo:language="gl" fo:country="ES" fo:font-style="normal" officeooo:paragraph-rsid="003bc13e" style:font-style-asian="normal" style:font-style-complex="normal"/>
    </style:style>
    <style:style style:name="P139" style:family="paragraph" style:parent-style-name="Heading_20_2" style:list-style-name="">
      <loext:graphic-properties draw:fill="solid" draw:fill-color="#ff8000" draw:fill-gradient-name="gradient" draw:fill-hatch-name="hatch"/>
      <style:paragraph-properties fo:background-color="#ff8000"/>
      <style:text-properties style:use-window-font-color="true" loext:opacity="0%" style:font-name="Cambria" fo:font-size="14pt" fo:language="gl" fo:country="ES" fo:font-style="normal" fo:font-weight="bold" officeooo:rsid="0048f779" officeooo:paragraph-rsid="0048f779" style:font-name-asian="Times New Roman" style:font-size-asian="14pt" style:language-asian="zh" style:country-asian="CN" style:font-style-asian="normal" style:font-weight-asian="bold" style:font-name-complex="Cambria" style:font-size-complex="14pt" style:language-complex="ar" style:country-complex="SA" style:font-style-complex="normal" style:font-weight-complex="bold"/>
    </style:style>
    <style:style style:name="P140" style:family="paragraph" style:parent-style-name="Heading_20_2">
      <style:text-properties officeooo:paragraph-rsid="003bc13e"/>
    </style:style>
    <style:style style:name="P141" style:family="paragraph" style:parent-style-name="Heading_20_2" style:list-style-name="">
      <loext:graphic-properties draw:fill="solid" draw:fill-color="#ff8000" draw:fill-gradient-name="gradient" draw:fill-hatch-name="hatch"/>
      <style:paragraph-properties fo:break-before="page" fo:background-color="#ff8000"/>
      <style:text-properties style:use-window-font-color="true" loext:opacity="0%" style:font-name="Xunta Sans" fo:font-size="14pt" fo:language="gl" fo:country="ES" fo:font-style="normal" fo:font-weight="bold" officeooo:paragraph-rsid="003bc13e" style:letter-kerning="true" style:font-name-asian="Times New Roman" style:font-size-asian="14pt" style:language-asian="zh" style:country-asian="CN" style:font-style-asian="normal" style:font-weight-asian="bold" style:font-name-complex="Calibri" style:font-size-complex="16pt" style:language-complex="ar" style:country-complex="SA" style:font-style-complex="normal" style:font-weight-complex="bold"/>
    </style:style>
    <style:style style:name="P142" style:family="paragraph" style:parent-style-name="Heading_20_2" style:master-page-name="MP1">
      <loext:graphic-properties draw:fill="none"/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rsid="0048f779" officeooo:paragraph-rsid="0048f779" fo:hyphenate="false" fo:hyphenation-remain-char-count="2" fo:hyphenation-push-char-count="2" loext:hyphenation-no-caps="false"/>
    </style:style>
    <style:style style:name="P143" style:family="paragraph" style:parent-style-name="Heading_20_2">
      <loext:graphic-properties draw:fill="solid" draw:fill-color="#ff8000" draw:fill-gradient-name="gradient" draw:fill-hatch-name="hatch"/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background-color="#ff8000" style:writing-mode="lr-tb"/>
      <style:text-properties officeooo:paragraph-rsid="0048f779" fo:hyphenate="false" fo:hyphenation-remain-char-count="2" fo:hyphenation-push-char-count="2" loext:hyphenation-no-caps="false"/>
    </style:style>
    <style:style style:name="P144" style:family="paragraph" style:parent-style-name="Heading_20_2" style:list-style-name="">
      <style:paragraph-properties fo:margin-left="1.016cm" fo:margin-right="0cm" fo:margin-top="0cm" fo:margin-bottom="0cm" style:contextual-spacing="false" fo:text-align="justify" style:justify-single-word="false" fo:text-indent="0cm" style:auto-text-indent="false" fo:keep-with-next="auto"/>
      <style:text-properties style:text-line-through-style="solid" style:text-line-through-type="single" style:font-name="Xunta Sans" fo:font-size="10pt" fo:font-weight="normal" officeooo:paragraph-rsid="00559fd3" style:font-name-asian="Calibri" style:font-size-asian="10pt" style:font-weight-asian="normal" style:font-name-complex="Calibri" style:font-size-complex="10pt" style:font-weight-complex="normal"/>
    </style:style>
    <style:style style:name="P145" style:family="paragraph" style:parent-style-name="Standard" style:master-page-name="Converter_20_2">
      <loext:graphic-properties draw:fill="solid" draw:fill-color="#ff8000" draw:fill-gradient-name="gradient" draw:fill-hatch-name="hatch"/>
      <style:paragraph-properties fo:margin-top="0.423cm" fo:margin-bottom="0.212cm" style:contextual-spacing="false" fo:text-align="justify" style:justify-single-word="false" style:page-number="auto" fo:background-color="#ff8000"/>
      <style:text-properties style:font-name="Cambria" fo:font-size="14pt" fo:font-style="normal" fo:font-weight="bold" style:font-name-asian="Times New Roman" style:font-size-asian="14pt" style:language-asian="es" style:country-asian="ES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style:font-name="Xunta Sans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T2" style:family="text">
      <style:text-properties style:font-name="Xunta Sans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T3" style:family="text">
      <style:text-properties style:font-name="Xunta Sans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T4" style:family="text">
      <style:text-properties style:font-name="Xunta Sans" fo:font-size="7pt" fo:font-style="italic" style:font-name-asian="Times New Roman" style:font-size-asian="7pt" style:font-style-asian="italic" style:font-name-complex="Xunta Sans" style:font-size-complex="7pt"/>
    </style:style>
    <style:style style:name="T5" style:family="text">
      <style:text-properties style:font-name="Xunta Sans" fo:font-size="7pt" fo:font-style="italic" officeooo:rsid="007ced39" style:font-name-asian="Times New Roman" style:font-size-asian="7pt" style:font-style-asian="italic" style:font-name-complex="Xunta Sans" style:font-size-complex="7pt"/>
    </style:style>
    <style:style style:name="T6" style:family="text">
      <style:text-properties style:font-name="Xunta Sans" fo:font-size="10pt" style:font-size-asian="10pt" style:font-name-complex="Calibri" style:font-size-complex="10pt"/>
    </style:style>
    <style:style style:name="T7" style:family="text">
      <style:text-properties style:font-name="Xunta Sans" fo:font-size="10pt" officeooo:rsid="00565ab8" style:font-size-asian="10pt" style:font-name-complex="Calibri" style:font-size-complex="10pt"/>
    </style:style>
    <style:style style:name="T8" style:family="text">
      <style:text-properties style:font-name="Xunta Sans" fo:language="gl" fo:country="ES" style:language-asian="ar" style:country-asian="SA" style:language-complex="ar" style:country-complex="SA"/>
    </style:style>
    <style:style style:name="T9" style:family="text">
      <style:text-properties style:font-name="Xunta Sans" fo:font-weight="bold" style:font-name-asian="Times New Roman" style:language-asian="es" style:country-asian="ES" style:font-weight-asian="bold" style:font-name-complex="Calibri" style:font-weight-complex="bold"/>
    </style:style>
    <style:style style:name="T10" style:family="text">
      <style:text-properties style:font-name="Xunta Sans" fo:font-weight="bold" officeooo:rsid="00565ab8" style:font-name-asian="Times New Roman" style:language-asian="es" style:country-asian="ES" style:font-weight-asian="bold" style:font-name-complex="Calibri" style:font-weight-complex="bold"/>
    </style:style>
    <style:style style:name="T11" style:family="text">
      <style:text-properties style:font-name="Xunta Sans" fo:font-weight="bold" officeooo:rsid="0062dc4d" style:font-name-asian="Times New Roman" style:language-asian="es" style:country-asian="ES" style:font-weight-asian="bold" style:font-name-complex="Calibri" style:font-weight-complex="bold"/>
    </style:style>
    <style:style style:name="T12" style:family="text">
      <style:text-properties fo:color="#365f91" loext:opacity="100%" style:font-name="Xunta Sans" fo:font-size="8pt" fo:language="es" fo:country="ES" style:font-size-asian="8pt" style:font-name-complex="Xunta Sans" style:font-size-complex="8pt"/>
    </style:style>
    <style:style style:name="T13" style:family="text">
      <style:text-properties style:font-name="Calibri" fo:font-size="11pt" fo:language="es" fo:country="ES" style:font-name-asian="Calibri" style:font-size-asian="11pt" style:font-name-complex="Calibri" style:font-size-complex="11pt"/>
    </style:style>
    <style:style style:name="T14" style:family="text">
      <style:text-properties style:use-window-font-color="true" loext:opacity="0%" style:font-name="Xunta Sans" fo:font-size="11pt" fo:language="es" fo:country="ES" fo:font-style="italic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style:font-name="Xunta Sans" fo:font-size="11pt" fo:language="es" fo:country="ES" fo:font-style="italic" fo:font-weight="normal" officeooo:rsid="003dc7b6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style:font-name="Xunta Sans" fo:font-size="11pt" fo:language="es" fo:country="ES" fo:font-style="italic" style:text-underline-style="none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Xunta Sans" fo:font-size="10pt" style:font-size-asian="10pt" style:font-name-complex="Calibri" style:font-size-complex="10pt"/>
    </style:style>
    <style:style style:name="T18" style:family="text">
      <style:text-properties style:use-window-font-color="true" loext:opacity="0%" style:font-name="Xunta Sans" fo:font-size="10pt" officeooo:rsid="00565ab8" style:font-size-asian="10pt" style:font-name-complex="Calibri" style:font-size-complex="10pt"/>
    </style:style>
    <style:style style:name="T19" style:family="text">
      <style:text-properties style:use-window-font-color="true" loext:opacity="0%" style:font-name="Xunta Sans" fo:font-size="10pt" officeooo:rsid="007a104f" style:font-size-asian="10pt" style:font-name-complex="Calibri" style:font-size-complex="10pt"/>
    </style:style>
    <style:style style:name="T20" style:family="text">
      <style:text-properties style:use-window-font-color="true" loext:opacity="0%" style:font-name="Cambria" fo:font-size="14pt" fo:language="gl" fo:country="ES" fo:font-style="italic" officeooo:rsid="002934a0" style:font-name-asian="Times New Roman" style:font-size-asian="14pt" style:language-asian="es" style:country-asian="ES" style:font-style-asian="italic" style:font-size-complex="14pt" style:language-complex="ar" style:country-complex="SA" style:font-style-complex="italic"/>
    </style:style>
    <style:style style:name="T21" style:family="text">
      <style:text-properties fo:color="#595959" loext:opacity="100%" fo:font-size="10pt" fo:font-style="italic" fo:text-shadow="1pt 1pt" style:letter-kerning="true" style:font-name-asian="Times New Roman" style:font-size-asian="10pt" style:language-asian="ar" style:country-asian="SA" style:font-style-asian="italic" style:font-name-complex="Calibri" style:font-size-complex="10pt"/>
    </style:style>
    <style:style style:name="T22" style:family="text">
      <style:text-properties fo:color="#595959" loext:opacity="100%" fo:font-size="10pt" fo:font-style="italic" fo:text-shadow="1pt 1pt" fo:font-weight="bold" style:letter-kerning="true" style:font-name-asian="Times New Roman" style:font-size-asian="10pt" style:language-asian="ar" style:country-asian="SA" style:font-style-asian="italic" style:font-weight-asian="bold" style:font-name-complex="Calibri" style:font-size-complex="10pt"/>
    </style:style>
    <style:style style:name="T23" style:family="text">
      <style:text-properties fo:color="#595959" loext:opacity="100%" fo:font-size="8pt" fo:font-style="italic" fo:text-shadow="1pt 1pt" officeooo:rsid="0005f567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T24" style:family="text">
      <style:text-properties fo:color="#595959" loext:opacity="100%" fo:font-size="8pt" fo:font-style="italic" fo:text-shadow="1pt 1pt" fo:font-weight="bold" officeooo:rsid="0005f567" style:letter-kerning="true" style:font-name-asian="Times New Roman" style:font-size-asian="8pt" style:language-asian="ar" style:country-asian="SA" style:font-style-asian="italic" style:font-weight-asian="bold" style:font-name-complex="Calibri" style:font-size-complex="8pt"/>
    </style:style>
    <style:style style:name="T25" style:family="text">
      <style:text-properties fo:color="#595959" loext:opacity="100%" style:font-name="Xunta Sans" fo:font-size="8pt" fo:font-style="italic" fo:text-shadow="1pt 1pt" style:letter-kerning="true" style:font-name-asian="Times New Roman" style:font-size-asian="8pt" style:language-asian="ar" style:country-asian="SA" style:font-style-asian="italic" style:font-name-complex="Calibri" style:font-size-complex="8pt"/>
    </style:style>
    <style:style style:name="T26" style:family="text">
      <style:text-properties fo:color="#595959" loext:opacity="100%" style:font-name="Xunta Sans" fo:font-size="8pt" fo:font-style="italic" fo:text-shadow="1pt 1pt" fo:font-weight="bold" style:letter-kerning="true" style:font-name-asian="Times New Roman" style:font-size-asian="8pt" style:language-asian="ar" style:country-asian="SA" style:font-style-asian="italic" style:font-weight-asian="bold" style:font-name-complex="Calibri" style:font-size-complex="8pt"/>
    </style:style>
    <style:style style:name="T27" style:family="text">
      <style:text-properties fo:font-size="10pt" style:font-size-asian="10pt" style:font-name-complex="Calibri"/>
    </style:style>
    <style:style style:name="T28" style:family="text">
      <style:text-properties fo:font-size="10pt" fo:font-weight="bold" style:font-size-asian="10pt" style:font-weight-asian="bold" style:font-name-complex="Calibri"/>
    </style:style>
    <style:style style:name="T29" style:family="text">
      <style:text-properties fo:color="#000000" loext:opacity="100%" style:font-name="Xunta Sans" fo:font-size="11pt" fo:font-style="italic" fo:text-shadow="1pt 1pt" style:font-name-asian="Times New Roman" style:font-size-asian="11pt" style:language-asian="ar" style:country-asian="SA" style:font-style-asian="italic" style:font-name-complex="Calibri" style:font-size-complex="11pt"/>
    </style:style>
    <style:style style:name="T30" style:family="text">
      <style:text-properties fo:color="#000000" loext:opacity="100%" style:font-name="Xunta Sans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31" style:family="text">
      <style:text-properties fo:color="#000000" loext:opacity="100%" style:text-position="super 59%" style:font-name="Xunta Sans" fo:font-size="11pt" fo:font-style="italic" fo:text-shadow="1pt 1pt" style:font-name-asian="Times New Roman" style:font-size-asian="11pt" style:language-asian="ar" style:country-asian="SA" style:font-style-asian="italic" style:font-name-complex="Calibri" style:font-size-complex="11pt"/>
    </style:style>
    <style:style style:name="T32" style:family="text">
      <style:text-properties fo:color="#000000" loext:opacity="100%" style:text-position="super 59%" style:font-name="Xunta Sans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33" style:family="text">
      <style:text-properties fo:language="gl" fo:country="ES" fo:font-weight="bold" style:font-weight-asian="bold" style:font-name-complex="Calibri"/>
    </style:style>
    <style:style style:name="T34" style:family="text">
      <style:text-properties fo:language="gl" fo:country="ES" style:font-name-complex="Calibri"/>
    </style:style>
    <style:style style:name="T35" style:family="text">
      <style:text-properties fo:language="gl" fo:country="ES" officeooo:rsid="003c4142"/>
    </style:style>
    <style:style style:name="T36" style:family="text">
      <style:text-properties fo:language="gl" fo:country="ES" officeooo:rsid="0048f779"/>
    </style:style>
    <style:style style:name="T37" style:family="text">
      <style:text-properties fo:language="gl" fo:country="ES" fo:font-style="normal" style:font-style-asian="normal" style:font-style-complex="normal"/>
    </style:style>
    <style:style style:name="T38" style:family="text">
      <style:text-properties fo:language="gl" fo:country="ES" fo:font-style="normal" officeooo:rsid="00559fd3" style:font-style-asian="normal" style:font-style-complex="normal"/>
    </style:style>
    <style:style style:name="T39" style:family="text">
      <style:text-properties fo:language="gl" fo:country="ES" fo:font-style="normal" officeooo:rsid="0048f779" style:font-style-asian="normal" style:font-style-complex="normal"/>
    </style:style>
    <style:style style:name="T40" style:family="text">
      <style:text-properties fo:language="gl" fo:country="ES" fo:font-style="normal" officeooo:rsid="003c4142" style:font-style-asian="normal" style:font-style-complex="normal"/>
    </style:style>
    <style:style style:name="T41" style:family="text">
      <style:text-properties fo:language="gl" fo:country="ES" officeooo:rsid="007dcab2"/>
    </style:style>
    <style:style style:name="T42" style:family="text">
      <style:text-properties fo:color="#000080" loext:opacity="100%" fo:font-size="11pt" fo:font-weight="bold" style:font-size-asian="11pt" style:font-weight-asian="bold" style:font-name-complex="Calibri" style:font-size-complex="11pt" style:font-weight-complex="bold"/>
    </style:style>
    <style:style style:name="T43" style:family="text">
      <style:text-properties fo:color="#000080" loext:opacity="100%" fo:font-size="11pt" style:font-size-asian="11pt" style:font-name-complex="Calibri" style:font-size-complex="11pt"/>
    </style:style>
    <style:style style:name="T44" style:family="text">
      <style:text-properties fo:color="#000080" loext:opacity="100%" fo:font-size="11pt" fo:language="gl" fo:country="ES" fo:font-weight="bold" style:font-name-asian="SimSu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45" style:family="text">
      <style:text-properties fo:color="#000080" loext:opacity="100%" fo:font-size="10pt" fo:language="gl" fo:country="ES" fo:font-weight="normal" style:font-name-asian="SimSu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46" style:family="text">
      <style:text-properties fo:color="#0000ff" loext:opacity="100%" style:font-name="Xunta Sans" fo:font-size="11pt" fo:language="es" fo:country="ES" fo:font-style="italic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7" style:family="text">
      <style:text-properties fo:color="#0000ff" loext:opacity="100%" style:font-name="Xunta Sans" fo:font-size="11pt" fo:language="es" fo:country="ES" fo:font-style="italic" style:text-underline-style="solid" style:text-underline-width="auto" style:text-underline-color="font-color" fo:font-weight="normal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8" style:family="text">
      <style:text-properties fo:color="#ffffff" loext:opacity="100%" fo:font-weight="bold" style:font-weight-asian="bold" style:font-name-complex="Calibri"/>
    </style:style>
    <style:style style:name="T49" style:family="text">
      <style:text-properties officeooo:rsid="0021549a"/>
    </style:style>
    <style:style style:name="T50" style:family="text">
      <style:text-properties fo:font-weight="bold" style:font-weight-asian="bold" style:font-name-complex="Calibri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a269a" style:font-weight-asian="bold" style:font-weight-complex="bold"/>
    </style:style>
    <style:style style:name="T53" style:family="text">
      <style:text-properties fo:font-size="8pt" style:font-name-asian="Times New Roman" style:font-size-asian="8pt" style:language-asian="es" style:country-asian="ES" style:font-name-complex="Arial" style:font-size-complex="8pt"/>
    </style:style>
    <style:style style:name="T54" style:family="text">
      <style:text-properties fo:font-size="8pt" officeooo:rsid="003f3829" style:font-size-asian="8pt" style:font-size-complex="8pt"/>
    </style:style>
    <style:style style:name="T55" style:family="text">
      <style:text-properties fo:font-size="8pt" officeooo:rsid="005cfb31" style:font-size-asian="8pt" style:font-size-complex="8pt"/>
    </style:style>
    <style:style style:name="T56" style:family="text">
      <style:text-properties fo:font-size="8pt" officeooo:rsid="00403e32" style:font-size-asian="8pt" style:font-size-complex="8pt"/>
    </style:style>
    <style:style style:name="T57" style:family="text">
      <style:text-properties fo:font-size="8pt" fo:font-style="italic" officeooo:rsid="00403e32" style:font-size-asian="8pt" style:font-style-asian="italic" style:font-size-complex="8pt" style:font-style-complex="italic"/>
    </style:style>
    <style:style style:name="T58" style:family="text">
      <style:text-properties fo:font-size="8pt" fo:font-style="italic" officeooo:rsid="0066af91" style:font-size-asian="8pt" style:font-style-asian="italic" style:font-size-complex="8pt" style:font-style-complex="italic"/>
    </style:style>
    <style:style style:name="T59" style:family="text">
      <style:text-properties fo:font-size="8pt" fo:font-style="italic" officeooo:rsid="0041a6cd" style:font-size-asian="8pt" style:font-style-asian="italic" style:font-size-complex="8pt" style:font-style-complex="italic"/>
    </style:style>
    <style:style style:name="T60" style:family="text">
      <style:text-properties officeooo:rsid="0022a830"/>
    </style:style>
    <style:style style:name="T61" style:family="text">
      <style:text-properties officeooo:rsid="00251fad"/>
    </style:style>
    <style:style style:name="T62" style:family="text">
      <style:text-properties officeooo:rsid="002934a0"/>
    </style:style>
    <style:style style:name="T63" style:family="text">
      <style:text-properties officeooo:rsid="00350cc1"/>
    </style:style>
    <style:style style:name="T64" style:family="text">
      <style:text-properties officeooo:rsid="0036c9c0"/>
    </style:style>
    <style:style style:name="T65" style:family="text">
      <style:text-properties officeooo:rsid="003a22cc"/>
    </style:style>
    <style:style style:name="T66" style:family="text">
      <style:text-properties officeooo:rsid="0005f567"/>
    </style:style>
    <style:style style:name="T67" style:family="text">
      <style:text-properties officeooo:rsid="0005313c"/>
    </style:style>
    <style:style style:name="T68" style:family="text">
      <style:text-properties officeooo:rsid="003c4142"/>
    </style:style>
    <style:style style:name="T69" style:family="text">
      <style:text-properties officeooo:rsid="00403e32"/>
    </style:style>
    <style:style style:name="T70" style:family="text">
      <style:text-properties fo:font-style="italic" officeooo:rsid="00403e32" style:font-style-asian="italic" style:font-style-complex="italic"/>
    </style:style>
    <style:style style:name="T71" style:family="text">
      <style:text-properties fo:font-style="italic" officeooo:rsid="0066af91" style:font-style-asian="italic" style:font-style-complex="italic"/>
    </style:style>
    <style:style style:name="T72" style:family="text">
      <style:text-properties officeooo:rsid="0047ae89"/>
    </style:style>
    <style:style style:name="T73" style:family="text">
      <style:text-properties officeooo:rsid="0048f779"/>
    </style:style>
    <style:style style:name="T74" style:family="text">
      <style:text-properties officeooo:rsid="004b0b41"/>
    </style:style>
    <style:style style:name="T75" style:family="text">
      <style:text-properties fo:font-weight="normal" officeooo:rsid="002af559" style:font-weight-asian="normal" style:font-style-complex="italic" style:font-weight-complex="normal"/>
    </style:style>
    <style:style style:name="T76" style:family="text">
      <style:text-properties officeooo:rsid="004ea3ce"/>
    </style:style>
    <style:style style:name="T77" style:family="text">
      <style:text-properties officeooo:rsid="00559fd3"/>
    </style:style>
    <style:style style:name="T78" style:family="text">
      <style:text-properties officeooo:rsid="00562f21"/>
    </style:style>
    <style:style style:name="T79" style:family="text">
      <style:text-properties officeooo:rsid="00565ab8"/>
    </style:style>
    <style:style style:name="T80" style:family="text">
      <style:text-properties officeooo:rsid="00586b8a"/>
    </style:style>
    <style:style style:name="T81" style:family="text">
      <style:text-properties officeooo:rsid="0059b3e5"/>
    </style:style>
    <style:style style:name="T82" style:family="text">
      <style:text-properties officeooo:rsid="005ab884"/>
    </style:style>
    <style:style style:name="T83" style:family="text">
      <style:text-properties officeooo:rsid="005cfb31"/>
    </style:style>
    <style:style style:name="T84" style:family="text">
      <style:text-properties officeooo:rsid="005d6da8"/>
    </style:style>
    <style:style style:name="T85" style:family="text">
      <style:text-properties officeooo:rsid="005dbe3f"/>
    </style:style>
    <style:style style:name="T86" style:family="text">
      <style:text-properties officeooo:rsid="005f9f4a"/>
    </style:style>
    <style:style style:name="T87" style:family="text">
      <style:text-properties officeooo:rsid="0062dc4d"/>
    </style:style>
    <style:style style:name="T88" style:family="text">
      <style:text-properties officeooo:rsid="0069b3ee"/>
    </style:style>
    <style:style style:name="T89" style:family="text">
      <style:text-properties style:text-outline="false" style:text-line-through-style="none" style:text-line-through-type="none" style:font-name="Xunta Sans1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90" style:family="text">
      <style:text-properties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91" style:family="text">
      <style:text-properties officeooo:rsid="0073c27e"/>
    </style:style>
    <style:style style:name="T92" style:family="text">
      <style:text-properties officeooo:rsid="007a104f"/>
    </style:style>
    <style:style style:name="T93" style:family="text">
      <style:text-properties officeooo:rsid="007bd64c"/>
    </style:style>
    <style:style style:name="T94" style:family="text">
      <style:text-properties officeooo:rsid="007dcab2"/>
    </style:style>
    <style:style style:name="T95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65"><text:s/>MODELO A</text:span>. FORMULARIO DE MEMORIA DO PROXECTO</text:p>
      <text:p text:style-name="P132"/>
      <text:h text:style-name="P136" text:outline-level="1">PRESENTACIÓN DO PROXECTO.<text:tab/><text:tab/>Procedemento PE209<text:span text:style-name="T72">P</text:span></text:h>
      <text:p text:style-name="P119"/>
      <text:p text:style-name="P116">DATOS DA/S ENTIDADE/S SOLICITANTE/S 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19">ENTIDADE/ENTIDADES SOLICITANTES <text:s/></text:p>
          </table:table-cell>
          <table:table-cell table:style-name="Táboa1.B1" office:value-type="string">
            <text:p text:style-name="P119">NIF </text:p>
          </table:table-cell>
        </table:table-row>
        <table:table-row table:style-name="Táboa1.2">
          <table:table-cell table:style-name="Táboa1.A2" office:value-type="string">
            <text:p text:style-name="P120"/>
          </table:table-cell>
          <table:table-cell table:style-name="Táboa1.B2" office:value-type="string">
            <text:p text:style-name="P120"/>
          </table:table-cell>
        </table:table-row>
        <table:table-row table:style-name="Táboa1.2">
          <table:table-cell table:style-name="Táboa1.A3" office:value-type="string">
            <text:p text:style-name="P120"/>
          </table:table-cell>
          <table:table-cell table:style-name="Táboa1.B3" office:value-type="string">
            <text:p text:style-name="P120"/>
          </table:table-cell>
        </table:table-row>
        <table:table-row table:style-name="Táboa1.2">
          <table:table-cell table:style-name="Táboa1.A4" office:value-type="string">
            <text:p text:style-name="P120"/>
          </table:table-cell>
          <table:table-cell table:style-name="Táboa1.B4" office:value-type="string">
            <text:p text:style-name="P120"/>
          </table:table-cell>
        </table:table-row>
        <table:table-row table:style-name="Táboa1.5">
          <table:table-cell table:style-name="Táboa1.A1" office:value-type="string">
            <text:p text:style-name="P119">NOME DO PROXECTO </text:p>
          </table:table-cell>
          <table:table-cell table:style-name="Táboa1.B1" office:value-type="string">
            <text:p text:style-name="P120"/>
          </table:table-cell>
        </table:table-row>
        <table:table-row table:style-name="Táboa1.6">
          <table:table-cell table:style-name="Táboa1.A6" table:number-columns-spanned="2" office:value-type="string">
            <text:p text:style-name="P120"/>
            <text:p text:style-name="P119"/>
          </table:table-cell>
          <table:covered-table-cell/>
        </table:table-row>
        <table:table-row table:style-name="Táboa1.7">
          <table:table-cell table:style-name="Táboa1.A1" office:value-type="string">
            <text:p text:style-name="P119">REPRESENTANTE LEGAL </text:p>
          </table:table-cell>
          <table:table-cell table:style-name="Táboa1.B1" office:value-type="string">
            <text:p text:style-name="P120"/>
          </table:table-cell>
        </table:table-row>
        <table:table-row table:style-name="Táboa1.8">
          <table:table-cell table:style-name="Táboa1.A8" office:value-type="string">
            <text:p text:style-name="P128">NOME E APELIDOS</text:p>
          </table:table-cell>
          <table:table-cell table:style-name="Táboa1.B8" office:value-type="string">
            <text:p text:style-name="P129">NIF</text:p>
          </table:table-cell>
        </table:table-row>
        <table:table-row table:style-name="Táboa1.8">
          <table:table-cell table:style-name="Táboa1.A9" office:value-type="string">
            <text:p text:style-name="P128">CARGO</text:p>
          </table:table-cell>
          <table:table-cell table:style-name="Táboa1.B9" office:value-type="string">
            <text:p text:style-name="P129">SINATURA</text:p>
          </table:table-cell>
        </table:table-row>
        <table:table-row table:style-name="Táboa1.8">
          <table:table-cell table:style-name="Táboa1.A10" office:value-type="string">
            <text:p text:style-name="P119">DATA DE INICIO DO PROXECTO</text:p>
          </table:table-cell>
          <table:table-cell table:style-name="Táboa1.B10" office:value-type="string">
            <text:p text:style-name="P120"/>
          </table:table-cell>
        </table:table-row>
        <table:table-row table:style-name="Táboa1.8">
          <table:table-cell table:style-name="Táboa1.A11" office:value-type="string">
            <text:p text:style-name="P119">DATA DE FINALIZACIÓN DO PROXECTO</text:p>
          </table:table-cell>
          <table:table-cell table:style-name="Táboa1.B11" office:value-type="string">
            <text:p text:style-name="P120"/>
          </table:table-cell>
        </table:table-row>
      </table:table>
      <text:p text:style-name="P121"/>
      <text:p text:style-name="P121"/>
      <text:h text:style-name="P141" text:outline-level="2"><text:span text:style-name="T68">2. </text:span>Resumo do proxecto:</text:h>
      <text:p text:style-name="P40">Breve resumo do proxecto que se pretende levar a cabo, incluiranse os principais obxectivos propostos e os resultados que esperan acadarse ao remate da súa execución.</text:p>
      <text:p text:style-name="P40"/>
      <text:h text:style-name="P137" text:outline-level="2"><text:span text:style-name="T77">3. </text:span><text:span text:style-name="T73">Traxectoria da/s entidade/s dentro do pr</text:span><text:span text:style-name="T77">o</text:span><text:span text:style-name="T73">cedemento PE209</text:span><text:span text:style-name="T93">P</text:span><text:span text:style-name="T73"> (execución dos proxectos no período 01/07/202</text:span><text:span text:style-name="T94">2</text:span><text:span text:style-name="T73">-30/06/202</text:span><text:span text:style-name="T94">4</text:span><text:span text:style-name="T73">):</text:span></text:h>
      <text:p text:style-name="P23"><text:span text:style-name="T83">Proxectos realizados</text:span> pola entidade solicitante <text:span text:style-name="T36">no período 01/07/202</text:span><text:span text:style-name="T41">2</text:span><text:span text:style-name="T36">-30/06/202</text:span><text:span text:style-name="T41">4</text:span> <text:span text:style-name="T83">que contribúan a reforzar a xestión dos recursos da pesca costeira artesanal para garantir unha actividade económica, social e medioambientalmente sostenible</text:span>, indicando o custo de cada unha delas e grao de consecución dos obxectivos esperados.</text:p>
      <table:table table:name="Táboa4" table:style-name="Táboa4">
        <table:table-column table:style-name="Táboa4.A"/>
        <table:table-column table:style-name="Táboa4.B"/>
        <table:table-column table:style-name="Táboa4.A"/>
        <table:table-column table:style-name="Táboa4.B"/>
        <table:table-column table:style-name="Táboa4.E"/>
        <table:table-row table:style-name="TableLine1435486374400">
          <table:table-cell table:style-name="Táboa4.A1" office:value-type="string">
            <text:p text:style-name="P47">Ano</text:p>
          </table:table-cell>
          <table:table-cell table:style-name="Táboa4.A1" office:value-type="string">
            <text:p text:style-name="P47">Denominación proxecto</text:p>
          </table:table-cell>
          <table:table-cell table:style-name="Táboa4.A1" office:value-type="string">
            <text:p text:style-name="P47">Banco/zona</text:p>
          </table:table-cell>
          <table:table-cell table:style-name="Táboa4.A1" office:value-type="string">
            <text:p text:style-name="P47">Importe €</text:p>
          </table:table-cell>
          <table:table-cell table:style-name="Táboa4.A1" office:value-type="string">
            <text:p text:style-name="P47">Grao de consecución dos obxectivos</text:p>
          </table:table-cell>
        </table:table-row>
        <table:table-row table:style-name="TableLine1435234082000">
          <table:table-cell table:style-name="Táboa4.A2" office:value-type="string">
            <text:p text:style-name="P49"/>
          </table:table-cell>
          <table:table-cell table:style-name="Táboa4.B2" office:value-type="string">
            <text:p text:style-name="P49"/>
          </table:table-cell>
          <table:table-cell table:style-name="Táboa4.C2" office:value-type="string">
            <text:p text:style-name="P49"/>
          </table:table-cell>
          <table:table-cell table:style-name="Táboa4.D2" office:value-type="string">
            <text:p text:style-name="P49"/>
          </table:table-cell>
          <table:table-cell table:style-name="Táboa4.E2" office:value-type="string">
            <text:p text:style-name="P49"/>
          </table:table-cell>
        </table:table-row>
        <table:table-row table:style-name="TableLine1435234083088">
          <table:table-cell table:style-name="Táboa4.A3" office:value-type="string">
            <text:p text:style-name="P49"/>
          </table:table-cell>
          <table:table-cell table:style-name="Táboa4.B3" office:value-type="string">
            <text:p text:style-name="P49"/>
          </table:table-cell>
          <table:table-cell table:style-name="Táboa4.C3" office:value-type="string">
            <text:p text:style-name="P49"/>
          </table:table-cell>
          <table:table-cell table:style-name="Táboa4.D3" office:value-type="string">
            <text:p text:style-name="P49"/>
          </table:table-cell>
          <table:table-cell table:style-name="Táboa4.E3" office:value-type="string">
            <text:p text:style-name="P49"/>
          </table:table-cell>
        </table:table-row>
      </table:table>
      <text:p text:style-name="P31"/>
      <text:p text:style-name="P30"/>
      <text:h text:style-name="P139" text:outline-level="2"><text:span text:style-name="T77">4.</text:span> Relevancia e necesidade do proxecto para a entidade:</text:h>
      <text:p text:style-name="P72"/>
      <text:p text:style-name="P32">Problemas existentes relacionados coa xestión dos recursos da pesca costeira artesanal na área do proxecto.</text:p>
      <text:p text:style-name="P72"/>
      <text:p text:style-name="P30">Historial produtivo da entidade nos últimos dous anos (incluirase valor anual da produción en miles de euros, volume da produción, beneficios netos en miles de euros). </text:p>
      <table:table table:name="Táboa3" table:style-name="Táboa3">
        <table:table-column table:style-name="Táboa3.A" table:number-columns-repeated="3"/>
        <table:table-column table:style-name="Táboa3.D"/>
        <table:table-row table:style-name="TableLine1435580239984">
          <table:table-cell table:style-name="Táboa3.A1" office:value-type="string">
            <text:p text:style-name="P46">Ano</text:p>
          </table:table-cell>
          <table:table-cell table:style-name="Táboa3.A1" office:value-type="string">
            <text:p text:style-name="P46">Especie</text:p>
          </table:table-cell>
          <table:table-cell table:style-name="Táboa3.A1" office:value-type="string">
            <text:p text:style-name="P46">Produción (kg)</text:p>
          </table:table-cell>
          <table:table-cell table:style-name="Táboa3.A1" office:value-type="string">
            <text:p text:style-name="P46">Produción €</text:p>
          </table:table-cell>
        </table:table-row>
        <table:table-row table:style-name="TableLine1435580241072"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</table:table-row>
        <table:table-row table:style-name="TableLine1435580242432"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  <table:table-cell table:style-name="Táboa3.A1" office:value-type="string">
            <text:p text:style-name="P48"/>
          </table:table-cell>
        </table:table-row>
      </table:table>
      <text:p text:style-name="P72"/>
      <text:p text:style-name="P72"/>
      <text:p text:style-name="P31">Plans de xestión dos últimos dous anos (P (presentado) A (autorizado):</text:p>
      <text:p text:style-name="P73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1435580243520">
          <table:table-cell table:style-name="Táboa2.A1" office:value-type="string">
            <text:p text:style-name="P47">P/A</text:p>
          </table:table-cell>
          <table:table-cell table:style-name="Táboa2.B1" office:value-type="string">
            <text:p text:style-name="P47">Plans de xestión por recurso</text:p>
          </table:table-cell>
          <table:table-cell table:style-name="Táboa2.C1" office:value-type="string">
            <text:p text:style-name="P47">Nº de permex asociados da entidade</text:p>
          </table:table-cell>
        </table:table-row>
        <table:table-row table:style-name="TableLine1435580240800">
          <table:table-cell table:style-name="Táboa2.A1" office:value-type="string">
            <text:p text:style-name="P47"/>
          </table:table-cell>
          <table:table-cell table:style-name="Táboa2.B1" office:value-type="string">
            <text:p text:style-name="P47"/>
          </table:table-cell>
          <table:table-cell table:style-name="Táboa2.C1" office:value-type="string">
            <text:p text:style-name="P47"/>
          </table:table-cell>
        </table:table-row>
      </table:table>
      <text:p text:style-name="P24"/>
      <text:p text:style-name="P72"/>
      <text:p text:style-name="P45"><text:span text:style-name="Tipo_20_de_20_letra_20_predefinido_20_do_20_parágrafo"><text:span text:style-name="T29">Superficie do ámbito do proxecto que conta con algunha figura de protección ambiental: Información sobre a cobertura en km</text:span></text:span><text:span text:style-name="Tipo_20_de_20_letra_20_predefinido_20_do_20_parágrafo"><text:span text:style-name="T31">2 </text:span></text:span><text:span text:style-name="Tipo_20_de_20_letra_20_predefinido_20_do_20_parágrafo"><text:span text:style-name="T29">de zonas Natura 2000 e doutras medidas de protección espacial indicadas no artigo 13, apartado 4 da Directiva 2008/56/CE (Directiva marco sobre la estratexia mariña) na zona de actuación da entidade solicitante.</text:span></text:span></text:p>
      <table:table table:name="Táboa6" table:style-name="Táboa6">
        <table:table-column table:style-name="Táboa6.A"/>
        <table:table-column table:style-name="Táboa6.B"/>
        <table:table-row table:style-name="TableLine1435234081456">
          <table:table-cell table:style-name="Táboa6.A1" office:value-type="string">
            <text:p text:style-name="P46">Nome do espazo</text:p>
          </table:table-cell>
          <table:table-cell table:style-name="Táboa6.B1" office:value-type="string">
            <text:p text:style-name="P50"><text:span text:style-name="Tipo_20_de_20_letra_20_predefinido_20_do_20_parágrafo"><text:span text:style-name="T30">Cobertura (km</text:span></text:span><text:span text:style-name="Tipo_20_de_20_letra_20_predefinido_20_do_20_parágrafo"><text:span text:style-name="T32">2</text:span></text:span><text:span text:style-name="Tipo_20_de_20_letra_20_predefinido_20_do_20_parágrafo"><text:span text:style-name="T30">)</text:span></text:span></text:p>
          </table:table-cell>
        </table:table-row>
        <text:soft-page-break/>
        <table:table-row table:style-name="TableLine1435612125552">
          <table:table-cell table:style-name="Táboa6.A2" office:value-type="string">
            <text:p text:style-name="P48"/>
          </table:table-cell>
          <table:table-cell table:style-name="Táboa6.B2" office:value-type="string">
            <text:p text:style-name="P48"/>
          </table:table-cell>
        </table:table-row>
        <table:table-row table:style-name="TableLine1435612128000">
          <table:table-cell table:style-name="Táboa6.A2" office:value-type="string">
            <text:p text:style-name="P48"/>
          </table:table-cell>
          <table:table-cell table:style-name="Táboa6.B2" office:value-type="string">
            <text:p text:style-name="P48"/>
          </table:table-cell>
        </table:table-row>
      </table:table>
      <text:h text:style-name="P138" text:outline-level="2"><text:span text:style-name="T77">5.</text:span><text:span text:style-name="T68"> </text:span><text:span text:style-name="T73">Concreción dos obxectivos do proxecto para a entidade</text:span>:</text:h>
      <text:p text:style-name="P40">Obxectivos principais</text:p>
      <text:p text:style-name="P40">Exemplo: Xestión responsable e sostible dos recursos e hábitats costeiros</text:p>
      <text:p text:style-name="P40"/>
      <text:p text:style-name="P40">Obxectivos específicos</text:p>
      <text:p text:style-name="P40">Exemplos: asesoramento técnico á xestión; vixilancia e control do acceso aos recursos mariños</text:p>
      <text:p text:style-name="P41"/>
      <text:p text:style-name="P41">Plan de traballo (Marcar as accións da taboa seguinte que sexan indicativas)</text:p>
      <text:p text:style-name="P41"/>
      <text:h text:style-name="P140" text:outline-level="2" text:is-list-header="true"><text:span text:style-name="Tipo_20_de_20_letra_20_predefinido_20_do_20_parágrafo"><text:span text:style-name="T35"/></text:span></text:h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><text:span text:style-name="Tipo_20_de_20_letra_20_predefinido_20_do_20_parágrafo"><text:span text:style-name="T35"/></text:span></text:p>
      <text:p text:style-name="P74"/>
      <text:h text:style-name="P142" text:outline-level="2" text:is-list-header="true">Modelo de matriz de planificación:</text:h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row table:style-name="Táboa5.1">
          <table:table-cell table:style-name="Táboa5.A1" office:value-type="string">
            <text:p text:style-name="P75">Actividades 2.4 (A)</text:p>
          </table:table-cell>
          <table:table-cell table:style-name="Táboa5.A1" office:value-type="string">
            <text:p text:style-name="P75">Tarefas (T)</text:p>
          </table:table-cell>
          <table:table-cell table:style-name="Táboa5.A1" office:value-type="string">
            <text:p text:style-name="P75">Resultados Esperados (RE)</text:p>
          </table:table-cell>
          <table:table-cell table:style-name="Táboa5.A1" office:value-type="string">
            <text:p text:style-name="P69"><text:span text:style-name="T42">Área de intervención</text:span><text:span text:style-name="T43"> </text:span></text:p>
            <text:p text:style-name="P76">(Identificar a/as zona/s onde se desenvolverán as actividades)</text:p>
          </table:table-cell>
          <table:table-cell table:style-name="Táboa5.E1" office:value-type="string">
            <text:p text:style-name="P69"><text:span text:style-name="T44">Dimensións da execución* </text:span><text:span text:style-name="T45">(Indicar a porcentaxe de superficies/frecuencias de actividade, segundo proceda, que se proxecta executar**)</text:span></text:p>
          </table:table-cell>
        </table:table-row>
        <table:table-row table:style-name="Táboa5.2">
          <table:table-cell table:style-name="Táboa5.A2" office:value-type="string">
            <text:p text:style-name="P58">6.1</text:p>
            <text:p text:style-name="P58">6.2</text:p>
          </table:table-cell>
          <table:table-cell table:style-name="Táboa5.A2" office:value-type="string">
            <text:p text:style-name="P56">T1: Mostraxes de avaliación do estado dos recursos biolóxicos mariños para a elaboración e seguimento dos plans de xestión</text:p>
          </table:table-cell>
          <table:table-cell table:style-name="Táboa5.A2" office:value-type="string">
            <text:p text:style-name="P56">RE1: Distribución espacial dos recursos </text:p>
            <text:p text:style-name="P56">RE2: Abundancia</text:p>
            <text:p text:style-name="P56">RE3: Estrutura de tallas</text:p>
          </table:table-cell>
          <table:table-cell table:style-name="Táboa5.A2" office:value-type="string">
            <text:p text:style-name="P79">-Bancos marisqueiros: Banco A, Banco B... (exemplo)</text:p>
          </table:table-cell>
          <table:table-cell table:style-name="Táboa5.E2" office:value-type="string">
            <text:p text:style-name="P77">Banco A: mostraxes semestrais de todo o banco.</text:p>
            <text:p text:style-name="P77"/>
            <text:p text:style-name="P77">Banco B: mostraxes semestrais do Estrato X correspondente ao 25% do banco</text:p>
          </table:table-cell>
        </table:table-row>
        <table:table-row table:style-name="Táboa5.3">
          <table:table-cell table:style-name="Táboa5.A2" office:value-type="string">
            <text:p text:style-name="P59">6.1</text:p>
            <text:p text:style-name="P59">6.2</text:p>
          </table:table-cell>
          <table:table-cell table:style-name="Táboa5.A2" office:value-type="string">
            <text:p text:style-name="P56">T2: Mostraxes de tamaños de extracción e calidade do produto en puntos de control e lonxa </text:p>
          </table:table-cell>
          <table:table-cell table:style-name="Táboa5.A2" office:value-type="string">
            <text:p text:style-name="P56">RE4: Estrutura de tallas</text:p>
          </table:table-cell>
          <table:table-cell table:style-name="Táboa5.A2" office:value-type="string">
            <text:p text:style-name="P79">-Puntos de control (exemplo)</text:p>
          </table:table-cell>
          <table:table-cell table:style-name="Táboa5.E2" office:value-type="string">
            <text:p text:style-name="P78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60">T3: Mostraxes para a avaliación de episodios de mortalidade</text:p>
          </table:table-cell>
          <table:table-cell table:style-name="Táboa5.A2" office:value-type="string">
            <text:p text:style-name="P57">RE5: Impacto de episodios de mortalidade</text:p>
          </table:table-cell>
          <table:table-cell table:style-name="Táboa5.A2" office:value-type="string">
            <text:p text:style-name="P80">-Bancos/zonas afectados, de ser o caso (exemplo)</text:p>
          </table:table-cell>
          <table:table-cell table:style-name="Táboa5.E2" office:value-type="string">
            <text:p text:style-name="P81">Bancos/zonas afectada: mostraxes no 100% das áreas nas que se observen episodios de mortalidade (exemplo).</text:p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60">T4 Recollida de mostras para remitir ao INTECMAR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60">T5 Outras mostraxes puntuais, seguimento de proxectos de rexeneración, seguimento e control de especies alóctonas e/ou invasoras, actividades de seguimento e control de lixo mariño...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ext:soft-page-break/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6 Mostraxes para a caracterización do substrato (granulometrías, profundidade de capa cambio redox, contido en materia orgánica, etc) e do medio físico en xeral (batimetría, turbidez das augas, etc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7 Medición de parámetros ambientais nas augas (salinidade, temperatura, contaminantes...)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8 Elaboración de información cartográfica (Delimitación, procesado de datos SIX, elaboración de mapas, etc)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9 Elaboración de documentación técnica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</table:table-cell>
          <table:table-cell table:style-name="Táboa5.A2" office:value-type="string">
            <text:p text:style-name="P57">T10 Reunión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 y 6.3</text:p>
          </table:table-cell>
          <table:table-cell table:style-name="Táboa5.A2" office:value-type="string">
            <text:p text:style-name="P57">T11 Asistencia ao sector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3</text:p>
          </table:table-cell>
          <table:table-cell table:style-name="Táboa5.A2" office:value-type="string">
            <text:p text:style-name="P57">T12 Formación dos pescadore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ext:soft-page-break/>
        <table:table-row table:style-name="Táboa5.4">
          <table:table-cell table:style-name="Táboa5.A2" office:value-type="string">
            <text:p text:style-name="P59">6.3</text:p>
          </table:table-cell>
          <table:table-cell table:style-name="Táboa5.A2" office:value-type="string">
            <text:p text:style-name="P57">T13 Sensibilización ambiental coa participación directa dos pescadores-a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1</text:p>
            <text:p text:style-name="P59">6.4</text:p>
          </table:table-cell>
          <table:table-cell table:style-name="Táboa5.A2" office:value-type="string">
            <text:p text:style-name="P57">T14 Outras tarefas de xestión e conservación dos recursos mariños e dos seus ecosistema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A2" office:value-type="string">
            <text:p text:style-name="P59">6.4</text:p>
          </table:table-cell>
          <table:table-cell table:style-name="Táboa5.A2" office:value-type="string">
            <text:p text:style-name="P57">T15 Operacións de salvagarda do medio mariño e das súas especies</text:p>
          </table:table-cell>
          <table:table-cell table:style-name="Táboa5.A2" office:value-type="string">
            <text:p text:style-name="P57"/>
          </table:table-cell>
          <table:table-cell table:style-name="Táboa5.A2" office:value-type="string">
            <text:p text:style-name="P82"/>
          </table:table-cell>
          <table:table-cell table:style-name="Táboa5.E2" office:value-type="string">
            <text:p text:style-name="P83"/>
          </table:table-cell>
        </table:table-row>
        <table:table-row table:style-name="Táboa5.4">
          <table:table-cell table:style-name="Táboa5.E2" table:number-columns-spanned="5" office:value-type="string">
            <text:p text:style-name="P134">*As actividades que, como mínimo, realizarán as entidades beneficiarias dentro do ámbito que lles corresponda, serán as incluídas no Artigo 6 da orde de bases.</text:p>
            <text:p text:style-name="P84"><text:span text:style-name="T14">** Segundo o </text:span><text:span text:style-name="T15">apartado 2 do artigo 6</text:span><text:span text:style-name="T14"> da orde de bases as asistencias técnicas </text:span><text:span text:style-name="Tipo_20_de_20_letra_20_predefinido_20_do_20_parágrafo"><text:span text:style-name="T14">deberán incluir e manter actualizada, cunha periodicidade mínima mensual, toda a documentación técnica xerada respecto das actuacións e plans de xestión, incluidas no proxecto aprobado, no servidor</text:span></text:span><text:span text:style-name="Tipo_20_de_20_letra_20_predefinido_20_do_20_parágrafo"><text:span text:style-name="T46"> </text:span></text:span><text:a xlink:type="simple" xlink:href="ftp://ftp.intecmar.gal/" text:style-name="Internet_20_link" text:visited-style-name="Visited_20_Internet_20_Link"><text:span text:style-name="Internet_20_link"><text:span text:style-name="T47">ftp.intecmar.gal</text:span></text:span></text:a><text:span text:style-name="Tipo_20_de_20_letra_20_predefinido_20_do_20_parágrafo"><text:span text:style-name="T16">.</text:span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43" text:outline-level="2" text:is-list-header="true"><text:span text:style-name="Tipo_20_de_20_letra_20_predefinido_20_do_20_parágrafo"><text:span text:style-name="Tipo_20_de_20_letra_20_predefinido_20_do_20_parágrafo"><text:span text:style-name="T38">6.</text:span></text:span></text:span><text:span text:style-name="Tipo_20_de_20_letra_20_predefinido_20_do_20_parágrafo"><text:span text:style-name="Tipo_20_de_20_letra_20_predefinido_20_do_20_parágrafo"><text:span text:style-name="T39"> Descrición das</text:span></text:span></text:span><text:span text:style-name="Tipo_20_de_20_letra_20_predefinido_20_do_20_parágrafo"><text:span text:style-name="Tipo_20_de_20_letra_20_predefinido_20_do_20_parágrafo"><text:span text:style-name="T40"> </text:span></text:span></text:span><text:span text:style-name="Tipo_20_de_20_letra_20_predefinido_20_do_20_parágrafo"><text:span text:style-name="Tipo_20_de_20_letra_20_predefinido_20_do_20_parágrafo"><text:span text:style-name="T39">a</text:span></text:span></text:span><text:span text:style-name="Tipo_20_de_20_letra_20_predefinido_20_do_20_parágrafo"><text:span text:style-name="Tipo_20_de_20_letra_20_predefinido_20_do_20_parágrafo"><text:span text:style-name="T37">ccións que se pretende acometer:</text:span></text:span></text:span></text:h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ableLine1435489248016">
          <table:table-cell table:style-name="Táboa7.A1" table:number-columns-spanned="3" office:value-type="string">
            <text:p text:style-name="P113">1.- XESTION E SEGUIMENTO RECURSOS MARIÑOS VIVOS NAS ZONAS DE PRODUCIÓN</text:p>
            <text:p text:style-name="P98"/>
          </table:table-cell>
          <table:covered-table-cell/>
          <table:covered-table-cell/>
        </table:table-row>
        <table:table-row table:style-name="TableLine1435489248288">
          <table:table-cell table:style-name="Táboa7.A1" table:number-columns-spanned="3" office:value-type="string">
            <text:p text:style-name="P92">ELABORACIÓN E SEGUIMENTO DOS PLANS DE COXESTIÓN DE RECURSOS MARIÑOS VIVOS</text:p>
            <text:p text:style-name="P92"/>
          </table:table-cell>
          <table:covered-table-cell/>
          <table:covered-table-cell/>
        </table:table-row>
        <table:table-row table:style-name="TableLine1435612125280">
          <table:table-cell table:style-name="Táboa7.A1" table:number-columns-spanned="2" office:value-type="string">
            <text:p text:style-name="P92">Número de plans de coxestión estimados para o período do presente proxecto</text:p>
          </table:table-cell>
          <table:covered-table-cell/>
          <table:table-cell table:style-name="Táboa7.A1" office:value-type="string">
            <text:p text:style-name="P92"/>
          </table:table-cell>
        </table:table-row>
        <table:table-row table:style-name="TableLine1435584710448">
          <table:table-cell table:style-name="Táboa7.A4" office:value-type="string">
            <text:p text:style-name="P92">Seguimento técnico por plan de xestión:</text:p>
          </table:table-cell>
          <table:table-cell table:style-name="Táboa7.A4" office:value-type="string">
            <text:p text:style-name="P90">Frecuencia estimada da acción</text:p>
          </table:table-cell>
          <table:table-cell table:style-name="Táboa7.A4" office:value-type="string">
            <text:p text:style-name="P92">Frecuencia remisión de informes e comunicacións á Consellería</text:p>
          </table:table-cell>
        </table:table-row>
        <table:table-row table:style-name="TableLine1435584708544">
          <table:table-cell table:style-name="Táboa7.A1" office:value-type="string">
            <text:p text:style-name="P91">Mostraxes de avaliación poboacional</text:p>
          </table:table-cell>
          <table:table-cell table:style-name="Táboa7.A1" office:value-type="string">
            <text:p text:style-name="P92"/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435584711808">
          <table:table-cell table:style-name="Táboa7.A1" office:value-type="string">
            <text:p text:style-name="P91">Mostraxes puntuais, análise e informe</text:p>
          </table:table-cell>
          <table:table-cell table:style-name="Táboa7.A1" office:value-type="string">
            <text:p text:style-name="P92"/>
            <text:p text:style-name="P92"><text:soft-page-break/></text:p>
          </table:table-cell>
          <table:table-cell table:style-name="Táboa7.A1" office:value-type="string">
            <text:p text:style-name="P92"/>
          </table:table-cell>
        </table:table-row>
        <table:table-row table:style-name="TableLine1435584713984">
          <table:table-cell table:style-name="Táboa7.A1" office:value-type="string">
            <text:p text:style-name="P91">Controis de talla</text:p>
          </table:table-cell>
          <table:table-cell table:style-name="Táboa7.A1" office:value-type="string">
            <text:p text:style-name="P92"/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435584714256">
          <table:table-cell table:style-name="Táboa7.A1" office:value-type="string">
            <text:p text:style-name="P91">Estimación indirecta do estado dos bancos</text:p>
          </table:table-cell>
          <table:table-cell table:style-name="Táboa7.A1" office:value-type="string">
            <text:p text:style-name="P92"/>
            <text:p text:style-name="P92"/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435584712080">
          <table:table-cell table:style-name="Táboa7.A1" office:value-type="string">
            <text:p text:style-name="P91">Asesoramento directo ao sector sobre o estado dos recursos e dos plans de xestión.</text:p>
          </table:table-cell>
          <table:table-cell table:style-name="Táboa7.A1" office:value-type="string"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435584712624">
          <table:table-cell table:style-name="Táboa7.A1" office:value-type="string">
            <text:p text:style-name="P91">Outros seguimentos técnicos que se vaian realizar e non se recollen nos epígrafes anteriores (insertar tantas filas abaixo como sexan preciso): </text:p>
          </table:table-cell>
          <table:table-cell table:style-name="Táboa7.A1" office:value-type="string"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435584709632">
          <table:table-cell table:style-name="Táboa7.A1" office:value-type="string">
            <text:p text:style-name="P91"/>
          </table:table-cell>
          <table:table-cell table:style-name="Táboa7.A1" office:value-type="string">
            <text:p text:style-name="P92"/>
          </table:table-cell>
          <table:table-cell table:style-name="Táboa7.A1" office:value-type="string">
            <text:p text:style-name="P92"/>
          </table:table-cell>
        </table:table-row>
        <table:table-row table:style-name="TableLine1435584708816">
          <table:table-cell table:style-name="Táboa7.A1" table:number-columns-spanned="3" office:value-type="string">
            <text:p text:style-name="P92"/>
            <text:p text:style-name="P92"/>
            <text:p text:style-name="P92">TRABALLOS DIRIXIDOS Á OPTIMIZACIÓN DA XESTIÓN (listalos abaixo insertando tantas filas como sexa necesario: accións, proxectos de rexeneración....)</text:p>
          </table:table-cell>
          <table:covered-table-cell/>
          <table:covered-table-cell/>
        </table:table-row>
        <table:table-row table:style-name="TableLine1435584715072">
          <table:table-cell table:style-name="Táboa7.A1" table:number-columns-spanned="3" office:value-type="string">
            <text:p text:style-name="P92"/>
            <text:p text:style-name="P92"/>
          </table:table-cell>
          <table:covered-table-cell/>
          <table:covered-table-cell/>
        </table:table-row>
        <table:table-row table:style-name="TableLine1435584710176">
          <table:table-cell table:style-name="Táboa7.A1" table:number-columns-spanned="3" office:value-type="string">
            <text:p text:style-name="P92"/>
            <text:p text:style-name="P92"/>
          </table:table-cell>
          <table:covered-table-cell/>
          <table:covered-table-cell/>
        </table:table-row>
        <table:table-row table:style-name="TableLine1435584712352">
          <table:table-cell table:style-name="Táboa7.A1" table:number-columns-spanned="3" office:value-type="string">
            <text:p text:style-name="P92">CONTRIBUCIÓN Á REDE DE VIXILANCIA DO INTECMAR (describir cómo será ou está a ser dita contribución por parte da entidade: Número de mostras que se remiten, tipoloxía das mostras, frecuencia habitual de remisión e recollida, quén realiza a recollida e/ou envío) </text:p>
            <text:p text:style-name="P92"/>
          </table:table-cell>
          <table:covered-table-cell/>
          <table:covered-table-cell/>
        </table:table-row>
        <table:table-row table:style-name="TableLine1435584713168">
          <table:table-cell table:style-name="Táboa7.A1" table:number-columns-spanned="3" office:value-type="string">
            <text:p text:style-name="P92"/>
            <text:p text:style-name="P92"/>
          </table:table-cell>
          <table:covered-table-cell/>
          <table:covered-table-cell/>
        </table:table-row>
      </table:table>
      <text:p text:style-name="P102"/>
      <text:p text:style-name="P102"><text:soft-page-break/>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row table:style-name="TableLine1435584713712">
          <table:table-cell table:style-name="Táboa17.A1" table:number-columns-spanned="4" office:value-type="string">
            <text:p text:style-name="P92"><text:span text:style-name="T52">2-</text:span><text:span text:style-name="T51">AVALIACIÓN DO ESTADO DE CONSERVACIÓN E DA BIODIVERSIDADE NAS ZONAS DE PRODUCIÓN</text:span> </text:p>
            <text:p text:style-name="P92"/>
          </table:table-cell>
          <table:covered-table-cell/>
          <table:covered-table-cell/>
          <table:covered-table-cell/>
        </table:table-row>
        <table:table-row table:style-name="TableLine1435584715344">
          <table:table-cell table:style-name="Táboa17.A1" office:value-type="string">
            <text:p text:style-name="P91"/>
          </table:table-cell>
          <table:table-cell table:style-name="Táboa17.B2" office:value-type="string">
            <text:p text:style-name="P90">Qué tipo de información se recollerá:</text:p>
          </table:table-cell>
          <table:table-cell table:style-name="Táboa17.B2" office:value-type="string">
            <text:p text:style-name="P90"><text:span text:style-name="T76">A</text:span>nexo ambiental</text:p>
          </table:table-cell>
          <table:table-cell table:style-name="Táboa17.D2" office:value-type="string">
            <text:p text:style-name="P90">Frecuencia de remisión á Consellería</text:p>
          </table:table-cell>
        </table:table-row>
        <table:table-row table:style-name="TableLine1435489249920">
          <table:table-cell table:style-name="Táboa17.A1" office:value-type="string">
            <text:p text:style-name="P92">Descritor 1: Biodiversidade: Especies 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100">Exemplo: <text:span text:style-name="T83">Modelo B </text:span><text:span text:style-name="T69">d</text:span><text:span text:style-name="T83">a </text:span><text:span text:style-name="T69">presente orden o</text:span><text:span text:style-name="T83">u</text:span><text:span text:style-name="T69"> </text:span><text:span text:style-name="T70">https://www.miteco.gob.es/content/dam/miteco/es/costas/temas/proteccion-medio-marino/IV_D1_Noratlantica_tcm30-130863.pdf </text:span><text:span text:style-name="T71">y <text:s text:c="2"/>https://www.miteco.gob.es/content/dam/miteco/es/costas/temas/proteccion-medio-marino/parteivevaluacionestadoydefinicionbeadmnor_tcm30-498362.pdf </text:span></text:p>
            <text:p text:style-name="P96"/>
            <text:p text:style-name="P96"/>
          </table:table-cell>
          <table:table-cell table:style-name="Táboa17.D7" office:value-type="string">
            <text:p text:style-name="P92"/>
          </table:table-cell>
        </table:table-row>
        <table:table-row table:style-name="TableLine1435482920128">
          <table:table-cell table:style-name="Táboa17.A1" office:value-type="string">
            <text:p text:style-name="P92">Descritor 1: Biodiversidade: Hábitats 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5"><text:span text:style-name="T54">Exemplo: </text:span><text:span text:style-name="T55">Modelo B</text:span><text:span text:style-name="T56"> </text:span><text:span text:style-name="T55">da</text:span><text:span text:style-name="T56"> presente orden o</text:span><text:span text:style-name="T55">u</text:span><text:span text:style-name="T56"> </text:span><text:span text:style-name="T57">https://www.miteco.gob.es/content/dam/miteco/es/costas/temas/proteccion-medio-marino/IV_D1_Noratlantica_tcm30-130863.pdf </text:span><text:span text:style-name="T58">y https://www.miteco.gob.es/content/dam/miteco/es/costas/temas/proteccion-medio-marino/parteivevaluacionestadoydefinicionbeadmnor_tcm30-498362.pdf </text:span></text:p>
          </table:table-cell>
          <table:table-cell table:style-name="Táboa17.D7" office:value-type="string">
            <text:p text:style-name="P92"/>
          </table:table-cell>
        </table:table-row>
        <table:table-row table:style-name="TableLine1435482921216">
          <table:table-cell table:style-name="Táboa17.A1" office:value-type="string">
            <text:p text:style-name="P92">Descritor 1: Biodiversidade: Ecosistemas 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7"><text:span text:style-name="T54">Exemplo: <text:s/></text:span><text:span text:style-name="T55">Modelo B</text:span><text:span text:style-name="T56"> </text:span><text:span text:style-name="T55">da</text:span><text:span text:style-name="T56"> presente orden o</text:span><text:span text:style-name="T55">u</text:span><text:span text:style-name="T56"> </text:span><text:span text:style-name="T57">https://www.miteco.gob.es/content/dam/miteco/es/costas/temas/proteccion-medio-marino/IV_D1_Noratlantica_tcm30-130863.pdf </text:span><text:span text:style-name="T58">y https://www.miteco.gob.es/content/dam/miteco/es/costas/temas/proteccion-medio-marino/parteivevaluacionestadoydefinicionbeadmnor_tcm30-498362.pdf </text:span></text:p>
            <text:p text:style-name="P92"><text:soft-page-break/></text:p>
          </table:table-cell>
          <table:table-cell table:style-name="Táboa17.D7" office:value-type="string">
            <text:p text:style-name="P92"/>
          </table:table-cell>
        </table:table-row>
        <table:table-row table:style-name="TableLine1435482920672">
          <table:table-cell table:style-name="Táboa17.A1" office:value-type="string">
            <text:p text:style-name="P92">Descritor 2: Especies alóctonas 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7"><text:span text:style-name="T54">Exemplo: <text:s/></text:span><text:span text:style-name="T55">Modelo B</text:span><text:span text:style-name="T56"> </text:span><text:span text:style-name="T55">da</text:span><text:span text:style-name="T56"> presente orden o</text:span><text:span text:style-name="T55">u</text:span><text:span text:style-name="T56"> </text:span><text:span text:style-name="T57">https://www.miteco.gob.es/content/dam/miteco/es/costas/temas/proteccion-medio-marino/IV_D1_Noratlantica_tcm30-13086</text:span><text:span text:style-name="T59">4</text:span><text:span text:style-name="T57">.pdf </text:span><text:span text:style-name="T58">y https://www.miteco.gob.es/content/dam/miteco/es/costas/temas/proteccion-medio-marino/parteivevaluacionestadoydefinicionbeadmnor_tcm30-498362.pdf </text:span></text:p>
            <text:p text:style-name="P92"/>
          </table:table-cell>
          <table:table-cell table:style-name="Táboa17.D7" office:value-type="string">
            <text:p text:style-name="P92"/>
          </table:table-cell>
        </table:table-row>
        <table:table-row table:style-name="TableLine1435482917680">
          <table:table-cell table:style-name="Táboa17.A1" office:value-type="string">
            <text:p text:style-name="P92">Descritor 3: Especies explotadas comercialmente **</text:p>
          </table:table-cell>
          <table:table-cell table:style-name="Táboa17.A1" office:value-type="string">
            <text:p text:style-name="P92"/>
          </table:table-cell>
          <table:table-cell table:style-name="Táboa17.A1" office:value-type="string">
            <text:p text:style-name="P97"><text:span text:style-name="T54">Exemplo: <text:s/></text:span><text:span text:style-name="T55">Modelo B</text:span><text:span text:style-name="T56"> </text:span><text:span text:style-name="T55">da</text:span><text:span text:style-name="T56"> presente orden o</text:span><text:span text:style-name="T55">u</text:span><text:span text:style-name="T56"> </text:span><text:span text:style-name="T57">https://www.miteco.gob.es/content/dam/miteco/es/costas/temas/proteccion-medio-marino/IV_D1_Noratlantica_tcm30-13086</text:span><text:span text:style-name="T59">5</text:span><text:span text:style-name="T57">.pdf </text:span><text:span text:style-name="T58">y https://www.miteco.gob.es/content/dam/miteco/es/costas/temas/proteccion-medio-marino/parteivevaluacionestadoydefinicionbeadmnor_tcm30-498362.pdf </text:span></text:p>
            <text:p text:style-name="P101"/>
          </table:table-cell>
          <table:table-cell table:style-name="Táboa17.D7" office:value-type="string">
            <text:p text:style-name="P92"/>
          </table:table-cell>
        </table:table-row>
      </table:table>
      <text:p text:style-name="P102"/>
      <text:p text:style-name="P45"><text:span text:style-name="T25">* Describirase como abordará a avaliación do estado de conservación e da biodiversidade dos espazos naturais protexidos, tendo en conta o </text:span><text:span text:style-name="T26">descritor 1. </text:span><text:span text:style-name="T25">No caso daquelas entidades que carezan nas súas autorizacións dalgunha das figuras de protección de espazos naturais, detallarase a situación daqueles hábitats costeiros de especial interese para a cría de organismos mariños cos que conte. Ademais describiranse, se é o caso, aquelas medidas que desde a entidade se propoñan coa intención de favorecer, mellorar, monitorizar, etc. as citadas áreas.</text:span></text:p>
      <text:p text:style-name="P42"/>
      <text:p text:style-name="P34"><text:span text:style-name="T23">** Aportarase información sobre cómo se calcularán aqueles índices que permitan ter unha estimación indirecta do estado dos bancos, como a abundancia relativa (CPUE) e o cálculo da composición específica das capturas a partir dos datos diarios de captura de cada especie-recurso. Do mesmo xeito terase que indicar cómo se abordará o cálculo da estrutura de tallas da poboación e a identificación das diferentes cohortes existentes, porcentaxe de individuos de talla comercial, etc. (</text:span><text:span text:style-name="T24">Descritor 3)</text:span><text:span text:style-name="T23">.</text:span></text:p>
      <text:p text:style-name="P42"/>
      <text:p text:style-name="P102"/>
      <text:p text:style-name="P102"/>
      <text:p text:style-name="P102"/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ableLine1435482918496">
          <table:table-cell table:style-name="Táboa8.A1" table:number-columns-spanned="3" office:value-type="string">
            <text:p text:style-name="P99"><text:span text:style-name="T88">3</text:span>- FORMACIÓN PROFESIONAL E FORMACIÓN PERMANENTE DO PERSOAL E ASOCIADOS DA ENTIDADE E AUMENTO DA SENSIBILIDADE MEDIOAMBIENTAL</text:p>
          </table:table-cell>
          <table:covered-table-cell/>
          <table:covered-table-cell/>
        </table:table-row>
        <text:soft-page-break/>
        <table:table-row table:style-name="TableLine1435482919040">
          <table:table-cell table:style-name="Táboa8.A1" table:number-columns-spanned="3" office:value-type="string">
            <text:p text:style-name="P93">Formación que pode ser realizada pola entidade.</text:p>
          </table:table-cell>
          <table:covered-table-cell/>
          <table:covered-table-cell/>
        </table:table-row>
        <table:table-row table:style-name="TableLine1435482919312">
          <table:table-cell table:style-name="Táboa8.A1" office:value-type="string">
            <text:p text:style-name="P93">Descrición da proposta (inserir tantas filas como accións):</text:p>
          </table:table-cell>
          <table:table-cell table:style-name="Táboa8.A1" office:value-type="string">
            <text:p text:style-name="P93">Quén asume a docencia</text:p>
          </table:table-cell>
          <table:table-cell table:style-name="Táboa8.A1" office:value-type="string">
            <text:p text:style-name="P93">Cándo</text:p>
          </table:table-cell>
        </table:table-row>
        <table:table-row table:style-name="TableLine1435229676064"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</table:table-row>
        <table:table-row table:style-name="TableLine1435229674160">
          <table:table-cell table:style-name="Táboa8.A1" table:number-columns-spanned="3" office:value-type="string">
            <text:p text:style-name="P93">Formación identificada como necesaria pero a entidade non pode asumila.</text:p>
          </table:table-cell>
          <table:covered-table-cell/>
          <table:covered-table-cell/>
        </table:table-row>
        <table:table-row table:style-name="TableLine1435229679328">
          <table:table-cell table:style-name="Táboa8.A1" office:value-type="string">
            <text:p text:style-name="P105"><text:span text:style-name="Tipo_20_de_20_letra_20_predefinido_20_do_20_parágrafo"><text:span text:style-name="T8">Descrición da proposta formativa</text:span></text:span></text:p>
          </table:table-cell>
          <table:table-cell table:style-name="Táboa8.A1" office:value-type="string">
            <text:p text:style-name="P93">A quen iría dirixida</text:p>
          </table:table-cell>
          <table:table-cell table:style-name="Táboa8.A1" office:value-type="string">
            <text:p text:style-name="P93">Cándo</text:p>
          </table:table-cell>
        </table:table-row>
        <table:table-row table:style-name="TableLine1435229681232">
          <table:table-cell table:style-name="Táboa8.A1" office:value-type="string">
            <text:p text:style-name="P104"/>
          </table:table-cell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</table:table-row>
        <table:table-row table:style-name="TableLine1435229675792">
          <table:table-cell table:style-name="Táboa8.A1" office:value-type="string">
            <text:p text:style-name="P104"/>
          </table:table-cell>
          <table:table-cell table:style-name="Táboa8.A1" office:value-type="string">
            <text:p text:style-name="P93"/>
          </table:table-cell>
          <table:table-cell table:style-name="Táboa8.A1" office:value-type="string">
            <text:p text:style-name="P93"/>
          </table:table-cell>
        </table:table-row>
      </table:table>
      <text:p text:style-name="P68"/>
      <text:p text:style-name="P103"/>
      <text:p text:style-name="P103"/>
      <text:p text:style-name="P103"/>
      <text:p text:style-name="P103"/>
      <text:p text:style-name="P103"/>
      <text:p text:style-name="P103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ableLine1435229679600">
          <table:table-cell table:style-name="Táboa19.A1" table:number-columns-spanned="3" office:value-type="string">
            <text:p text:style-name="P99"><text:span text:style-name="T88">4.</text:span> CONSERVACIÓN, PROTECCIÓN E SUSTENTABILIDADE DA EXPLOTACIÓN DOS RECURSOS MARIÑOS</text:p>
          </table:table-cell>
          <table:covered-table-cell/>
          <table:covered-table-cell/>
        </table:table-row>
        <table:table-row table:style-name="TableLine1435229678512">
          <table:table-cell table:style-name="Táboa19.A1" table:number-columns-spanned="3" office:value-type="string">
            <text:p text:style-name="P93">Actividades relacionadas coas labores que desempeñan os servizos de vixilancia das entidades</text:p>
          </table:table-cell>
          <table:covered-table-cell/>
          <table:covered-table-cell/>
        </table:table-row>
        <table:table-row table:style-name="TableLine1435229674432">
          <table:table-cell table:style-name="Táboa19.A1" office:value-type="string">
            <text:p text:style-name="P93">Acción a realizar: (engadir tantas filas como actividades a realizar)</text:p>
          </table:table-cell>
          <table:table-cell table:style-name="Táboa19.A1" office:value-type="string">
            <text:p text:style-name="P93">Zona de produción ou Plan de xestión:</text:p>
          </table:table-cell>
          <table:table-cell table:style-name="Táboa19.A1" office:value-type="string">
            <text:p text:style-name="P93">Frecuencia:</text:p>
          </table:table-cell>
        </table:table-row>
        <table:table-row table:style-name="TableLine1435229675520">
          <table:table-cell table:style-name="Táboa19.A1" office:value-type="string">
            <text:p text:style-name="P93"/>
          </table:table-cell>
          <table:table-cell table:style-name="Táboa19.A1" office:value-type="string">
            <text:p text:style-name="P93"/>
          </table:table-cell>
          <table:table-cell table:style-name="Táboa19.A1" office:value-type="string">
            <text:p text:style-name="P93"/>
          </table:table-cell>
        </table:table-row>
        <table:table-row table:style-name="TableLine1435229676880">
          <table:table-cell table:style-name="Táboa19.A1" office:value-type="string">
            <text:p text:style-name="P94"/>
          </table:table-cell>
          <table:table-cell table:style-name="Táboa19.A1" office:value-type="string">
            <text:p text:style-name="P93"/>
          </table:table-cell>
          <table:table-cell table:style-name="Táboa19.A1" office:value-type="string">
            <text:p text:style-name="P93"/>
          </table:table-cell>
        </table:table-row>
      </table:table>
      <text:p text:style-name="P43">Exemplo: Control dos topes de captura, control do furtivismo, control nos horarios de acceso o recurso e posta a punto de tódolos medios dispoñibles para a realización de vixilancia: motos, embarcación e coche. </text:p>
      <text:p text:style-name="P44"/>
      <text:p text:style-name="P145"><text:span text:style-name="T77">7.</text:span> <text:span text:style-name="T62">Calendario de realización das accións previstas.</text:span></text:p>
      <text:p text:style-name="P35">Presentar un cronograma coas datas previstas de inicio e finalización das actividades propostas, <text:span text:style-name="T86">coma o suxerido</text:span></text:p>
      <text:p text:style-name="P35"/>
      <table:table table:name="calendario" table:style-name="calendario">
        <table:table-column table:style-name="calendario.A" table:number-columns-repeated="11"/>
        <table:table-column table:style-name="calendario.L"/>
        <table:table-row table:style-name="calendario.1">
          <table:table-cell table:style-name="calendario.A1" table:number-columns-spanned="6" office:value-type="string">
            <text:p text:style-name="P53">ANUALIDADE 202<text:span text:style-name="T92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alendario.A1" table:number-columns-spanned="6" office:value-type="string">
            <text:p text:style-name="P53">ANUALIDADE 202<text:span text:style-name="T92">5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alendario.2">
          <table:table-cell table:style-name="calendario.A1" office:value-type="string">
            <text:p text:style-name="P54">XULLO</text:p>
          </table:table-cell>
          <table:table-cell table:style-name="calendario.A1" office:value-type="string">
            <text:p text:style-name="P54">AGOSTO</text:p>
          </table:table-cell>
          <table:table-cell table:style-name="calendario.A1" office:value-type="string">
            <text:p text:style-name="P54">SETEMBRO</text:p>
          </table:table-cell>
          <table:table-cell table:style-name="calendario.A1" office:value-type="string">
            <text:p text:style-name="P54">OUTUBRO</text:p>
          </table:table-cell>
          <table:table-cell table:style-name="calendario.A1" office:value-type="string">
            <text:p text:style-name="P54">NOVEMBRO</text:p>
          </table:table-cell>
          <table:table-cell table:style-name="calendario.A1" office:value-type="string">
            <text:p text:style-name="P54">DECEMBRO</text:p>
          </table:table-cell>
          <table:table-cell table:style-name="calendario.A1" office:value-type="string">
            <text:p text:style-name="P54">XANEIRO</text:p>
          </table:table-cell>
          <table:table-cell table:style-name="calendario.A1" office:value-type="string">
            <text:p text:style-name="P54">FEBREIRO</text:p>
          </table:table-cell>
          <table:table-cell table:style-name="calendario.A1" office:value-type="string">
            <text:p text:style-name="P54">MARZO</text:p>
          </table:table-cell>
          <table:table-cell table:style-name="calendario.A1" office:value-type="string">
            <text:p text:style-name="P54">ABRIL</text:p>
          </table:table-cell>
          <table:table-cell table:style-name="calendario.A1" office:value-type="string">
            <text:p text:style-name="P54">MAIO</text:p>
          </table:table-cell>
          <table:table-cell table:style-name="calendario.A1" office:value-type="string">
            <text:p text:style-name="P54">XUÑO</text:p>
          </table:table-cell>
        </table:table-row>
        <table:table-row table:style-name="calendario.3"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  <table:table-cell table:style-name="calendario.A1" office:value-type="string">
            <text:p text:style-name="P51"/>
          </table:table-cell>
        </table:table-row>
      </table:table>
      <text:p text:style-name="P35"/>
      <text:p text:style-name="P126"/>
      <text:p text:style-name="P127"><text:span text:style-name="T77">8.</text:span> <text:span text:style-name="T74">Plano de localización de todas as accións previstas no proxecto coas coordenadas xeográficas dos vértices, utilizando preferentemente o sistema de coordenadas xeográficas UTM (Universal Transverse Mercator), datum ETRS89, zona 29T-</text:span></text:p>
      <text:p text:style-name="P39">Ámbito xeográfico que engloba o proxecto (Inserir un plano, ortofoto no que se marquen os límites xeográficos principais onde se van desenvolver as actividades deste proxecto <text:span text:style-name="T66">ou</text:span> <text:span text:style-name="T67">plano do Sigremar cos accidentes xeográficos que fan linde</text:span>), <text:span text:style-name="T75">utilizando preferentemente o sistema de coordenadas xeográficas UTM (Universal Tranverse Mercator), modelo ETRS89, zona 29T. En caso de que, por motivos xustificados e detallados na memoria do proxecto, non se poda utilizar este sistema deberá indicarse o sistema de referencia empregado.</text:span></text:p>
      <text:p text:style-name="P126"/>
      <text:p text:style-name="P88"><text:span text:style-name="T77">9</text:span>. <text:span text:style-name="T77">Información relativa aos indicadores </text:span><text:span text:style-name="T78">(conforme ao previsto no Regulamento (UE) 2021/1060 do Parlamento e do Consello, de 24 de xuño de 2021, e ao Regulamento de Execución (UE) 2022/79 da Comisión, de 19 de xaneiro de 2022)</text:span></text:p>
      <text:h text:style-name="P144" text:outline-level="2"/>
      <text:p text:style-name="P133"/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table:number-columns-spanned="3" office:value-type="string">
            <text:p text:style-name="P18">PRIORIDADE 1.- Fomentar a pesca <text:span text:style-name="T84">s</text:span>ostenible <text:span text:style-name="T85">e</text:span> a recuperación <text:s/>conservación de los recursos biolóxicos acuáticos. Obxectivo específico 1.1: Reforzar las actividades pesqueiras que sexan económica, social y medioambientalmente sostibles.</text:p>
          </table:table-cell>
          <table:covered-table-cell/>
          <table:covered-table-cell/>
        </table:table-row>
        <table:table-row table:style-name="Táboa21.2">
          <table:table-cell table:style-name="Táboa21.A1" table:number-columns-spanned="3" office:value-type="string">
            <text:p text:style-name="P18">Ob<text:span text:style-name="T85">x</text:span>e<text:span text:style-name="T85">c</text:span>tivo específico 1.1: Reforzar las actividades pesqueiras que se<text:span text:style-name="T85">x</text:span>an económica, social y medioambientalmente sostibles.</text:p>
          </table:table-cell>
          <table:covered-table-cell/>
          <table:covered-table-cell/>
        </table:table-row>
        <table:table-row table:style-name="Táboa21.3">
          <table:table-cell table:style-name="Táboa21.A3" office:value-type="string">
            <text:p text:style-name="P19">INDICADOR DE RESULTADO</text:p>
          </table:table-cell>
          <table:table-cell table:style-name="Táboa21.A3" office:value-type="string">
            <text:p text:style-name="P19">VALOR ACADADO</text:p>
          </table:table-cell>
          <table:table-cell table:style-name="Táboa21.A1" office:value-type="string">
            <text:p text:style-name="P19">UNIDADE DE MEDIDA</text:p>
          </table:table-cell>
        </table:table-row>
        <table:table-row table:style-name="Táboa21.4">
          <table:table-cell table:style-name="Táboa21.A3" office:value-type="string">
            <text:p text:style-name="P21">CR 19 – Intervencións tendentes a aumentar a capacidade de gobernanza </text:p>
          </table:table-cell>
          <table:table-cell table:style-name="Táboa21.A3" office:value-type="string">
            <text:p text:style-name="P20"/>
          </table:table-cell>
          <table:table-cell table:style-name="Táboa21.A1" office:value-type="string">
            <text:p text:style-name="P22">Número</text:p>
          </table:table-cell>
        </table:table-row>
      </table:table>
      <text:p text:style-name="P119"><text:span text:style-name="T20">Descrición e participación do sector beneficiario</text:span>.</text:p>
      <text:p text:style-name="P35"><text:soft-page-break/>Describir o grao de implicación do sector que se vai beneficiar das actuacións previstas no proxecto, necesarias para a mellora do estado medioambiental do medio mariño que repercutirá positivamente na mellora da produción e da calidade de vida das persoas que se dedican á actividade extractiva.</text:p>
      <text:p text:style-name="P38">Integración do proxecto dentro do <text:span text:style-name="T63">marco</text:span> social da Pesca Costeira artesanal e valoración do seu inter<text:span text:style-name="T63">e</text:span>s<text:span text:style-name="T63">e</text:span> para o colectivo pesqueiro no que <text:span text:style-name="T64">se encaixa.</text:span></text:p>
      <text:p text:style-name="P35"><text:s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<text:soft-page-break/><text:span text:style-name="T79">10</text:span>. <text:span text:style-name="T74">Datos complementarios, necesarios para a valoración do proxecto.</text:span></text:p>
      <text:p text:style-name="P36"/>
      <text:p text:style-name="P118"><text:span text:style-name="T79">10</text:span>.1 ORZAMENTO <text:span text:style-name="T80">DO PROXECTO</text:span></text:p>
      <text:p text:style-name="P37">- Para a preparación do orzamento do proxecto xúntase “<text:span text:style-name="T79">Folla de cálculo do orzamento” . </text:span>Despois de introducir os datos na folla de cálculo, trasladar a táboa completa a este apartado.</text:p>
      <text:p text:style-name="P37">- Neste apartado detallaranse os investimentos necesarios para o desenvolvemento do proxecto.</text:p>
      <text:p text:style-name="P37">- Incluiranse exclusivamente os investimentos reais vinculados directamente co proxecto.</text:p>
      <text:p text:style-name="P33"><text:span text:style-name="T21">- Os importes totais (sen IVE) de cada concepto e anualidade deben coincidir cos que figuran no </text:span><text:span text:style-name="T22">Anexo II</text:span><text:span text:style-name="T21"> </text:span><text:span text:style-name="T22">da orde de convocatoria</text:span><text:span text:style-name="T21">.</text:span></text:p>
      <text:p text:style-name="P35"/>
      <text:p text:style-name="P125"/>
      <text:p text:style-name="P118"><text:span text:style-name="T79">10.</text:span>2 IMPORTE DA SUBVENCIÓN SOLICITADA (Sen IVE)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07">CONCEPTO</text:p>
          </table:table-cell>
          <table:table-cell table:style-name="Táboa9.A1" office:value-type="string">
            <text:p text:style-name="P108">ANO <text:span text:style-name="T79">202</text:span><text:span text:style-name="T92">4</text:span></text:p>
          </table:table-cell>
          <table:table-cell table:style-name="Táboa9.A1" office:value-type="string">
            <text:p text:style-name="P108">ANO 2<text:span text:style-name="T79">02</text:span><text:span text:style-name="T92">5</text:span></text:p>
          </table:table-cell>
          <table:table-cell table:style-name="Táboa9.D1" office:value-type="string">
            <text:p text:style-name="P108">TOTAL</text:p>
          </table:table-cell>
        </table:table-row>
        <table:table-row table:style-name="Táboa9.2">
          <table:table-cell table:style-name="Táboa9.A2" office:value-type="string">
            <text:p text:style-name="P110">A. Gastos persoal <text:span text:style-name="T79">contratado</text:span></text:p>
          </table:table-cell>
          <table:table-cell table:style-name="Táboa9.A1" office:value-type="string">
            <text:p text:style-name="P109"/>
          </table:table-cell>
          <table:table-cell table:style-name="Táboa9.A1" office:value-type="string">
            <text:p text:style-name="P109"/>
          </table:table-cell>
          <table:table-cell table:style-name="Táboa9.D2" office:value-type="string">
            <text:p text:style-name="P109"/>
          </table:table-cell>
        </table:table-row>
        <table:table-row table:style-name="Táboa9.3">
          <table:table-cell table:style-name="Táboa9.A3" office:value-type="string">
            <text:p text:style-name="P110">B. <text:span text:style-name="T79">Gastos de</text:span> profesionais, empresas ou entidade prestadoras de servizos</text:p>
          </table:table-cell>
          <table:table-cell table:style-name="Táboa9.A1" office:value-type="string">
            <text:p text:style-name="P109"/>
          </table:table-cell>
          <table:table-cell table:style-name="Táboa9.A1" office:value-type="string">
            <text:p text:style-name="P109"/>
          </table:table-cell>
          <table:table-cell table:style-name="Táboa9.D2" office:value-type="string">
            <text:p text:style-name="P109"/>
          </table:table-cell>
        </table:table-row>
        <table:table-row table:style-name="Táboa9.3">
          <table:table-cell table:style-name="Táboa9.A4" office:value-type="string">
            <text:p text:style-name="P110">C. <text:span text:style-name="T79">Compras de equipamento e m</text:span>aterial</text:p>
          </table:table-cell>
          <table:table-cell table:style-name="Táboa9.B4" office:value-type="string">
            <text:p text:style-name="P109"/>
          </table:table-cell>
          <table:table-cell table:style-name="Táboa9.B4" office:value-type="string">
            <text:p text:style-name="P109"/>
          </table:table-cell>
          <table:table-cell table:style-name="Táboa9.D4" office:value-type="string">
            <text:p text:style-name="P109"/>
          </table:table-cell>
        </table:table-row>
        <table:table-row table:style-name="Táboa9.5">
          <table:table-cell table:style-name="Táboa9.A5" office:value-type="string">
            <text:p text:style-name="P67"><text:span text:style-name="T50">Total</text:span><text:span text:style-name="T48">)</text:span></text:p>
          </table:table-cell>
          <table:table-cell table:style-name="Táboa9.A1" office:value-type="string">
            <text:p text:style-name="P112"/>
          </table:table-cell>
          <table:table-cell table:style-name="Táboa9.A1" office:value-type="string">
            <text:p text:style-name="P112"/>
          </table:table-cell>
          <table:table-cell table:style-name="Táboa9.D2" office:value-type="string">
            <text:p text:style-name="P112"/>
          </table:table-cell>
        </table:table-row>
      </table:table>
      <text:p text:style-name="P130">O importe total debe coincidir co que figura no <text:span text:style-name="T81">Anexo I e</text:span> Anexo <text:span text:style-name="T61">II </text:span>da solicitude.</text:p>
      <text:p text:style-name="P118"/>
      <text:p text:style-name="P118"><text:span text:style-name="T79">10</text:span>.3 FONTES DE FINANCIAMENTO ADICIONAIS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107">TIPO DE FONTE DE FINANCIAMENTO</text:p>
          </table:table-cell>
          <table:table-cell table:style-name="Táboa10.A1" office:value-type="string">
            <text:p text:style-name="P108">ANO <text:span text:style-name="T79">202</text:span><text:span text:style-name="T92">4</text:span></text:p>
          </table:table-cell>
          <table:table-cell table:style-name="Táboa10.A1" office:value-type="string">
            <text:p text:style-name="P108">ANO <text:span text:style-name="T49">2</text:span><text:span text:style-name="T79">02</text:span><text:span text:style-name="T92">5</text:span></text:p>
          </table:table-cell>
          <table:table-cell table:style-name="Táboa10.D1" office:value-type="string">
            <text:p text:style-name="P108">TOTAL</text:p>
          </table:table-cell>
        </table:table-row>
        <table:table-row table:style-name="Táboa10.2">
          <table:table-cell table:style-name="Táboa10.A2" office:value-type="string">
            <text:p text:style-name="P111"><text:span text:style-name="T33">-</text:span><text:span text:style-name="T34"> Recursos económicos propios 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2">
          <table:table-cell table:style-name="Táboa10.A3" office:value-type="string">
            <text:p text:style-name="P111"><text:span text:style-name="T33">-</text:span><text:span text:style-name="T34"> Aportacións de terceiros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2">
          <table:table-cell table:style-name="Táboa10.A4" office:value-type="string">
            <text:p text:style-name="P111"><text:span text:style-name="T33">-</text:span><text:span text:style-name="T34"> Préstamos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2">
          <table:table-cell table:style-name="Táboa10.A5" office:value-type="string">
            <text:p text:style-name="P111"><text:span text:style-name="T33">-</text:span><text:span text:style-name="T34"> Outras axudas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6">
          <table:table-cell table:style-name="Táboa10.A6" office:value-type="string">
            <text:p text:style-name="P111"><text:span text:style-name="T33">-</text:span><text:span text:style-name="T34"> ............</text:span></text:p>
          </table:table-cell>
          <table:table-cell table:style-name="Táboa10.A1" office:value-type="string">
            <text:p text:style-name="P106"/>
          </table:table-cell>
          <table:table-cell table:style-name="Táboa10.A1" office:value-type="string">
            <text:p text:style-name="P106"/>
          </table:table-cell>
          <table:table-cell table:style-name="Táboa10.D2" office:value-type="string">
            <text:p text:style-name="P106"/>
          </table:table-cell>
        </table:table-row>
        <table:table-row table:style-name="Táboa10.7">
          <table:table-cell table:style-name="Táboa10.A7" office:value-type="string">
            <text:p text:style-name="P67"><text:span text:style-name="T50">Total</text:span><text:span text:style-name="T48">)</text:span></text:p>
          </table:table-cell>
          <table:table-cell table:style-name="Táboa10.A1" office:value-type="string">
            <text:p text:style-name="P112"/>
          </table:table-cell>
          <table:table-cell table:style-name="Táboa10.A1" office:value-type="string">
            <text:p text:style-name="P112"/>
          </table:table-cell>
          <table:table-cell table:style-name="Táboa10.D2" office:value-type="string">
            <text:p text:style-name="P112"/>
          </table:table-cell>
        </table:table-row>
      </table:table>
      <text:p text:style-name="P87"/>
      <text:p text:style-name="P87"/>
      <text:p text:style-name="P87"><text:span text:style-name="T79">10</text:span>.<text:span text:style-name="T79">4</text:span>. <text:span text:style-name="T82">NÚMERO DE SOCIOS DA ENTIDADE</text:span>.</text:p>
      <table:table table:name="Táboa18" table:style-name="Táboa18">
        <table:table-column table:style-name="Táboa18.A"/>
        <table:table-column table:style-name="Táboa18.B"/>
        <table:table-column table:style-name="Táboa18.C"/>
        <text:soft-page-break/>
        <table:table-row table:style-name="Táboa18.1">
          <table:table-cell table:style-name="Táboa18.A1" office:value-type="string">
            <text:p text:style-name="P114">NÚMERO DE SOCIOS DA ENTIDADE (total)</text:p>
          </table:table-cell>
          <table:table-cell table:style-name="Táboa18.A1" office:value-type="string">
            <text:p text:style-name="P114">HOMES</text:p>
          </table:table-cell>
          <table:table-cell table:style-name="Táboa18.C1" office:value-type="string">
            <text:p text:style-name="P114">MULLERES</text:p>
          </table:table-cell>
        </table:table-row>
        <table:table-row table:style-name="Táboa18.2">
          <table:table-cell table:style-name="Táboa18.A1" office:value-type="string">
            <text:p text:style-name="P115"/>
          </table:table-cell>
          <table:table-cell table:style-name="Táboa18.A1" office:value-type="string">
            <text:p text:style-name="P115"/>
          </table:table-cell>
          <table:table-cell table:style-name="Táboa18.C1" office:value-type="string">
            <text:p text:style-name="P115"/>
          </table:table-cell>
        </table:table-row>
      </table:table>
      <text:p text:style-name="P86"><text:span text:style-name="T10">10.5</text:span><text:span text:style-name="T9">. Como contribúe o proxecto ao </text:span><text:span text:style-name="T11">criterios </text:span><text:span text:style-name="T9">horizontais definidos nos </text:span><text:span text:style-name="T11">Fondos Estructurais de Investimento Europeo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table:number-columns-spanned="3" office:value-type="string">
            <text:p text:style-name="P55"><text:span text:style-name="T87">CRITERIOS</text:span> HORIZONTAIS</text:p>
          </table:table-cell>
          <table:covered-table-cell/>
          <table:covered-table-cell/>
        </table:table-row>
        <table:table-row table:style-name="Táboa11.2">
          <table:table-cell table:style-name="Táboa11.A2" table:number-rows-spanned="2" office:value-type="string">
            <text:p text:style-name="P85"><text:span text:style-name="T89">Afección do </text:span><text:span text:style-name="T90">proxecto á pesca costeira artesanal </text:span></text:p>
            <text:p text:style-name="P64"/>
          </table:table-cell>
          <table:table-cell table:style-name="Táboa11.B3" table:number-rows-spanned="2" office:value-type="string">
            <text:p text:style-name="P61"/>
            <text:p text:style-name="P63"><field:fieldmark text:name="__Fieldmark__8800_1330733706" field:type="vnd.oasis.opendocument.field.FORMCHECKBOX"><field:param field:name="Checkbox_HelpText" field:value=""/><field:param field:name="Checkbox_Name" field:value=""/></field:fieldmark><text:s/><text:span text:style-name="T53">Positivo</text:span></text:p>
            <text:p text:style-name="P62"/>
            <text:p text:style-name="P63"><field:fieldmark text:name="__Fieldmark__8808_1330733706" field:type="vnd.oasis.opendocument.field.FORMCHECKBOX"><field:param field:name="Checkbox_HelpText" field:value=""/><field:param field:name="Checkbox_Name" field:value=""/></field:fieldmark><text:s/><text:span text:style-name="T53">Neutro</text:span></text:p>
            <text:p text:style-name="P63"/>
          </table:table-cell>
          <table:table-cell table:style-name="Táboa11.C2" office:value-type="string">
            <text:p text:style-name="P64">DESCRICIÓN DA CONTRIBUCIÓN</text:p>
          </table:table-cell>
        </table:table-row>
        <table:table-row table:style-name="Táboa11.2">
          <table:covered-table-cell/>
          <table:covered-table-cell/>
          <table:table-cell table:style-name="Táboa11.C3" office:value-type="string">
            <text:p text:style-name="P65"/>
            <text:p text:style-name="P66"/>
            <text:p text:style-name="P66"/>
          </table:table-cell>
        </table:table-row>
        <table:table-row table:style-name="Táboa11.2">
          <table:table-cell table:style-name="Táboa11.A4" table:number-rows-spanned="2" office:value-type="string">
            <text:p text:style-name="P85"><text:span text:style-name="T89">Interese colectivo do </text:span><text:span text:style-name="T90">proxecto</text:span></text:p>
            <text:p text:style-name="P64"/>
          </table:table-cell>
          <table:table-cell table:style-name="Táboa11.B5" table:number-rows-spanned="2" office:value-type="string">
            <text:p text:style-name="P61"/>
            <text:p text:style-name="P63"><field:fieldmark text:name="__Fieldmark__8838_1330733706" field:type="vnd.oasis.opendocument.field.FORMCHECKBOX"><field:param field:name="Checkbox_HelpText" field:value=""/><field:param field:name="Checkbox_Name" field:value=""/></field:fieldmark><text:s/><text:span text:style-name="T53">Positivo</text:span></text:p>
            <text:p text:style-name="P62"/>
            <text:p text:style-name="P63"><field:fieldmark text:name="__Fieldmark__8846_1330733706" field:type="vnd.oasis.opendocument.field.FORMCHECKBOX"><field:param field:name="Checkbox_HelpText" field:value=""/><field:param field:name="Checkbox_Name" field:value=""/></field:fieldmark><text:s/><text:span text:style-name="T53">Neutro</text:span></text:p>
            <text:p text:style-name="P62"/>
            <text:p text:style-name="P63"/>
            <text:p text:style-name="P55"/>
          </table:table-cell>
          <table:table-cell table:style-name="Táboa11.C4" office:value-type="string">
            <text:p text:style-name="P64">DESCRICIÓN DA CONTRIBUCIÓN</text:p>
          </table:table-cell>
        </table:table-row>
        <table:table-row table:style-name="Táboa11.2">
          <table:covered-table-cell/>
          <table:covered-table-cell/>
          <table:table-cell table:style-name="Táboa11.C5" office:value-type="string">
            <text:p text:style-name="P65"/>
            <text:p text:style-name="P66"/>
            <text:p text:style-name="P66"/>
            <text:p text:style-name="P66"/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31"/>
      <text:p text:style-name="P131"><text:soft-page-break/><text:span text:style-name="T79">10</text:span>.<text:span text:style-name="T79">6</text:span>. Acreditación da viabilidade económica dos proxectos colectivos de xestión e conservación dos recursos mariños</text:p>
      <text:p text:style-name="P25"><text:span text:style-name="T6">A viabilidade económica dos proxectos poderá xustificarse de dous formas: mediante unha ferramenta que permite realizar unha autoavaliación e que está dispoñible na web </text:span><text:span text:style-name="T7">da consellería do ma</text:span><text:span text:style-name="T18">r</text:span><text:span text:style-name="T17"> (Modelo analisis de viabilidade economico financeira - 202</text:span><text:span text:style-name="T19">4</text:span><text:span text:style-name="T17"> -202</text:span><text:span text:style-name="T19">5</text:span><text:span text:style-name="T17">) </text:span><text:span text:style-name="T6">, ou ben mediante un informe externo que a entidade deberá acompañar ao proxecto e que que acredite a viabilidade económica deste.</text:span></text:p>
      <text:p text:style-name="P27">A ferramenta de autoavaliación consta de 4 follas que a entidade deberá adxuntar co proxecto:</text:p>
      <text:p text:style-name="P135"><text:span text:style-name="T27">1. </text:span><text:span text:style-name="T28">Datos xerais</text:span><text:span text:style-name="T27">: inclúe a identificación da entidade solicitante e do proxecto presentado, e serán cubertos polo solicitante.</text:span></text:p>
      <text:p text:style-name="P29"><text:span text:style-name="T27">2. </text:span><text:span text:style-name="T28">Balance</text:span><text:span text:style-name="T27">: datos completados pola entidade solicitante para 3 anos, ano n-1 que serían os datos do último exercicio pechado, ano n que é o actual, e ano n+1 que é o seguinte. </text:span></text:p>
      <text:p text:style-name="P29"><text:span text:style-name="T27">3. </text:span><text:span text:style-name="T28">Indicadores</text:span><text:span text:style-name="T27">: os importes e rateos aparecen de forma automática en función dos datos introducidos no balance, de xeito que a folla está bloqueada para o solicitante. Establécense os resultados en función do ano n, porque é o exercicio de execución do proxecto. </text:span></text:p>
      <text:p text:style-name="P29"><text:span text:style-name="T27">4. </text:span><text:span text:style-name="T28">Avaliación</text:span><text:span text:style-name="T27">: Os datos tamén aparecen de forma automática en función dos datos introducidos no balance, estando bloqueada esta folla para o solicitante. A avaliación da o resultado da situación económico financeira en función dos datos introducidos no balance. </text:span></text:p>
      <text:p text:style-name="P28">A ferramenta inclúe dous rateos importantes que existen para ver a viabilidade das entidades: o cociente de solvencia a corto prazo e a garantía de activo. </text:p>
      <text:p text:style-name="P28">Estes <text:span text:style-name="T91">d</text:span>at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26"/>
      <text:p text:style-name="P122">En <text:s text:c="25"/>, a <text:s text:c="10"/>de <text:s text:c="14"/>de 20<text:span text:style-name="T60">2</text:span></text:p>
      <text:p text:style-name="P124"><draw:frame draw:style-name="fr1" draw:name="Marco1" text:anchor-type="char" svg:x="0.042cm" svg:y="-0.016cm" svg:width="5.516cm" svg:height="2.362cm" draw:z-index="30"><draw:text-box><text:p text:style-name="Standard"/></draw:text-box></draw:frame></text:p>
      <text:p text:style-name="P124"/>
      <text:p text:style-name="P124"/>
      <text:p text:style-name="P122"/>
      <text:p text:style-name="P122"><draw:frame draw:style-name="fr1" draw:name="Marco2" text:anchor-type="char" svg:x="0.042cm" svg:y="0.702cm" svg:width="5.516cm" svg:height="2.233cm" draw:z-index="31"><draw:text-box><text:p text:style-name="Standard"/></draw:text-box></draw:frame>Sinatura do autor da memoria (Asistencia técnica ou Secretario/a)</text:p>
      <text:p text:style-name="P122"/>
      <text:p text:style-name="P122"/>
      <text:p text:style-name="P122"/>
      <text:p text:style-name="P123">Sinatura do Representante legal (Patrón/a maior ou Presidente/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xunta sans" svg:font-family="'xunta sans'" style:font-family-generic="swiss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9900"/>
      <style:paragraph-properties fo:margin-left="0cm" fo:margin-right="-0.002cm" fo:margin-top="0.423cm" fo:margin-bottom="0.423cm" style:contextual-spacing="false" fo:text-align="justify" style:justify-single-word="false" fo:text-indent="0cm" style:auto-text-indent="false" fo:background-color="#ff9900" fo:keep-with-next="always"/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es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ES" style:letter-kerning="tru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og-base-sangria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fo:language="es" fo:country="ES" style:letter-kerning="true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635cm" fo:margin-right="-0.143cm" fo:line-height="150%" fo:text-indent="0cm" style:auto-text-indent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1" style:display-name="Texto comentario1" style:family="paragraph" style:parent-style-name="Standard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Asunto_20_del_20_comentario" style:display-name="Asunto del comentario" style:family="paragraph" style:parent-style-name="Texto_20_comentario1" style:next-style-name="Texto_20_comentario1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weight="bold" style:letter-kerning="tru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cabezado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Roman No9 L" fo:font-family="'Nimbus Roman No9 L', 'Times New Roman'" style:font-family-generic="roman" style:font-pitch="variable" style:font-name-asian="Luxi Sans" style:font-family-asian="'Luxi Sans'" style:font-pitch-asian="variable" style:font-name-complex="Nimbus Roman No9 L" style:font-family-complex="'Nimbus Roman No9 L'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xunta sans" fo:font-family="'xunta sans'" style:font-family-generic="swiss" fo:font-style="normal" fo:text-shadow="none" fo:font-weight="bold" style:font-style-asian="normal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tyle="normal" style:font-style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gl" fo:country="ES" style:letter-kerning="tru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ipo_20_de_20_letra_20_predefinido_20_do_20_parágrafo" style:display-name="Tipo de letra predefinido do parágrafo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áboa13" style:family="table">
      <style:table-properties style:width="16.921cm" fo:margin-left="-0.817cm" table:align="left" style:writing-mode="lr-tb"/>
    </style:style>
    <style:style style:name="Táboa13.A" style:family="table-column">
      <style:table-column-properties style:column-width="5.689cm"/>
    </style:style>
    <style:style style:name="Táboa13.B" style:family="table-column">
      <style:table-column-properties style:column-width="5.094cm"/>
    </style:style>
    <style:style style:name="Táboa13.C" style:family="table-column">
      <style:table-column-properties style:column-width="6.138cm"/>
    </style:style>
    <style:style style:name="Táboa13.1" style:family="table-row">
      <style:table-row-properties style:row-height="1.401cm" fo:keep-together="auto"/>
    </style:style>
    <style:style style:name="Tábo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4" style:family="table">
      <style:table-properties style:width="18.697cm" fo:margin-left="-0.191cm" table:align="left" style:writing-mode="lr-tb"/>
    </style:style>
    <style:style style:name="Táboa14.A" style:family="table-column">
      <style:table-column-properties style:column-width="7.497cm"/>
    </style:style>
    <style:style style:name="Táboa14.B" style:family="table-column">
      <style:table-column-properties style:column-width="6.197cm"/>
    </style:style>
    <style:style style:name="Táboa14.C" style:family="table-column">
      <style:table-column-properties style:column-width="5.004cm"/>
    </style:style>
    <style:style style:name="Táboa14.1" style:family="table-row">
      <style:table-row-properties style:row-height="0.002cm" fo:keep-together="auto"/>
    </style:style>
    <style:style style:name="Tábo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5" style:family="table">
      <style:table-properties style:width="15.379cm" fo:margin-left="-0.191cm" table:align="left" style:writing-mode="lr-tb"/>
    </style:style>
    <style:style style:name="Táboa15.A" style:family="table-column">
      <style:table-column-properties style:column-width="5.082cm"/>
    </style:style>
    <style:style style:name="Táboa15.C" style:family="table-column">
      <style:table-column-properties style:column-width="5.216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6" style:family="table">
      <style:table-properties style:width="16.921cm" fo:margin-left="-0.817cm" table:align="left"/>
    </style:style>
    <style:style style:name="Táboa16.A" style:family="table-column">
      <style:table-column-properties style:column-width="5.689cm"/>
    </style:style>
    <style:style style:name="Táboa16.B" style:family="table-column">
      <style:table-column-properties style:column-width="5.094cm"/>
    </style:style>
    <style:style style:name="Táboa16.C" style:family="table-column">
      <style:table-column-properties style:column-width="6.138cm"/>
    </style:style>
    <style:style style:name="Táboa16.1" style:family="table-row">
      <style:table-row-properties style:row-height="1.401cm" style:use-optimal-row-height="false"/>
    </style:style>
    <style:style style:name="Táboa16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loext:graphic-properties draw:fill="none" draw:fill-color="#ffffff" draw:fill-gradient-name="gradient" draw:fill-hatch-name="hatch"/>
      <style:paragraph-properties fo:margin-left="-1.199cm" fo:margin-right="-1.401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officeooo:paragraph-rsid="003a22cc" fo:hyphenate="false" fo:hyphenation-remain-char-count="2" fo:hyphenation-push-char-count="2" loext:hyphenation-no-caps="false"/>
    </style:style>
    <style:style style:name="MP2" style:family="paragraph" style:parent-style-name="Footer">
      <style:text-properties fo:color="#365f91" loext:opacity="100%" fo:font-size="8pt" fo:language="es" fo:country="ES" style:font-size-asian="8pt" style:font-size-complex="8pt"/>
    </style:style>
    <style:style style:name="MP3" style:family="paragraph" style:parent-style-name="Footer">
      <style:text-properties fo:color="#365f91" loext:opacity="100%" style:font-name="Xunta Sans" fo:font-size="8pt" fo:language="es" fo:country="ES" style:font-size-asian="8pt" style:font-name-complex="Xunta Sans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line-height="100%"/>
      <style:text-properties fo:font-size="8pt" style:font-size-asian="8pt" style:font-size-complex="8pt"/>
    </style:style>
    <style:style style:name="MP6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7" style:family="paragraph" style:parent-style-name="Encabezado">
      <loext:graphic-properties draw:fill="none" draw:fill-color="#ffffff"/>
      <style:paragraph-properties fo:margin-left="-1.199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MP8" style:family="paragraph" style:parent-style-name="Encabezado">
      <loext:graphic-properties draw:fill="none" draw:fill-color="#ffffff"/>
      <style:paragraph-properties fo:margin-left="0cm" fo:margin-right="-1.4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Encabezado">
      <style:paragraph-properties fo:margin-left="-1.199cm" fo:margin-right="-1.401cm" fo:margin-top="0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48f779"/>
    </style:style>
    <style:style style:name="MP10" style:family="paragraph" style:parent-style-name="Pé_20_de_20_páxina">
      <style:text-properties fo:color="#365f91" loext:opacity="100%" fo:font-size="8pt" fo:language="es" fo:country="ES" style:font-size-asian="8pt" style:font-size-complex="8pt"/>
    </style:style>
    <style:style style:name="MP11" style:family="paragraph" style:parent-style-name="Pé_20_de_20_páxina">
      <style:text-properties fo:color="#365f91" loext:opacity="100%" style:font-name="Xunta Sans" fo:font-size="8pt" fo:language="es" fo:country="ES" style:font-size-asian="8pt" style:font-name-complex="Xunta Sans" style:font-size-complex="8pt"/>
    </style:style>
    <style:style style:name="MP12" style:family="paragraph" style:parent-style-name="Pé_20_de_20_páxina">
      <style:paragraph-properties fo:margin-left="0cm" fo:margin-right="0.635cm" fo:text-indent="0cm" style:auto-text-indent="false"/>
    </style:style>
    <style:style style:name="MP13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MP14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2pt" fo:language="es" fo:country="ES" style:font-name-asian="Calibri" style:font-size-asian="1.75pt" style:language-asian="none" style:country-asian="none" style:font-name-complex="Calibri" style:font-size-complex="2pt" fo:hyphenate="true" fo:hyphenation-remain-char-count="2" fo:hyphenation-push-char-count="2" loext:hyphenation-no-caps="false"/>
    </style:style>
    <style:style style:name="MP15" style:family="paragraph" style:parent-style-name="Standard">
      <style:paragraph-properties fo:margin-top="0cm" fo:margin-bottom="0cm" style:contextual-spacing="false" fo:line-height="100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MP16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fo:hyphenate="true" fo:hyphenation-remain-char-count="2" fo:hyphenation-push-char-count="2" loext:hyphenation-no-caps="false"/>
    </style:style>
    <style:style style:name="MP17" style:family="paragraph" style:parent-style-name="Standard">
      <style:paragraph-properties fo:margin-top="0cm" fo:margin-bottom="0.353cm" style:contextual-spacing="false" fo:line-height="115%" fo:hyphenation-ladder-count="no-limit" style:snap-to-layout-grid="false">
        <style:tab-stops>
          <style:tab-stop style:position="9.876cm"/>
        </style:tab-stops>
      </style:paragraph-properties>
      <style:text-properties style:font-name="Calibri" fo:font-size="11pt" fo:language="es" fo:country="ES" style:font-name-asian="Calibri" style:font-size-asian="11pt" style:font-name-complex="Calibri" style:font-size-complex="11pt" fo:hyphenate="true" fo:hyphenation-remain-char-count="2" fo:hyphenation-push-char-count="2" loext:hyphenation-no-caps="false"/>
    </style:style>
    <style:style style:name="MT1" style:family="text">
      <style:text-properties style:font-name="Xunta Sans" fo:font-size="7pt" fo:font-style="italic" officeooo:rsid="002fbfea" style:font-name-asian="Times New Roman" style:font-size-asian="7pt" style:font-style-asian="italic" style:font-name-complex="Arial" style:font-size-complex="7pt"/>
    </style:style>
    <style:style style:name="MT2" style:family="text">
      <style:text-properties style:font-name="Xunta Sans" fo:font-size="7pt" fo:font-style="italic" officeooo:rsid="0036e6f6" style:font-name-asian="Times New Roman" style:font-size-asian="7pt" style:font-style-asian="italic" style:font-name-complex="Arial" style:font-size-complex="7pt"/>
    </style:style>
    <style:style style:name="MT3" style:family="text">
      <style:text-properties style:font-name="Xunta Sans" fo:font-size="7pt" fo:font-style="italic" officeooo:rsid="00378f79" style:font-name-asian="Times New Roman" style:font-size-asian="7pt" style:font-style-asian="italic" style:font-name-complex="Arial" style:font-size-complex="7pt"/>
    </style:style>
    <style:style style:name="MT4" style:family="text">
      <style:text-properties fo:color="#365f91" loext:opacity="100%" style:font-name="Xunta Sans" fo:font-size="8pt" fo:language="es" fo:country="ES" style:font-size-asian="8pt" style:font-name-complex="Xunta Sans" style:font-size-complex="8pt"/>
    </style:style>
    <style:style style:name="MT5" style:family="text"/>
    <style:style style:name="MT6" style:family="text">
      <style:text-properties style:font-name="Xunta Sans" fo:font-size="7pt" fo:font-style="italic" style:font-name-asian="Times New Roman" style:font-size-asian="7pt" style:font-style-asian="italic" style:font-name-complex="Xunta Sans" style:font-size-complex="7pt"/>
    </style:style>
    <style:style style:name="MT7" style:family="text">
      <style:text-properties style:font-name="Xunta Sans" fo:font-size="7pt" fo:font-style="italic" officeooo:rsid="007ced39" style:font-name-asian="Times New Roman" style:font-size-asian="7pt" style:font-style-asian="italic" style:font-name-complex="Xunta Sans" style:font-size-complex="7pt"/>
    </style:style>
    <style:style style:name="MT8" style:family="text">
      <style:text-properties style:font-name="Calibri" fo:font-size="11pt" fo:language="es" fo:country="ES" style:font-name-asian="Calibri" style:font-size-asian="11pt" style:font-name-complex="Calibri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4cm" fo:margin-left="3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3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09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áboa13" table:style-name="Táboa13">
          <table:table-column table:style-name="Táboa13.A"/>
          <table:table-column table:style-name="Táboa13.B"/>
          <table:table-column table:style-name="Táboa13.C"/>
          <table:table-row table:style-name="Táboa13.1">
            <table:table-cell table:style-name="Táboa13.A1" office:value-type="string">
              <text:p text:style-name="MP13"><draw:frame draw:style-name="Mfr3" draw:name="Imaxe1" text:anchor-type="char" svg:x="-1.632cm" svg:y="0.014cm" svg:width="5.798cm" svg:height="0.997cm" draw:z-index="29"><draw:image xlink:href="Pictures/10000201000009340000019B7A40F13B131771A0.png" xlink:type="simple" xlink:show="embed" xlink:actuate="onLoad" draw:mime-type="image/png"/></draw:frame></text:p>
            </table:table-cell>
            <table:table-cell table:style-name="Táboa13.A1" office:value-type="string">
              <text:p text:style-name="MP13"/>
            </table:table-cell>
            <table:table-cell table:style-name="Táboa13.A1" office:value-type="string">
              <text:p text:style-name="MP13"><draw:frame draw:style-name="Mfr1" draw:name="Imaxe4" text:anchor-type="paragraph" svg:x="0.198cm" svg:y="0.002cm" svg:width="5.77cm" svg:height="1.401cm" draw:z-index="26"><draw:image xlink:href="Pictures/1000020100000ED800000397EDF66FFF7FD57FA6.png" xlink:type="simple" xlink:show="embed" xlink:actuate="onLoad" draw:mime-type="image/png"/></draw:frame></text:p>
            </table:table-cell>
          </table:table-row>
        </table:table>
        <text:p text:style-name="MP1"><text:span text:style-name="Fuente_20_de_20_párrafo_20_predeter."><text:span text:style-name="MT1">Actuación cofinanciada polo FEMP</text:span></text:span><text:span text:style-name="Fuente_20_de_20_párrafo_20_predeter."><text:span text:style-name="MT2">A</text:span></text:span><text:span text:style-name="Fuente_20_de_20_párrafo_20_predeter."><text:span text:style-name="MT1"> nun 7</text:span></text:span><text:span text:style-name="Fuente_20_de_20_párrafo_20_predeter."><text:span text:style-name="MT2">0</text:span></text:span><text:span text:style-name="Fuente_20_de_20_párrafo_20_predeter."><text:span text:style-name="MT1">%. P</text:span></text:span><text:span text:style-name="Fuente_20_de_20_párrafo_20_predeter."><text:span text:style-name="MT2">rograma para España 2021-2027. Prioridade 1, O.E. 1.1</text:span></text:span><text:span text:style-name="Fuente_20_de_20_párrafo_20_predeter."><text:span text:style-name="MT1">. OI</text:span></text:span><text:span text:style-name="Fuente_20_de_20_párrafo_20_predeter."><text:span text:style-name="MT3">X</text:span></text:span><text:span text:style-name="Fuente_20_de_20_párrafo_20_predeter."><text:span text:style-name="MT1">: D.X. Desenvolvemento Pesqueiro</text:span></text:span></text:p>
      </style:header>
      <style:footer>
        <text:p text:style-name="MP2"/>
        <text:p text:style-name="MP3">DIRECCIÓN XERAL DE DESENVOLVEMENTO PESQUEIRO</text:p>
        <text:p text:style-name="MP3">Rúa dos Irmandiños s/n - Salgueiriños</text:p>
        <text:p text:style-name="MP3">15781 Santiago de Compostela</text:p>
        <text:p text:style-name="MP3">T. 981 546 177 – FAX 981 546 138</text:p>
        <text:p text:style-name="MP4"><text:span text:style-name="MT4">cma.dxdesenvolvemento@xunta.gal<text:tab/><text:tab/></text:span><text:span text:style-name="MT4"><text:page-number text:select-page="current">2</text:page-number></text:span></text:p>
      </style:footer>
    </style:master-page>
    <style:master-page style:name="Converter_20_1" style:display-name="Converter 1" style:page-layout-name="Mpm2">
      <style:header>
        <table:table table:name="Táboa14" table:style-name="Táboa14">
          <table:table-column table:style-name="Táboa14.A"/>
          <table:table-column table:style-name="Táboa14.B"/>
          <table:table-column table:style-name="Táboa14.C"/>
          <table:table-row table:style-name="Táboa14.1">
            <table:table-cell table:style-name="Táboa14.A1" office:value-type="string">
              <text:p text:style-name="MP13"><draw:frame draw:style-name="Mfr4" draw:name="Imaxe3" text:anchor-type="paragraph" svg:x="-0.191cm" svg:y="0.014cm" svg:width="5.798cm" svg:height="0.997cm" draw:z-index="0"><draw:image xlink:href="Pictures/10000201000009340000019B7A40F13B131771A0.png" xlink:type="simple" xlink:show="embed" xlink:actuate="onLoad" draw:mime-type="image/png"/></draw:frame></text:p>
            </table:table-cell>
            <table:table-cell table:style-name="Táboa14.A1" office:value-type="string">
              <text:p text:style-name="MP13"/>
            </table:table-cell>
            <table:table-cell table:style-name="Táboa14.A1" office:value-type="string">
              <text:p text:style-name="MP14"/>
            </table:table-cell>
          </table:table-row>
        </table:table>
        <text:p text:style-name="Header"><draw:frame draw:style-name="Mfr1" draw:name="Imaxe7" text:anchor-type="paragraph" svg:x="18.874cm" svg:y="0.046cm" svg:width="5.77cm" svg:height="1.401cm" draw:z-index="0"><draw:image xlink:href="Pictures/1000020100000ED800000397EDF66FFF7FD57FA6.png" xlink:type="simple" xlink:show="embed" xlink:actuate="onLoad" draw:mime-type="image/png"/></draw:frame></text:p>
      </style:header>
      <style:footer>
        <text:p text:style-name="MP4"><draw:frame draw:style-name="Mfr2" draw:name="Marco3" text:anchor-type="char" svg:x="26.986cm" svg:y="0.002cm" svg:width="0.168cm" svg:height="0.441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er_20_2" style:display-name="Converter 2" style:page-layout-name="Mpm3">
      <style:header>
        <table:table table:name="Táboa15" table:style-name="Táboa15">
          <table:table-column table:style-name="Táboa15.A" table:number-columns-repeated="2"/>
          <table:table-column table:style-name="Táboa15.C"/>
          <table:table-row table:style-name="Táboa15.1">
            <table:table-cell table:style-name="Táboa15.A1" office:value-type="string">
              <text:p text:style-name="MP15"><draw:frame draw:style-name="Mfr1" draw:name="Imaxe8" text:anchor-type="paragraph" svg:x="9.892cm" svg:y="0.046cm" svg:width="5.77cm" svg:height="1.401cm" draw:z-index="4"><draw:image xlink:href="Pictures/1000020100000ED800000397EDF66FFF7FD57FA6.png" xlink:type="simple" xlink:show="embed" xlink:actuate="onLoad" draw:mime-type="image/png"/></draw:frame><draw:frame draw:style-name="Mfr3" draw:name="Imaxe5" text:anchor-type="char" svg:x="-1.632cm" svg:y="0.014cm" svg:width="5.798cm" svg:height="0.997cm" draw:z-index="9"><draw:image xlink:href="Pictures/10000201000009340000019B7A40F13B131771A0.png" xlink:type="simple" xlink:show="embed" xlink:actuate="onLoad" draw:mime-type="image/png"/></draw:frame></text:p>
            </table:table-cell>
            <table:table-cell table:style-name="Táboa15.A1" office:value-type="string">
              <text:p text:style-name="MP15"/>
            </table:table-cell>
            <table:table-cell table:style-name="Táboa15.A1" office:value-type="string">
              <text:p text:style-name="MP15"/>
            </table:table-cell>
          </table:table-row>
        </table:table>
        <text:p text:style-name="MP5"/>
        <text:p text:style-name="MP6"/>
        <text:p text:style-name="MP7"><text:span text:style-name="Fuente_20_de_20_párrafo_20_predeter."><text:span text:style-name="MT6">Actuación cofinanciada polo FEMP nun 7</text:span></text:span><text:span text:style-name="Fuente_20_de_20_párrafo_20_predeter."><text:span text:style-name="MT7">0</text:span></text:span><text:span text:style-name="Fuente_20_de_20_párrafo_20_predeter."><text:span text:style-name="MT6">%. P.O. español 2014ES14MFOP001 [Prioridade 1 - OE1.b) - medida 1.2.1]. OIG: D.X. Desenvolvemento Pesqueiro</text:span></text:span></text:p>
        <text:p text:style-name="MP8"/>
      </style:header>
      <style:footer>
        <text:p text:style-name="MP2"/>
        <text:p text:style-name="MP3">DIRECCIÓN XERAL DE DESENVOLVEMENTO PESQUEIRO</text:p>
        <text:p text:style-name="MP3">Rúa dos Irmandiños s/n - Salgueiriños</text:p>
        <text:p text:style-name="MP3">15781 Santiago de Compostela</text:p>
        <text:p text:style-name="MP3">T. 981 546 177 – FAX 981 546 138</text:p>
        <text:p text:style-name="MP4"><text:span text:style-name="MT4">cma.dxdesenvolvemento@xunta.gal<text:tab/><text:tab/></text:span><text:span text:style-name="MT4"><text:page-number text:select-page="current">15</text:page-number></text:span></text:p>
      </style:footer>
    </style:master-page>
    <style:master-page style:name="MP1" style:page-layout-name="Mpm4">
      <style:header>
        <table:table table:name="Táboa16" table:style-name="Táboa16">
          <table:table-column table:style-name="Táboa16.A"/>
          <table:table-column table:style-name="Táboa16.B"/>
          <table:table-column table:style-name="Táboa16.C"/>
          <table:table-row table:style-name="Táboa16.1">
            <table:table-cell table:style-name="Táboa16.A1" office:value-type="string">
              <text:p text:style-name="MP16"><draw:frame draw:style-name="Mfr5" draw:name="Imaxe2" text:anchor-type="paragraph" svg:x="-1.632cm" svg:y="0.014cm" svg:width="5.798cm" style:rel-width="scale" svg:height="0.997cm" style:rel-height="scale" draw:z-index="23"><draw:image xlink:href="Pictures/10000201000009340000019B7A40F13B131771A0.png" xlink:type="simple" xlink:show="embed" xlink:actuate="onLoad" draw:mime-type="image/png"/></draw:frame><text:span text:style-name="Tipo_20_de_20_letra_20_predefinido_20_do_20_parágrafo"><text:span text:style-name="MT8"/></text:span></text:p>
            </table:table-cell>
            <table:table-cell table:style-name="Táboa16.A1" office:value-type="string">
              <text:p text:style-name="MP17"/>
            </table:table-cell>
            <table:table-cell table:style-name="Táboa16.A1" office:value-type="string">
              <text:p text:style-name="MP17"><draw:frame draw:style-name="Mfr1" draw:name="Imaxe6" text:anchor-type="paragraph" svg:x="9.245cm" svg:y="-0.141cm" svg:width="5.77cm" svg:height="1.401cm" draw:z-index="16"><draw:image xlink:href="Pictures/1000020100000ED800000397EDF66FFF7FD57FA6.png" xlink:type="simple" xlink:show="embed" xlink:actuate="onLoad" draw:mime-type="image/png"/></draw:frame></text:p>
            </table:table-cell>
          </table:table-row>
        </table:table>
        <text:p text:style-name="MP9"><text:span text:style-name="Tipo_20_de_20_letra_20_predefinido_20_do_20_parágrafo"><text:span text:style-name="MT6">Actuación cofinanciada polo FEMP nun 7</text:span></text:span><text:span text:style-name="Tipo_20_de_20_letra_20_predefinido_20_do_20_parágrafo"><text:span text:style-name="MT7">0</text:span></text:span><text:span text:style-name="Tipo_20_de_20_letra_20_predefinido_20_do_20_parágrafo"><text:span text:style-name="MT6">%. P.</text:span></text:span><text:span text:style-name="Fuente_20_de_20_párrafo_20_predeter."><text:span text:style-name="MT6">O. español 2014ES14MFOP001 [Prioridade 1 - OE1.b) - medida 1.2.1]. OIG: D.X. Desenvolvemento Pesqueiro</text:span></text:span></text:p>
      </style:header>
      <style:footer>
        <text:p text:style-name="MP10"/>
        <text:p text:style-name="MP11">DIRECCIÓN XERAL DE DESENVOLVEMENTO PESQUEIRO</text:p>
        <text:p text:style-name="MP11">Rúa dos Irmandiños s/n - Salgueiriños</text:p>
        <text:p text:style-name="MP11">15781 Santiago de Compostela</text:p>
        <text:p text:style-name="MP11">T. 981 546 177 – FAX 981 546 138</text:p>
        <text:p text:style-name="MP12"><text:span text:style-name="Tipo_20_de_20_letra_20_predefinido_20_do_20_parágrafo"><text:span text:style-name="MT4">cma.dxdesenvolvemento@xunta.gal<text:tab/><text:tab/></text:span></text:span><text:span text:style-name="Tipo_20_de_20_letra_20_predefinido_20_do_20_parágrafo"><text:span text:style-name="MT4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PARACIÓN MEMORIA TÉCNICA</dc:title>
    <meta:initial-creator>pc</meta:initial-creator>
    <meta:creation-date>2017-10-10T11:40:00</meta:creation-date>
    <dc:date>2024-10-11T13:14:04.683000000</dc:date>
    <meta:editing-cycles>114</meta:editing-cycles>
    <meta:editing-duration>PT8H40M22S</meta:editing-duration>
    <meta:generator>LibreOffice/7.1.7.2$Windows_X86_64 LibreOffice_project/c6a4e3954236145e2acb0b65f68614365aeee33f</meta:generator>
    <meta:print-date>2024-10-11T12:27:44.157000000</meta:print-date>
    <meta:document-statistic meta:table-count="20" meta:image-count="8" meta:object-count="0" meta:page-count="15" meta:paragraph-count="243" meta:word-count="2265" meta:character-count="16483" meta:non-whitespace-character-count="14369"/>
  </office:meta>
</office:document-meta>
</file>